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line-height="0.741cm" fo:text-align="center" style:justify-single-word="false" fo:text-indent="1.272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fo:color="#000000" fo:font-size="18pt" fo:font-weight="bold" style:font-name-asian="標楷體" style:font-size-asian="18pt" style:font-weight-asian="bold" style:font-size-complex="18pt"/>
    </style:style>
    <style:style style:name="P3" style:family="paragraph" style:parent-style-name="Text_20_body">
      <style:paragraph-properties fo:orphans="2" fo:widows="2" fo:break-before="page"/>
      <style:text-properties fo:color="#000000" fo:font-size="14pt" style:font-name-asian="標楷體" style:font-size-asian="14pt" style:font-size-complex="14pt" style:font-weight-complex="bold"/>
    </style:style>
    <style:style style:name="P4" style:family="paragraph" style:parent-style-name="Text_20_body">
      <style:paragraph-properties fo:orphans="2" fo:widows="2" fo:break-before="page"/>
      <style:text-properties fo:color="#000000" fo:font-size="14pt" fo:font-weight="bold" style:font-name-asian="標楷體" style:font-size-asian="14pt" style:font-weight-asian="bold" style:font-size-complex="14pt"/>
    </style:style>
    <style:style style:name="P5" style:family="paragraph" style:parent-style-name="Text_20_body">
      <style:paragraph-properties fo:orphans="2" fo:widows="2" fo:break-before="page"/>
      <style:text-properties style:font-name="標楷體" fo:font-size="14pt" style:font-name-asian="標楷體" style:font-size-asian="14pt"/>
    </style:style>
    <style:style style:name="P6" style:family="paragraph" style:parent-style-name="Text_20_body">
      <style:text-properties style:font-name="標楷體" fo:font-size="14pt" style:font-name-asian="標楷體" style:font-size-asian="14pt"/>
    </style:style>
    <style:style style:name="P7" style:family="paragraph" style:parent-style-name="Text_20_body">
      <style:paragraph-properties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style:font-name="標楷體" fo:font-size="14pt" style:font-name-asian="標楷體" style:font-size-asian="14pt"/>
    </style:style>
    <style:style style:name="P8" style:family="paragraph" style:parent-style-name="Text_20_body">
      <style:text-properties style:font-name="標楷體" style:font-name-asian="標楷體"/>
    </style:style>
    <style:style style:name="P9" style:family="paragraph" style:parent-style-name="Text_20_body">
      <style:paragraph-properties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style>
    <style:style style:name="P10" style:family="paragraph" style:parent-style-name="Text_20_body">
      <style:paragraph-properties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fo:color="#000000" style:font-name="標楷體" fo:font-size="14pt" style:font-name-asian="標楷體" style:font-size-asian="14pt" style:font-size-complex="14pt" style:font-weight-complex="bold"/>
    </style:style>
    <style:style style:name="P11" style:family="paragraph" style:parent-style-name="Text_20_body">
      <style:paragraph-properties fo:line-height="1.411cm" fo:text-align="justify" style:justify-single-word="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fo:color="#000000" style:font-name="標楷體" fo:font-size="16pt" style:font-name-asian="標楷體" style:font-size-asian="16pt" style:font-size-complex="16pt" style:font-weight-complex="bold"/>
    </style:style>
    <style:style style:name="P12" style:family="paragraph" style:parent-style-name="Text_20_body">
      <style:paragraph-properties fo:line-height="1.058cm" fo:text-align="justify" style:justify-single-word="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fo:color="#000000" fo:font-size="16pt" style:font-name-asian="標楷體" style:font-size-asian="16pt" style:font-size-complex="16pt" style:font-weight-complex="bold"/>
    </style:style>
    <style:style style:name="P13" style:family="paragraph" style:parent-style-name="Text_20_body">
      <style:paragraph-properties fo:orphans="2" fo:widows="2"/>
      <style:text-properties fo:color="#000000" fo:font-size="14pt" fo:font-weight="bold" style:font-name-asian="標楷體" style:font-size-asian="14pt" style:font-weight-asian="bold" style:font-size-complex="14pt"/>
    </style:style>
    <style:style style:name="P14" style:family="paragraph" style:parent-style-name="Text_20_body">
      <style:paragraph-properties fo:margin-left="0cm" fo:margin-right="0cm" fo:line-height="150%" fo:text-align="center" style:justify-single-word="false" fo:text-indent="1.27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style>
    <style:style style:name="P15" style:family="paragraph" style:parent-style-name="Text_20_body">
      <style:paragraph-properties fo:margin-left="0cm" fo:margin-right="0cm" fo:line-height="150%" fo:text-align="center" style:justify-single-word="false" fo:text-indent="1.27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fo:color="#000000" fo:font-size="18pt" fo:font-weight="bold" style:font-name-asian="標楷體" style:font-size-asian="18pt" style:font-weight-asian="bold" style:font-size-complex="18pt"/>
    </style:style>
    <style:style style:name="P16" style:family="paragraph" style:parent-style-name="Text_20_body" style:master-page-name="MP0">
      <style:paragraph-properties fo:margin-left="0cm" fo:margin-right="0cm" fo:line-height="0.741cm" fo:text-align="center" style:justify-single-word="false" fo:text-indent="1.272cm" style:auto-text-indent="false" style:page-number="auto" fo:break-before="pag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s>
      </style:paragraph-properties>
      <style:text-properties fo:color="#000000" fo:font-size="18pt" fo:font-weight="bold" style:font-name-asian="標楷體" style:font-size-asian="18pt" style:font-weight-asian="bold" style:font-size-complex="18pt"/>
    </style:style>
    <style:style style:name="P17" style:family="paragraph" style:parent-style-name="Text_20_body" style:list-style-name="L6">
      <style:paragraph-properties fo:margin-left="2.75cm" fo:margin-right="0cm" fo:line-height="0.882cm" fo:text-align="justify" style:justify-single-word="false" fo:text-indent="-1cm" style:auto-text-indent="false">
        <style:tab-stops/>
      </style:paragraph-properties>
    </style:style>
    <style:style style:name="P18" style:family="paragraph" style:parent-style-name="Text_20_body" style:list-style-name="L7">
      <style:paragraph-properties fo:margin-left="2.75cm" fo:margin-right="0cm" fo:line-height="0.882cm" fo:text-align="justify" style:justify-single-word="false" fo:text-indent="-1cm" style:auto-text-indent="false">
        <style:tab-stops/>
      </style:paragraph-properties>
      <style:text-properties fo:color="#000000" fo:font-size="14pt" style:font-name-asian="標楷體" style:font-size-asian="14pt" style:font-size-complex="14pt"/>
    </style:style>
    <style:style style:name="P19" style:family="paragraph" style:parent-style-name="Text_20_body" style:list-style-name="L8">
      <style:paragraph-properties fo:margin-left="2.75cm" fo:margin-right="0cm" fo:line-height="0.882cm" fo:text-align="justify" style:justify-single-word="false" fo:text-indent="-1cm" style:auto-text-indent="false">
        <style:tab-stops/>
      </style:paragraph-properties>
      <style:text-properties fo:color="#000000" fo:font-size="14pt" style:font-name-asian="標楷體" style:font-size-asian="14pt" style:font-size-complex="14pt"/>
    </style:style>
    <style:style style:name="P20" style:family="paragraph" style:parent-style-name="清單段落" style:list-style-name="L5">
      <style:paragraph-properties fo:line-height="0.882cm" fo:text-align="justify" style:justify-single-word="false"/>
      <style:text-properties fo:color="#000000" fo:font-size="14pt" style:font-name-asian="標楷體" style:font-size-asian="14pt" style:font-size-complex="14pt" style:font-weight-complex="bold"/>
    </style:style>
    <style:style style:name="P21" style:family="paragraph" style:parent-style-name="清單段落" style:list-style-name="L12">
      <style:paragraph-properties fo:line-height="1.058cm" fo:text-align="justify" style:justify-single-word="false" style:text-autospace="none" style:vertical-align="bottom">
        <style:tab-stops>
          <style:tab-stop style:position="0.847cm"/>
          <style:tab-stop style:position="2.54cm"/>
          <style:tab-stop style:position="4.233cm"/>
          <style:tab-stop style:position="5.927cm"/>
          <style:tab-stop style:position="7.62cm"/>
          <style:tab-stop style:position="9.313cm"/>
          <style:tab-stop style:position="11.007cm"/>
          <style:tab-stop style:position="12.7cm"/>
          <style:tab-stop style:position="14.393cm"/>
        </style:tab-stops>
      </style:paragraph-properties>
      <style:text-properties fo:color="#000000" fo:font-size="16pt" style:font-name-asian="標楷體" style:font-size-asian="16pt" style:font-size-complex="16pt" style:font-weight-complex="bold"/>
    </style:style>
    <style:style style:name="P22" style:family="paragraph" style:parent-style-name="清單段落" style:list-style-name="L10">
      <style:text-properties style:font-name="標楷體" fo:font-size="14pt" style:font-name-asian="標楷體" style:font-size-asian="14pt"/>
    </style:style>
    <style:style style:name="P23" style:family="paragraph" style:parent-style-name="清單段落" style:list-style-name="L11">
      <style:text-properties style:font-name="標楷體" fo:font-size="14pt" style:font-name-asian="標楷體" style:font-size-asian="14pt"/>
    </style:style>
    <style:style style:name="P24" style:family="paragraph" style:parent-style-name="清單段落" style:list-style-name="L11"/>
    <style:style style:name="P25" style:family="paragraph" style:parent-style-name="清單段落" style:list-style-name="L1">
      <style:paragraph-properties fo:margin-left="1cm" fo:margin-right="0cm" fo:margin-top="0.423cm" fo:margin-bottom="0cm" loext:contextual-spacing="false" fo:line-height="0.882cm" fo:text-align="justify" style:justify-single-word="false" fo:text-indent="-1cm" style:auto-text-indent="false">
        <style:tab-stops/>
      </style:paragraph-properties>
      <style:text-properties fo:color="#000000" fo:font-size="14pt" fo:font-weight="bold" style:font-name-asian="標楷體" style:font-size-asian="14pt" style:font-weight-asian="bold" style:font-size-complex="14pt"/>
    </style:style>
    <style:style style:name="P26" style:family="paragraph" style:parent-style-name="清單段落" style:list-style-name="L1">
      <style:paragraph-properties fo:margin-left="1cm" fo:margin-right="0cm" fo:margin-top="0.423cm" fo:margin-bottom="0cm" loext:contextual-spacing="false" fo:line-height="0.882cm" fo:text-align="justify" style:justify-single-word="false" fo:text-indent="-1cm" style:auto-text-indent="false">
        <style:tab-stops/>
      </style:paragraph-properties>
    </style:style>
    <style:style style:name="P27" style:family="paragraph" style:parent-style-name="清單段落" style:list-style-name="L2">
      <style:paragraph-properties fo:margin-left="1.501cm" fo:margin-right="0cm" fo:line-height="0.882cm" fo:text-align="justify" style:justify-single-word="false" fo:text-indent="-1cm" style:auto-text-indent="false">
        <style:tab-stops/>
      </style:paragraph-properties>
      <style:text-properties fo:color="#000000" fo:font-size="14pt" style:font-name-asian="標楷體" style:font-size-asian="14pt" style:font-size-complex="14pt"/>
    </style:style>
    <style:style style:name="P28" style:family="paragraph" style:parent-style-name="清單段落" style:list-style-name="L3">
      <style:paragraph-properties fo:margin-left="1.501cm" fo:margin-right="0cm" fo:line-height="0.882cm" fo:text-align="justify" style:justify-single-word="false" fo:text-indent="-1cm" style:auto-text-indent="false">
        <style:tab-stops/>
      </style:paragraph-properties>
      <style:text-properties fo:color="#000000" fo:font-size="14pt" style:font-name-asian="標楷體" style:font-size-asian="14pt" style:font-size-complex="14pt" style:font-weight-complex="bold"/>
    </style:style>
    <style:style style:name="P29" style:family="paragraph" style:parent-style-name="清單段落" style:list-style-name="L4">
      <style:paragraph-properties fo:margin-left="1.501cm" fo:margin-right="0cm" fo:line-height="0.882cm" fo:text-align="justify" style:justify-single-word="false" fo:text-indent="-1cm" style:auto-text-indent="false">
        <style:tab-stops/>
      </style:paragraph-properties>
      <style:text-properties fo:color="#000000" fo:font-size="14pt" style:font-name-asian="標楷體" style:font-size-asian="14pt" style:font-size-complex="14pt" style:font-weight-complex="bold"/>
    </style:style>
    <style:style style:name="P30" style:family="paragraph" style:parent-style-name="清單段落" style:list-style-name="L5">
      <style:paragraph-properties fo:margin-left="1.501cm" fo:margin-right="0cm" fo:line-height="0.882cm" fo:text-align="justify" style:justify-single-word="false" fo:text-indent="-1cm" style:auto-text-indent="false">
        <style:tab-stops/>
      </style:paragraph-properties>
      <style:text-properties fo:color="#000000" fo:font-size="14pt" style:font-name-asian="標楷體" style:font-size-asian="14pt" style:font-size-complex="14pt" style:font-weight-complex="bold"/>
    </style:style>
    <style:style style:name="P31" style:family="paragraph" style:parent-style-name="清單段落" style:list-style-name="L9">
      <style:paragraph-properties fo:margin-left="1.501cm" fo:margin-right="0cm" fo:line-height="0.882cm" fo:text-align="justify" style:justify-single-word="false" fo:text-indent="-1cm" style:auto-text-indent="false">
        <style:tab-stops/>
      </style:paragraph-properties>
      <style:text-properties fo:color="#000000" fo:font-size="14pt" style:font-name-asian="標楷體" style:font-size-asian="14pt" style:font-size-complex="14pt" style:font-weight-complex="bold"/>
    </style:style>
    <style:style style:name="P32" style:family="paragraph" style:parent-style-name="清單段落" style:list-style-name="L2">
      <style:paragraph-properties fo:margin-left="1.501cm" fo:margin-right="0cm" fo:line-height="0.882cm" fo:text-align="justify" style:justify-single-word="false" fo:text-indent="-1cm" style:auto-text-indent="false">
        <style:tab-stops/>
      </style:paragraph-properties>
    </style:style>
    <style:style style:name="T1" style:family="text">
      <style:text-properties fo:language="zh" fo:country="TW"/>
    </style:style>
    <style:style style:name="T2" style:family="text">
      <style:text-properties fo:color="#000000" fo:font-size="14pt" style:font-name-asian="標楷體" style:font-size-asian="14pt" style:font-size-complex="14pt"/>
    </style:style>
    <style:style style:name="T3" style:family="text">
      <style:text-properties fo:color="#000000" fo:font-size="14pt" style:font-name-asian="標楷體" style:font-size-asian="14pt" style:font-size-complex="14pt" style:font-weight-complex="bold"/>
    </style:style>
    <style:style style:name="T4" style:family="text">
      <style:text-properties fo:color="#000000" fo:font-size="14pt" fo:font-weight="bold" style:font-name-asian="標楷體" style:font-size-asian="14pt" style:font-weight-asian="bold" style:font-size-complex="14pt"/>
    </style:style>
    <style:style style:name="T5" style:family="text">
      <style:text-properties fo:color="#000000" style:font-name="標楷體" fo:font-size="14pt" style:font-name-asian="標楷體" style:font-size-asian="14pt" style:font-size-complex="14pt" style:font-weight-complex="bold"/>
    </style:style>
    <style:style style:name="T6" style:family="text">
      <style:text-properties fo:color="#000000" fo:font-size="18pt" fo:font-weight="bold" style:font-name-asian="標楷體" style:font-size-asian="18pt" style:font-weight-asian="bold" style:font-size-complex="18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style>
    <style:style style:name="T9" style:family="text">
      <style:text-properties fo:color="#ff0000" style:font-name="標楷體" fo:font-size="14pt" style:font-name-asian="標楷體" style:font-size-asian="14pt"/>
    </style:style>
    <style:style style:name="T10" style:family="text">
      <style:text-properties fo:color="#ff0000" style:font-name="標楷體" fo:font-size="14pt" style:font-name-asian="標楷體" style:font-size-asian="14pt"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0.688cm" fo:margin-left="1.588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228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臺中市政府社會局</text:p>
      <text:p text:style-name="P2">111年度臺中市強化社會安全網研討會</text:p>
      <text:p text:style-name="P2">徵稿簡章</text:p>
      <text:list xml:id="list1084153570" text:style-name="L1">
        <text:list-item>
          <text:p text:style-name="P25">研討會目的</text:p>
        </text:list-item>
      </text:list>
      <text:list xml:id="list2624826135" text:style-name="L2">
        <text:list-item>
          <text:p text:style-name="P27">促進強化社會安全網計畫有關之實務工作人員交流、分享、對話學術知識及實務經驗。</text:p>
        </text:list-item>
        <text:list-item>
          <text:p text:style-name="P32"><text:span text:style-name="預設段落字型"><text:span text:style-name="T3">增進社會工作及社會福利領域之大專院校學生對臺中市強化社會安全網政策與實務之瞭解。</text:span></text:span></text:p>
        </text:list-item>
      </text:list>
      <text:list xml:id="list95437074230466" text:style-name="L1">
        <text:list-item>
          <text:p text:style-name="P26"><text:span text:style-name="預設段落字型"><text:span text:style-name="T4">辦理單位</text:span></text:span></text:p>
        </text:list-item>
      </text:list>
      <text:list xml:id="list907004724" text:style-name="L3">
        <text:list-item>
          <text:p text:style-name="P28">主辦單位：臺中市政府社會局(以下簡稱本局)</text:p>
        </text:list-item>
        <text:list-item>
          <text:p text:style-name="P28">委託單位：東海大學公益慈善與社會服務教育研究中心</text:p>
        </text:list-item>
      </text:list>
      <text:list xml:id="list95438880819495" text:style-name="L1">
        <text:list-item>
          <text:p text:style-name="P26"><text:span text:style-name="預設段落字型"><text:span text:style-name="T4">會議日期、地點</text:span></text:span></text:p>
        </text:list-item>
      </text:list>
      <text:list xml:id="list820862704" text:style-name="L4">
        <text:list-item>
          <text:p text:style-name="P29">日期：111年10月21日(星期五)</text:p>
        </text:list-item>
        <text:list-item>
          <text:p text:style-name="P29">地點：東海大學人文大樓(臺中市西屯區臺灣大道四段1727號)</text:p>
        </text:list-item>
      </text:list>
      <text:list xml:id="list95438594968682" text:style-name="L1">
        <text:list-item>
          <text:p text:style-name="P26"><text:span text:style-name="預設段落字型"><text:span text:style-name="T4">徵稿說明</text:span></text:span></text:p>
        </text:list-item>
      </text:list>
      <text:list xml:id="list2679170174" text:style-name="L5">
        <text:list-item>
          <text:p text:style-name="P30">徵稿主題：共有4大議題(策略)，每一議題各有1場次專題研討，發表之論文<text:bookmark-start text:name="_Hlk103593205"/>8,000字(或以上)<text:bookmark-end text:name="_Hlk103593205"/>研究論文，邀稿議題如下：</text:p>
        </text:list-item>
      </text:list>
      <text:list xml:id="list392476160" text:style-name="L6">
        <text:list-item>
          <text:list>
            <text:list-item>
              <text:p text:style-name="P17"><text:span text:style-name="預設段落字型"><text:span text:style-name="T2">策略一：擴增家庭服務資源，提供可近性服務。</text:span></text:span></text:p>
            </text:list-item>
            <text:list-item>
              <text:p text:style-name="P17"><text:span text:style-name="預設段落字型"><text:span text:style-name="T2">策略二：優化保護服務輸送，提升風險控管。</text:span></text:span></text:p>
            </text:list-item>
            <text:list-item>
              <text:p text:style-name="P17"><text:span text:style-name="預設段落字型"><text:span text:style-name="T2">策略三：強化精神疾病及自殺防治服務，精進前端預防及危機處理機制。</text:span></text:span></text:p>
            </text:list-item>
            <text:list-item>
              <text:p text:style-name="P17"><text:span text:style-name="預設段落字型"><text:span text:style-name="T2">策略四：強化部會網絡資源布建，拓展公私協力服務。</text:span></text:span></text:p>
            </text:list-item>
          </text:list>
        </text:list-item>
      </text:list>
      <text:list xml:id="list95438317987238" text:style-name="L5">
        <text:list-item>
          <text:p text:style-name="P20">參加對象：</text:p>
        </text:list-item>
      </text:list>
      <text:list xml:id="list2739944307" text:style-name="L7">
        <text:list-item>
          <text:p text:style-name="P18">公、私部門執行強化社會安全網計畫實務工作者。</text:p>
        </text:list-item>
        <text:list-item>
          <text:p text:style-name="P18">大專院校社會工作相關科系師生。</text:p>
        </text:list-item>
      </text:list>
      <text:p text:style-name="P3"/>
      <text:list xml:id="list95437135450451" text:style-name="L5">
        <text:list-item>
          <text:p text:style-name="P30">投稿格式：投稿摘要、全文投稿格式請依附件1說明填寫，檔名為「作者姓名-投稿題目」，於111年6月30日(星期日)前將摘要以電子郵件寄至ipss20190801@thu.edu.tw。</text:p>
        </text:list-item>
        <text:list-item>
          <text:p text:style-name="P30">投稿期限：</text:p>
        </text:list-item>
      </text:list>
      <text:list xml:id="list542808706" text:style-name="L8">
        <text:list-item>
          <text:p text:style-name="P19">摘要截稿日期：即日起至111年6月30日(星期四)。</text:p>
        </text:list-item>
        <text:list-item>
          <text:p text:style-name="P19">摘要審查結果通知：111年7月15日(星期五)。</text:p>
        </text:list-item>
        <text:list-item>
          <text:p text:style-name="P19">全文截止日期：111年8月31日(星期三)，投稿接受與否預計於111年9月9日(星期五)前各別通知投稿人。</text:p>
        </text:list-item>
      </text:list>
      <text:list xml:id="list95438401245012" text:style-name="L5">
        <text:list-item>
          <text:p text:style-name="P30">稿酬及論文授權：投稿人投稿經本局審稿委員會審查合格，並簽署「論文授權同意書」(附件2)，且親臨本研討會現場發表，每篇稿酬為新臺幣6,000元。</text:p>
        </text:list-item>
      </text:list>
      <text:list xml:id="list95438688494756" text:style-name="L1">
        <text:list-item>
          <text:p text:style-name="P25">研討會聯絡資訊</text:p>
        </text:list-item>
      </text:list>
      <text:list xml:id="list601508833" text:style-name="L9">
        <text:list-item>
          <text:p text:style-name="P31">本次研討會係委託東海大學公益慈善與社會服務教育研究中心辦理，相關事宜請洽該中心倪小姐。</text:p>
        </text:list-item>
        <text:list-item>
          <text:p text:style-name="P31">電話：(04)23590121#36021</text:p>
        </text:list-item>
        <text:list-item>
          <text:p text:style-name="P31">電子信箱：ipss20190801@thu.edu.tw</text:p>
        </text:list-item>
      </text:list>
      <text:p text:style-name="P4"/>
      <text:p text:style-name="P2">臺中市政府社會局</text:p>
      <text:p text:style-name="P2">111年度臺中市強化社會安全網研討會</text:p>
      <text:p text:style-name="P2">投稿說明</text:p>
      <text:list xml:id="list2081328406" text:style-name="L10">
        <text:list-item>
          <text:p text:style-name="P22">論文摘要：請依下頁「論文摘要表」格式填寫。</text:p>
        </text:list-item>
        <text:list-item>
          <text:p text:style-name="P22">論文正文：</text:p>
        </text:list-item>
      </text:list>
      <text:list xml:id="list3388133598" text:style-name="L11">
        <text:list-item>
          <text:p text:style-name="P23">字體：全文(含標題、內文)使用標楷體中文字型及Times New Roman英文字型、單行行距撰寫。</text:p>
        </text:list-item>
        <text:list-item>
          <text:p text:style-name="P23">論文標題：使用18號字粗體字型，並須中、英文皆具。</text:p>
        </text:list-item>
        <text:list-item>
          <text:p text:style-name="P24"><text:span text:style-name="預設段落字型"><text:span text:style-name="T8">內文排版：使用14字體，字數為8,000字(或以上)，各章節子目層次為：壹、一、(一)、1.、(1)依序排列。</text:span></text:span></text:p>
        </text:list-item>
        <text:list-item>
          <text:p text:style-name="P23">內文圖、表：圖的標題應置於圖下方、表的標題則應置於表上方，並以白底黑字繪製。</text:p>
        </text:list-item>
        <text:list-item>
          <text:p text:style-name="P23">引文來源、參考文獻：請依APA格式撰寫，並遵守學術倫理，文責自負。</text:p>
        </text:list-item>
      </text:list>
      <text:list xml:id="list95437042422367" text:style-name="L10">
        <text:list-item>
          <text:p text:style-name="P22">投稿稿件均交本局審稿委員會進行審查，根據審查結果，本局有權要求修改或退稿。</text:p>
        </text:list-item>
      </text:list>
      <text:p text:style-name="P6"><text:s/></text:p>
      <text:p text:style-name="P5"/>
      <text:p text:style-name="Text_20_body"><draw:frame draw:style-name="fr1" draw:name="文字方塊 1" text:anchor-type="paragraph" svg:x="13.404cm" svg:y="0.037cm" svg:width="2.064cm" style:rel-width="scale" svg:height="1.004cm" style:rel-height="scale" draw:z-index="0"><draw:text-box><text:p text:style-name="P8">附件1</text:p></draw:text-box></draw:frame><text:span text:style-name="預設段落字型"><text:span text:style-name="T7"/></text:span></text:p>
      <text:p text:style-name="P2">臺中市政府社會局</text:p>
      <text:p text:style-name="P2">111年度臺中市強化社會安全網研討會</text:p>
      <text:p text:style-name="P2">論文摘要表</text:p>
      <text:p text:style-name="P6">※論文題目：</text:p>
      <text:p text:style-name="P6">※作者：</text:p>
      <text:p text:style-name="P6">※服務單位與職稱：</text:p>
      <text:p text:style-name="Text_20_body"><text:span text:style-name="預設段落字型"><text:span text:style-name="T7">※電子郵件：</text:span></text:span><text:span text:style-name="預設段落字型"><text:span text:style-name="T9">僅需留通訊作者</text:span></text:span></text:p>
      <text:p text:style-name="P7">※摘要：</text:p>
      <text:p text:style-name="P9"><text:span text:style-name="預設段落字型"><text:span text:style-name="T9">(</text:span></text:span><text:span text:style-name="預設段落字型"><text:span text:style-name="T10">請以正體中文、標楷體14字體、單行行距填寫，並以1,000字以內為限)</text:span></text:span></text:p>
      <text:p text:style-name="P9"><text:span text:style-name="預設段落字型"><text:span text:style-name="T7">※</text:span></text:span><text:span text:style-name="預設段落字型"><text:span text:style-name="T5">關鍵字：</text:span></text:span><text:span text:style-name="預設段落字型"><text:span text:style-name="T10">請提供3-5個</text:span></text:span></text:p>
      <text:p text:style-name="P10">○○○、○○○、○○○</text:p>
      <text:p text:style-name="P10"/>
      <text:p text:style-name="P4"/>
      <text:p text:style-name="P14"><draw:frame draw:style-name="fr1" draw:name="文字方塊 2" text:anchor-type="paragraph" svg:x="13.441cm" svg:y="-0.002cm" svg:width="2.064cm" style:rel-width="scale" svg:height="1.004cm" style:rel-height="scale" draw:z-index="1"><draw:text-box><text:p text:style-name="P8">附件2</text:p></draw:text-box></draw:frame><text:span text:style-name="預設段落字型"><text:span text:style-name="T6">臺中市政府社會局</text:span></text:span></text:p>
      <text:p text:style-name="P15">111年度臺中市強化社會安全網研討會</text:p>
      <text:p text:style-name="P15">論文授權同意書</text:p>
      <text:p text:style-name="P12">授權人茲同意將以下論文投稿於臺中市政府社會局(下稱本局)辦理「111年度臺中市強化社會安全網研討會」，本論文保證為授權人所創作，內容未侵犯他人之智慧財產權，並同意以下各項授權，如有不實，授權人願負一切法律之責任。</text:p>
      <text:list xml:id="list4154443745" text:style-name="L12">
        <text:list-item>
          <text:p text:style-name="P21">本局得以刊登該稿件於本研討會議手冊(紙本、電子版本)。</text:p>
        </text:list-item>
        <text:list-item>
          <text:p text:style-name="P21">本局得永久以實體、數位方式重製、編輯、散布、出版，公開傳輸本論文，並公開於本局網站、業務成果報告，或其他非營利、學術相關之用，供第三人檢索、閱覽、下載、列印。</text:p>
        </text:list-item>
        <text:list-item>
          <text:p text:style-name="P21">本論文授權性質為「非專屬授權」，授權人對本論文仍有著作權，授權人授權本局後仍得隨時自行發表或授權他人刊載及利用其論文。</text:p>
        </text:list-item>
      </text:list>
      <text:p text:style-name="P13"/>
      <text:p text:style-name="P11">論文題目：</text:p>
      <text:p text:style-name="P11">授權人(作者)簽名：</text:p>
      <text:p text:style-name="P11">授權人身分證字號：</text:p>
      <text:p text:style-name="P11">聯絡電話：</text:p>
      <text:p text:style-name="P11">中華民國 <text:s text:c="5"/>年 <text:s text:c="5"/>月 <text:s text:c="5"/>日</text:p>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693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字元_20_字元_20_字元" style:display-name="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fo:letter-spacing="0.011cm" style:font-name-asian="標楷體" style:font-family-asian="標楷體" style:font-family-generic-asian="script" style:font-pitch-asian="fixed" style:font-weight-complex="bol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章節附註文字" style:family="paragraph" style:parent-style-name="Text_20_body">
      <style:paragraph-properties fo:hyphenation-ladder-count="no-limit" style:snap-to-layout-grid="false"/>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字元_20_字元_20_字元_20_字元_20_字元_20_字元" style:display-name="字元 字元 字元 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fo:letter-spacing="0.011cm" style:font-name-asian="標楷體" style:font-family-asian="標楷體" style:font-family-generic-asian="script" style:font-pitch-asian="fixed" style:font-weight-complex="bold" fo:hyphenate="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5%"/>
    </style:style>
    <style:style style:name="章節附註文字_20_字元" style:display-name="章節附註文字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章節附註參照" style:family="text">
      <style:text-properties style:text-position="super 65%"/>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WW_5f_CharLFO1LVL1" style:display-name="WW_CharLFO1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size-complex="14pt" style:font-weight-complex="bold"/>
    </style:style>
    <style:style style:name="WW_5f_CharLFO2LVL1" style:display-name="WW_CharLFO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WW_5f_CharLFO5LVL1" style:display-name="WW_CharLFO5LVL1" style:family="text">
      <style:text-properties fo:language="en" fo:country="US"/>
    </style:style>
    <style:style style:name="WW_5f_CharLFO6LVL1" style:display-name="WW_CharLFO6LVL1" style:family="text">
      <style:text-properties fo:language="en" fo:country="US"/>
    </style:style>
    <style:style style:name="WW_5f_CharLFO6LVL2" style:display-name="WW_CharLFO6LVL2"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9LVL1" style:display-name="WW_CharLFO9LVL1" style:family="text">
      <style:text-properties fo:language="en" fo:country="US"/>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 LibreOffice_project/2196df99b074d8a661f4036fca8fa0cbfa33a497</meta:generator>
    <dc:title/>
    <dc:description/>
    <dc:subject/>
    <meta:initial-creator>陳品元</meta:initial-creator>
    <dc:creator>陳品元</dc:creator>
    <meta:creation-date>2022-05-18T01:49:00Z</meta:creation-date>
    <dc:date>2022-05-20T05:55:00Z</dc:date>
    <meta:print-date>2022-03-09T07:02:00Z</meta:print-date>
    <meta:editing-cycles>13</meta:editing-cycles>
    <meta:editing-duration>PT540S</meta:editing-duration>
    <meta:document-statistic meta:table-count="0" meta:image-count="0" meta:object-count="0" meta:page-count="5" meta:paragraph-count="69" meta:word-count="1475" meta:character-count="1665" meta:non-whitespace-character-count="1644"/>
    <meta:template xlink:type="simple" xlink:actuate="onRequest" xlink:title="" xlink:href="file:///C:/Users/User/AppData/Local/Microsoft/Windows/Temporary%20Internet%20Files/Content.IE5/J9QDV5W0/3563879_111D053475_111D2024401.odt/Normal.dotm"/>
  </office:meta>
</office:document-meta>
</file>