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7.445cm" fo:margin-left="0.415cm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0.176cm"/>
    </style:style>
    <style:style style:name="表格1.C" style:family="table-column">
      <style:table-column-properties style:column-width="3.332cm"/>
    </style:style>
    <style:style style:name="表格1.D" style:family="table-column">
      <style:table-column-properties style:column-width="1.069cm"/>
    </style:style>
    <style:style style:name="表格1.E" style:family="table-column">
      <style:table-column-properties style:column-width="9.394cm"/>
    </style:style>
    <style:style style:name="表格1.F" style:family="table-column">
      <style:table-column-properties style:column-width="1.868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54cm" fo:keep-together="auto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323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688cm" fo:keep-together="auto"/>
    </style:style>
    <style:style style:name="表格1.8" style:family="table-row">
      <style:table-row-properties style:min-row-height="1.326cm" fo:keep-together="auto"/>
    </style:style>
    <style:style style:name="表格1.9" style:family="table-row">
      <style:table-row-properties style:min-row-height="1.334cm" fo:keep-together="auto"/>
    </style:style>
    <style:style style:name="表格1.10" style:family="table-row">
      <style:table-row-properties style:min-row-height="0.907cm" fo:keep-together="auto"/>
    </style:style>
    <style:style style:name="表格1.11" style:family="table-row">
      <style:table-row-properties style:min-row-height="0.665cm" fo:keep-together="auto"/>
    </style:style>
    <style:style style:name="表格1.12" style:family="table-row">
      <style:table-row-properties style:min-row-height="1.6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282cm" fo:text-align="center" style:justify-single-wor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3pt" officeooo:paragraph-rsid="000840d8" style:font-name-asian="標楷體" style:font-size-asian="13pt" style:font-name-complex="標楷體" style:font-size-complex="13pt" style:font-weight-complex="bold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3pt" officeooo:paragraph-rsid="001024d9" style:font-name-asian="標楷體" style:font-size-asian="13pt" style:font-name-complex="標楷體" style:font-size-complex="13pt" style:font-weight-complex="bold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476cm" fo:margin-right="0.437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6" style:family="paragraph" style:parent-style-name="Standard">
      <style:paragraph-properties fo:margin-left="-0.102cm" fo:margin-right="0cm" fo:line-height="0.564cm" fo:text-indent="-0.05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-0.102cm" fo:margin-right="0cm" fo:line-height="0.564cm" fo:text-indent="-0.055cm" style:auto-text-indent="false"/>
      <style:text-properties style:font-name="標楷體" fo:font-size="13pt" officeooo:paragraph-rsid="0008235d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-0.254cm" fo:line-height="0.564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9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 style:list-style-name="WW8Num20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" style:family="text">
      <style:text-properties officeooo:rsid="0009bb78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宜蘭縣政府112年度委託民間團體辦理勞資爭議調解</text:p>
      <text:p text:style-name="P14">資格評選審查表</text:p>
      <text:p text:style-name="P2"/>
      <text:p text:style-name="P15">受評單位： <text:s text:c="42"/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審查項目</text:p>
          </table:table-cell>
          <table:covered-table-cell/>
          <table:table-cell table:style-name="表格1.A1" office:value-type="string">
            <text:p text:style-name="P5">審查內容</text:p>
          </table:table-cell>
          <table:table-cell table:style-name="表格1.D1" office:value-type="string">
            <text:p text:style-name="P7">配分</text:p>
          </table:table-cell>
          <table:table-cell table:style-name="表格1.A1" office:value-type="string">
            <text:p text:style-name="P5">評分標準</text:p>
          </table:table-cell>
          <table:table-cell table:style-name="表格1.F1" office:value-type="string">
            <text:p text:style-name="P5">評分</text:p>
          </table:table-cell>
        </table:table-row>
        <table:table-row table:style-name="表格1.2">
          <table:table-cell table:style-name="表格1.D1" table:number-rows-spanned="2" table:number-columns-spanned="2" office:value-type="string">
            <text:p text:style-name="P4">委託團體之規模及執行能力</text:p>
          </table:table-cell>
          <table:covered-table-cell/>
          <table:table-cell table:style-name="表格1.D1" office:value-type="string">
            <text:p text:style-name="P16">會務運作及財務收支狀況</text:p>
          </table:table-cell>
          <table:table-cell table:style-name="表格1.A1" office:value-type="string">
            <text:p text:style-name="P7">10</text:p>
          </table:table-cell>
          <table:table-cell table:style-name="表格1.D1" office:value-type="string">
            <text:list xml:id="list3518917834" text:style-name="WW8Num20">
              <text:list-item>
                <text:p text:style-name="P20">所附文件是否完整且符合資格。</text:p>
              </text:list-item>
              <text:list-item>
                <text:p text:style-name="P20">章程是否以促進勞資關係為宗旨且協助勞資爭議之調處為目的(不得為勞工團體或雇主團體)。</text:p>
              </text:list-item>
              <text:list-item>
                <text:p text:style-name="P20">是否定期召開會員大會、董監事會或理事會、財務收支是否平衡。</text:p>
              </text:list-item>
              <text:list-item>
                <text:p text:style-name="P20">是否具備理事會或董事會之名冊，其中曾任或現任工會或雇主團體理事職務以上者，各不得逾理事會或董事會成員總數之二分之一。</text:p>
              </text:list-item>
            </text:list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D1" office:value-type="string">
            <text:p text:style-name="P17">業務執行<text:span text:style-name="T1">、</text:span>內部控制及辦理調解業務之方式及流程、費用標準及倫理規範</text:p>
          </table:table-cell>
          <table:table-cell table:style-name="表格1.A1" office:value-type="string">
            <text:p text:style-name="P7">15</text:p>
          </table:table-cell>
          <table:table-cell table:style-name="表格1.D1" office:value-type="string">
            <text:p text:style-name="P11">1.受理及處理調解案件之方式及流程。</text:p>
            <text:p text:style-name="P11">2.支付調解人調解案件之處理費用標準。</text:p>
            <text:p text:style-name="P11">3.調解人處理案件之倫理規範。</text:p>
            <text:p text:style-name="P11">4.勞資爭議當事人之申訴管道。</text:p>
          </table:table-cell>
          <table:table-cell table:style-name="表格1.F2" office:value-type="string">
            <text:p text:style-name="P10"/>
          </table:table-cell>
        </table:table-row>
        <table:table-row table:style-name="表格1.4">
          <table:table-cell table:style-name="表格1.D1" table:number-rows-spanned="3" table:number-columns-spanned="2" office:value-type="string">
            <text:p text:style-name="P4">人力</text:p>
          </table:table-cell>
          <table:covered-table-cell/>
          <table:table-cell table:style-name="表格1.D1" office:value-type="string">
            <text:p text:style-name="P16">專任會務人員</text:p>
          </table:table-cell>
          <table:table-cell table:style-name="表格1.A1" office:value-type="string">
            <text:p text:style-name="P7">5</text:p>
          </table:table-cell>
          <table:table-cell table:style-name="表格1.D1" office:value-type="string">
            <text:p text:style-name="P9">有專任會務人員，並出具其參加勞工保險、勞工職業災害保險、就業保險及提繳勞工退休金之證明文件。</text:p>
          </table:table-cell>
          <table:table-cell table:style-name="表格1.F2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D1" table:number-rows-spanned="2" office:value-type="string">
            <text:p text:style-name="P16">調解人</text:p>
          </table:table-cell>
          <table:table-cell table:style-name="表格1.A1" office:value-type="string">
            <text:p text:style-name="P7">5</text:p>
          </table:table-cell>
          <table:table-cell table:style-name="表格1.D1" office:value-type="string">
            <text:p text:style-name="P6">聘任經評量合格之調解人4人，並出具其願任之證明。</text:p>
          </table:table-cell>
          <table:table-cell table:style-name="表格1.F2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7">15</text:p>
          </table:table-cell>
          <table:table-cell table:style-name="表格1.D1" office:value-type="string">
            <text:p text:style-name="P6">有另聘經評量合格之調解人。</text:p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D1" table:number-columns-spanned="2" office:value-type="string">
            <text:p text:style-name="P4">環境</text:p>
          </table:table-cell>
          <table:covered-table-cell/>
          <table:table-cell table:style-name="表格1.D1" office:value-type="string">
            <text:p text:style-name="P16">具合適之調解場地及相關設備</text:p>
          </table:table-cell>
          <table:table-cell table:style-name="表格1.A1" office:value-type="string">
            <text:p text:style-name="P7">20</text:p>
          </table:table-cell>
          <table:table-cell table:style-name="表格1.D1" office:value-type="string">
            <text:p text:style-name="P12">會議室數量及容量、設備綜合評比(會議桌椅、電腦、影印或列表機、傳真機及廁所等)；協處場地自有產權證明或租賃、其他使用權限相關證明文件。</text:p>
          </table:table-cell>
          <table:table-cell table:style-name="表格1.F2" office:value-type="string">
            <text:p text:style-name="P10"/>
          </table:table-cell>
        </table:table-row>
        <table:table-row table:style-name="表格1.8">
          <table:table-cell table:style-name="表格1.D1" table:number-columns-spanned="2" office:value-type="string">
            <text:p text:style-name="P4">其他</text:p>
          </table:table-cell>
          <table:covered-table-cell/>
          <table:table-cell table:style-name="表格1.D1" office:value-type="string">
            <text:p text:style-name="P16">其他增進辦理調解業務之資源</text:p>
          </table:table-cell>
          <table:table-cell table:style-name="表格1.A1" office:value-type="string">
            <text:p text:style-name="P7">15</text:p>
          </table:table-cell>
          <table:table-cell table:style-name="表格1.D1" office:value-type="string">
            <text:p text:style-name="P9">其他對於辦理調解有所助益之特色。</text:p>
          </table:table-cell>
          <table:table-cell table:style-name="表格1.F2" office:value-type="string">
            <text:p text:style-name="P10"/>
          </table:table-cell>
        </table:table-row>
        <table:table-row table:style-name="表格1.9">
          <table:table-cell table:style-name="表格1.D1" table:number-columns-spanned="2" office:value-type="string">
            <text:p text:style-name="P4">簡報與答詢</text:p>
          </table:table-cell>
          <table:covered-table-cell/>
          <table:table-cell table:style-name="表格1.D1" office:value-type="string">
            <text:p text:style-name="P16">簡報說明及答詢情形</text:p>
          </table:table-cell>
          <table:table-cell table:style-name="表格1.A1" office:value-type="string">
            <text:p text:style-name="P7">15</text:p>
          </table:table-cell>
          <table:table-cell table:style-name="表格1.D1" office:value-type="string">
            <text:p text:style-name="P6">簡報說明及答詢情形</text:p>
          </table:table-cell>
          <table:table-cell table:style-name="表格1.F2" office:value-type="string">
            <text:p text:style-name="P10"/>
          </table:table-cell>
        </table:table-row>
        <table:table-row table:style-name="表格1.10">
          <table:table-cell table:style-name="表格1.D1" table:number-columns-spanned="3" office:value-type="string">
            <text:p text:style-name="P16"><text:s/></text:p>
            <text:p text:style-name="P16"><text:s/>總分</text:p>
          </table:table-cell>
          <table:covered-table-cell/>
          <table:covered-table-cell/>
          <table:table-cell table:style-name="表格1.A1" office:value-type="string">
            <text:p text:style-name="P7">100</text:p>
          </table:table-cell>
          <table:table-cell table:style-name="表格1.D1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1">
          <table:table-cell table:style-name="表格1.D1" table:number-columns-spanned="5" office:value-type="string">
            <text:p text:style-name="P10"/>
            <text:p text:style-name="P6">審查及格標準分數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  <text:p text:style-name="P7">70</text:p>
          </table:table-cell>
        </table:table-row>
        <table:table-row table:style-name="表格1.12">
          <table:table-cell table:style-name="表格1.D1" office:value-type="string">
            <text:p text:style-name="P13"/>
            <text:p text:style-name="P4">委員簽名</text:p>
            <text:p text:style-name="P4"/>
          </table:table-cell>
          <table:table-cell table:style-name="表格1.F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style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>
      <style:paragraph-properties fo:margin-top="0.212cm" fo:margin-bottom="0.212cm" style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style:contextual-spacing="false" fo:line-height="100%" fo:text-indent="1.012cm" style:auto-text-indent="false" fo:keep-with-next="auto" style:snap-to-layout-grid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5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5.715cm" fo:text-indent="-1.032cm" fo:margin-left="5.7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34cm" fo:text-indent="-0.847cm" fo:margin-left="10.13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98cm" fo:text-indent="-0.847cm" fo:margin-left="10.9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847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23cm" fo:text-indent="-0.847cm" fo:margin-left="1.3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5.484cm" fo:text-indent="-1.27cm" fo:margin-left="5.48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8.447cm" fo:text-indent="-0.847cm" fo:margin-left="8.44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294cm" fo:text-indent="-0.847cm" fo:margin-left="9.29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41cm" fo:text-indent="-0.847cm" fo:margin-left="10.14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987cm" fo:text-indent="-0.847cm" fo:margin-left="10.98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834cm" fo:text-indent="-0.847cm" fo:margin-left="11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8.659cm" fo:text-indent="-1.27cm" fo:margin-left="8.65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9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9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39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39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01cm" fo:margin-left="1.9cm" fo:margin-right="1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評選須知</dc:title>
    <dc:subject/>
    <meta:keyword/>
    <dc:description/>
    <meta:initial-creator>Eric</meta:initial-creator>
    <meta:creation-date>2014-11-04T15:29:00</meta:creation-date>
    <dc:date>2022-10-24T15:53:26.877000000</dc:date>
    <meta:print-date>2020-12-11T13:30:51.968000000</meta:print-date>
    <meta:editing-cycles>121</meta:editing-cycles>
    <meta:editing-duration>PT14H43M2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8" meta:word-count="575" meta:character-count="648" meta:non-whitespace-character-count="594"/>
  </office:meta>
</office:document-meta>
</file>