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245cm" fo:margin-right="0cm" fo:line-height="0.811cm" fo:text-indent="-1.496cm" style:auto-text-indent="false"/>
    </style:style>
    <style:style style:name="P3" style:family="paragraph" style:parent-style-name="Standard">
      <style:paragraph-properties fo:margin-left="2.245cm" fo:margin-right="0cm" fo:line-height="0.811cm" fo:text-indent="-1.496cm" style:auto-text-indent="false"/>
      <style:text-properties fo:color="#000000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245cm" fo:margin-right="0cm" fo:line-height="0.811cm" fo:text-indent="-1.49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.55cm" loext:contextual-spacing="false" fo:line-height="0.811cm" fo:text-align="center" style:justify-single-word="false" style:page-number="auto" style:writing-mode="lr-tb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培力就業計畫第九點修正規定</text:p>
      <text:p text:style-name="P4">九、本計畫補助標準如下：</text:p>
      <text:p text:style-name="P2"><text:span text:style-name="T1">（一）</text:span><text:span text:style-name="T2">進用人員：依各職務工作性質每人每小時按本部公告之每小時基本工資補助，每日最高以工作八小時，每月最高以工作二十二日為原則，依核定之工作時數計算每月補助額度，並補助其勞健保費之雇主負擔部分，以實報實銷為原則。用人單位有特殊原因需彈性調整每月工作時數，應報本部同意後辦理；本部亦得主動函知用人單位調整之。</text:span></text:p>
      <text:p text:style-name="P3"><text:span text:style-name="T1">（二）專案管理人：依其專長及計畫需求，每月補助新臺幣</text:span><text:bookmark-start text:name="_GoBack"/><text:span text:style-name="T1">(以下同)</text:span><text:bookmark-end text:name="_GoBack"/><text:span text:style-name="T1">二萬九千二百元、三萬二千元或三萬四千八百元，並補助其勞健保費之雇主負擔部分，以實報實銷為原則。</text:span></text:p>
      <text:p text:style-name="P5">（三）其他費用：以用人費用之百分之十五為原則。</text:p>
      <text:p text:style-name="P5">（四）陪伴輔導費用：參照各機關學校出席費及稿費支給要點、國內出差旅費報支要點編列，以實報實銷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35cm" fo:margin-left="2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4cm" fo:margin-left="3.1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editing-cycles>24</meta:editing-cycles>
    <meta:print-date>2019-01-04T09:58:00</meta:print-date>
    <meta:creation-date>2018-11-20T07:29:00</meta:creation-date>
    <dc:date>2019-01-16T15:37:33.194000000</dc:date>
    <meta:editing-duration>PT1H17M4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6" meta:word-count="328" meta:character-count="328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