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3A599A0F8B73BF1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979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3.403cm"/>
    </style:style>
    <style:style style:name="表格1.F" style:family="table-column">
      <style:table-column-properties style:column-width="2.542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4.186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2cm" fo:keep-together="auto"/>
    </style:style>
    <style:style style:name="表格1.4" style:family="table-row">
      <style:table-row-properties style:min-row-height="1.025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22cm" fo:keep-together="always"/>
    </style:style>
    <style:style style:name="表格1.7" style:family="table-row">
      <style:table-row-properties style:min-row-height="1.071cm" fo:keep-together="always"/>
    </style:style>
    <style:style style:name="表格1.8" style:family="table-row">
      <style:table-row-properties style:min-row-height="1.356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9" style:family="table-row">
      <style:table-row-properties style:min-row-height="1.252cm" fo:keep-together="always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2" style:family="table-row">
      <style:table-row-properties style:min-row-height="1.658cm" fo:keep-together="always"/>
    </style:style>
    <style:style style:name="表格1.13" style:family="table-row">
      <style:table-row-properties style:min-row-height="1.06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P1" style:family="paragraph" style:parent-style-name="cjk">
      <style:paragraph-properties fo:margin-top="0cm" fo:margin-bottom="0cm" loext:contextual-spacing="false" fo:line-height="0.706cm"/>
    </style:style>
    <style:style style:name="P2" style:family="paragraph" style:parent-style-name="cjk">
      <style:paragraph-properties fo:margin-top="0cm" fo:margin-bottom="0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>
        <style:tab-stops>
          <style:tab-stop style:position="14.041cm"/>
        </style:tab-stops>
      </style:paragraph-properties>
    </style:style>
    <style:style style:name="P5" style:family="paragraph" style:parent-style-name="Standard">
      <style:paragraph-properties fo:line-height="0.776cm">
        <style:tab-stops>
          <style:tab-stop style:position="1.679cm"/>
        </style:tab-stops>
      </style:paragraph-properties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388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29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31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847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fo:color="#0000ff" style:font-name="標楷體" fo:font-size="7pt" style:font-name-asian="標楷體" style:font-size-asian="7pt" style:font-name-complex="標楷體" style:font-size-complex="7pt" style:font-weight-complex="bold"/>
    </style:style>
    <style:style style:name="P40" style:family="paragraph" style:parent-style-name="Standard">
      <style:paragraph-properties fo:line-height="0.564cm"/>
    </style:style>
    <style:style style:name="P41" style:family="paragraph" style:parent-style-name="Standard">
      <style:paragraph-properties fo:line-height="0.494cm" fo:text-align="center" style:justify-single-word="false"/>
    </style:style>
    <style:style style:name="P42" style:family="paragraph" style:parent-style-name="Standard">
      <style:paragraph-properties style:line-height-at-least="0.423cm" style:snap-to-layout-grid="false"/>
    </style:style>
    <style:style style:name="P43" style:family="paragraph" style:parent-style-name="Standard">
      <style:paragraph-properties fo:margin-left="4.445cm" fo:margin-right="0cm" fo:margin-top="0.318cm" fo:margin-bottom="0cm" loext:contextual-spacing="false" fo:line-height="0.847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004cm" fo:margin-right="0cm" fo:line-height="0.776cm" fo:text-indent="0.977cm" style:auto-text-indent="false"/>
    </style:style>
    <style:style style:name="P45" style:family="paragraph" style:parent-style-name="Standard">
      <style:paragraph-properties fo:margin-left="0.949cm" fo:margin-right="0cm" fo:line-height="0.776cm" fo:text-indent="-0.949cm" style:auto-text-indent="false"/>
    </style:style>
    <style:style style:name="P46" style:family="paragraph" style:parent-style-name="Standard">
      <style:paragraph-properties fo:margin-left="0.951cm" fo:margin-right="0cm" fo:line-height="0.776cm" fo:text-indent="-0.455cm" style:auto-text-indent="false"/>
    </style:style>
    <style:style style:name="P47" style:family="paragraph" style:parent-style-name="Standard">
      <style:paragraph-properties fo:margin-left="0cm" fo:margin-right="0cm" fo:line-height="0.776cm" fo:text-indent="0.494cm" style:auto-text-indent="false"/>
    </style:style>
    <style:style style:name="P48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235cm" fo:margin-right="0cm" fo:line-height="0.776cm" fo:text-indent="-1.235cm" style:auto-text-indent="false"/>
    </style:style>
    <style:style style:name="P50" style:family="paragraph" style:parent-style-name="Standard">
      <style:paragraph-properties fo:margin-left="1.235cm" fo:margin-right="0cm" fo:line-height="0.776cm" fo:text-indent="-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776cm" fo:text-indent="0.247cm" style:auto-text-indent="false"/>
    </style:style>
    <style:style style:name="P52" style:family="paragraph" style:parent-style-name="Standard">
      <style:paragraph-properties fo:margin-left="0cm" fo:margin-right="0cm" fo:line-height="0.776cm" fo:text-indent="3.21cm" style:auto-text-indent="false"/>
    </style:style>
    <style:style style:name="P53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6" style:family="text">
      <style:text-properties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style:font-name="標楷體" fo:letter-spacing="-0.035cm"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標楷體"/>
    </style:style>
    <style:style style:name="T3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9" style:family="text">
      <style:text-properties fo:color="#000000" style:font-name="標楷體" style:font-name-asian="標楷體" style:font-name-complex="標楷體" style:font-weight-complex="bold"/>
    </style:style>
    <style:style style:name="T40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41" style:family="text"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T42" style:family="text"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T43" style:family="text">
      <style:text-properties fo:color="#000000" style:font-name="標楷體" fo:font-size="7pt" style:font-name-asian="標楷體" style:font-size-asian="7pt" style:font-name-complex="標楷體" style:font-size-complex="7pt" style:font-weight-complex="bold"/>
    </style:style>
    <style:style style:name="T44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4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ff3333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9" style:family="text">
      <style:text-properties fo:color="#0000ff"/>
    </style:style>
    <style:style style:name="T50" style:family="text">
      <style:text-properties fo:color="#0000ff" style:font-name="標楷體" style:font-name-asian="標楷體" style:font-name-complex="標楷體"/>
    </style:style>
    <style:style style:name="T51" style:family="text">
      <style:text-properties style:font-size-complex="10pt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4">宜蘭縣</text:span><text:span text:style-name="T4">政府</text:span><text:span text:style-name="T4">現場徵才活動邀請函（含報名表）</text:span></text:p>
      <text:p text:style-name="P43">敬愛的企業雇主您好：</text:p>
      <text:p text:style-name="P44"><text:span text:style-name="T7">宜蘭縣</text:span><text:span text:style-name="T7">政府為增加各企業雇主求才管道及</text:span><text:span text:style-name="T7">本縣在外之青年學子返鄉就業回饋鄉里；</text:span><text:span text:style-name="T7">同時</text:span><text:span text:style-name="T7">為協助民眾就(轉）業暨促進就業</text:span><text:span text:style-name="T7">機會，舉辦</text:span><text:span text:style-name="T7">聯合</text:span><text:span text:style-name="T7">徵才活動，歡迎企業踴躍參與，</text:span><text:span text:style-name="T7">提供優質職缺</text:span><text:span text:style-name="T7">促進求職、求才的媒合機會。 </text:span></text:p>
      <text:p text:style-name="P3"><text:span text:style-name="T7">一、</text:span><text:span text:style-name="T7">主辦單位：</text:span><text:span text:style-name="T7">宜蘭縣政府勞工</text:span><text:span text:style-name="T7">處 </text:span></text:p>
      <text:p text:style-name="P3"><text:span text:style-name="T7">二、</text:span><text:span text:style-name="T7">活動時間</text:span><text:span text:style-name="T7">：</text:span><text:span text:style-name="T31">108</text:span><text:span text:style-name="T31">年</text:span><text:span text:style-name="T31">5</text:span><text:span text:style-name="T31">月</text:span><text:span text:style-name="T31">14</text:span><text:span text:style-name="T31">日(星期</text:span><text:span text:style-name="T31">二</text:span><text:span text:style-name="T31">)</text:span><text:span text:style-name="T31">下午2</text:span><text:span text:style-name="T31">:</text:span><text:span text:style-name="T31">00</text:span><text:span text:style-name="T31">~</text:span><text:span text:style-name="T31">4</text:span><text:span text:style-name="T31">:</text:span><text:span text:style-name="T31">3</text:span><text:span text:style-name="T31">0</text:span><text:span text:style-name="T46"><text:line-break/></text:span><text:span text:style-name="T7">三、</text:span><text:span text:style-name="T7">活動</text:span><text:span text:style-name="T7">地點：</text:span><text:span text:style-name="T11">羅東鎮文化工廠(羅東鎮純精路一段96號)</text:span><text:span text:style-name="T31"> </text:span></text:p>
      <text:p text:style-name="P45"><text:span text:style-name="T7">四、</text:span><text:span text:style-name="T7">活動費用：</text:span><text:span text:style-name="T7">宜蘭</text:span><text:span text:style-name="T7">縣政府支應</text:span><text:span text:style-name="T34"> </text:span></text:p>
      <text:p text:style-name="P3"><text:span text:style-name="T7">五、</text:span><text:span text:style-name="T7">活動宣傳：本活動將透過下列方式宣傳，增加廠商知名度及參與人潮。 </text:span></text:p>
      <text:p text:style-name="P46"><text:span text:style-name="T7"><text:s text:c="2"/>（一）</text:span><text:span text:style-name="T7">網路</text:span><text:span text:style-name="T7">：台灣就業通</text:span><text:span text:style-name="T7">、</text:span><text:span text:style-name="T7">宜蘭縣政府全球資訊網、宜蘭縣政府勞工處網站、</text:span></text:p>
      <text:p text:style-name="P46"><text:span text:style-name="T7"><text:s text:c="13"/>宜蘭勞工讚粉絲專頁。</text:span></text:p>
      <text:p text:style-name="P46"><text:span text:style-name="T7"><text:s text:c="2"/>（二）</text:span><text:span text:style-name="T7">各鄉鎮市公所、</text:span><text:span text:style-name="T7">各鄉鎮戶政事務所、各鄉鎮衛生所、</text:span><text:span text:style-name="T7">公立就業服務機</text:span></text:p>
      <text:p text:style-name="P47"><text:span text:style-name="T7"><text:s text:c="8"/></text:span><text:span text:style-name="T7">構</text:span><text:span text:style-name="T7">等，以LED或跑馬燈協助播放徵才活動訊息。</text:span></text:p>
      <text:p text:style-name="P48"><text:s text:c="3"/>(三) 各大報人事版面刊登。</text:p>
      <text:p text:style-name="P45"><text:span text:style-name="T7">六、</text:span><text:span text:style-name="T7">參加辦法：即日起受理報名</text:span><text:span text:style-name="T7">，</text:span><text:span text:style-name="T10">並同意將求才相關資料登錄至「台灣就業通」。</text:span></text:p>
      <text:p text:style-name="P3"><text:span text:style-name="T7">七、</text:span><text:span text:style-name="T7">參加資格</text:span><text:span text:style-name="T7">及優先順序</text:span><text:span text:style-name="T7">：</text:span></text:p>
      <text:p text:style-name="P3"><text:span text:style-name="T7"><text:s text:c="4"/>（一）</text:span><text:span text:style-name="T11">需求人數3人以上，並具營利事業登記證明文件。</text:span><text:span text:style-name="T7"> </text:span></text:p>
      <text:p text:style-name="P49"><text:span text:style-name="T7"><text:s text:c="4"/>（二）</text:span><text:span text:style-name="T11">經</text:span><text:span text:style-name="T11">本府</text:span><text:span text:style-name="T11">審核</text:span><text:span text:style-name="T11">無</text:span><text:span text:style-name="T11">勞資爭議</text:span><text:span text:style-name="T11">及徵才條件符合</text:span><text:span text:style-name="T11">勞工相關法令規定</text:span><text:span text:style-name="T11">之廠商</text:span><text:span text:style-name="T7">。</text:span></text:p>
      <text:p text:style-name="P49"><text:span text:style-name="T7"><text:s text:c="7"/></text:span></text:p>
      <text:p text:style-name="P50"/>
      <text:p text:style-name="P3"><text:span text:style-name="T7">八、</text:span><text:span text:style-name="T7">特別注意事項：</text:span></text:p>
      <text:p text:style-name="P3"><text:span text:style-name="T7"><text:s text:c="4"/>（一）</text:span><text:span text:style-name="T7">請所有廠商珍惜政府資源及參加機會，</text:span><text:span text:style-name="T7">若</text:span><text:span text:style-name="T7">經確認參加但徵才當天缺席</text:span></text:p>
      <text:p text:style-name="P3"><text:span text:style-name="T7"><text:s text:c="10"/></text:span><text:span text:style-name="T7">者，</text:span><text:span text:style-name="T7">除有特殊狀況外，否則本府謝絕廠商再參與本活動之機會</text:span><text:span text:style-name="T7">，資源</text:span></text:p>
      <text:p text:style-name="P3"><text:span text:style-name="T7"><text:s text:c="10"/></text:span><text:span text:style-name="T7">需要大家共同珍惜。</text:span></text:p>
      <text:p text:style-name="P1"><text:span text:style-name="T47"><text:s text:c="4"/></text:span><text:span text:style-name="T9">（二）</text:span><text:span text:style-name="T13">本次廠商位置依行業別分配及報名先後順序排定。</text:span></text:p>
      <text:p text:style-name="P2"/>
      <text:p text:style-name="P3"><text:span text:style-name="T7">九、</text:span><text:span text:style-name="T7">預期效益：</text:span></text:p>
      <text:p text:style-name="P3"><text:span text:style-name="T7"><text:s text:c="4"/>（一）</text:span><text:span text:style-name="T7">邀請</text:span><text:span text:style-name="T7">15</text:span><text:span text:style-name="T7">家企業提供就業機會</text:span><text:span text:style-name="T7">。</text:span></text:p>
      <text:p text:style-name="P3"><text:span text:style-name="T7"><text:s text:c="4"/>（二）</text:span><text:span text:style-name="T7">約</text:span><text:span text:style-name="T7">100至150位</text:span><text:span text:style-name="T7">求職朋友參</text:span><text:span text:style-name="T7">加</text:span><text:span text:style-name="T7">。</text:span></text:p>
      <text:p text:style-name="P6"/>
      <text:p text:style-name="P6"/>
      <text:p text:style-name="P6"/>
      <text:p text:style-name="P6"/>
      <text:p text:style-name="P6"/>
      <text:p text:style-name="P3"><text:soft-page-break/><text:span text:style-name="T7">十、</text:span><text:span text:style-name="T7">參加廠商配合事項： </text:span></text:p>
      <text:p text:style-name="P51"><text:span text:style-name="T7"><text:s text:c="3"/>(一)</text:span><text:span text:style-name="T7">廠商報名：</text:span><text:span text:style-name="T11">徵才內容請務必確實填寫，薪</text:span><text:span text:style-name="T11">資及工作時間</text:span><text:span text:style-name="T11">需依勞基法</text:span><text:span text:style-name="T11">相</text:span></text:p>
      <text:p text:style-name="P51"><text:span text:style-name="T11"><text:s text:c="17"/>關</text:span><text:span text:style-name="T11">規</text:span><text:span text:style-name="T11">定辦理</text:span><text:span text:style-name="T7">。 </text:span></text:p>
      <text:p text:style-name="P3"><text:span text:style-name="T7"><text:s text:c="4"/>(二)</text:span><text:span text:style-name="T11"> </text:span><text:span text:style-name="T7">1.</text:span><text:span text:style-name="T11">活動期間不得有任何商業行銷、招生或買賣行為。</text:span><text:span text:style-name="T7"> <text:s/></text:span></text:p>
      <text:p text:style-name="P3"><text:span text:style-name="T7"><text:s text:c="9"/>2.所發放之「活動錄取人員名冊」</text:span><text:span text:style-name="T7">請</text:span><text:span text:style-name="T7">完整</text:span><text:span text:style-name="T7">填寫 (</text:span><text:span text:style-name="T7">包括：</text:span><text:span text:style-name="T7">求職者姓名、</text:span></text:p>
      <text:p text:style-name="P3"><text:span text:style-name="T7"><text:s text:c="12"/></text:span><text:span text:style-name="T7">身</text:span><text:span text:style-name="T7">分</text:span><text:span text:style-name="T7">證字號、出生年次、學歷、電話)，</text:span><text:span text:style-name="T7">面談結果亦</text:span><text:span text:style-name="T7">請務必確實</text:span><text:span text:style-name="T7">填寫</text:span><text:span text:style-name="T7">，</text:span></text:p>
      <text:p text:style-name="P3"><text:span text:style-name="T7"><text:s text:c="12"/>如勾選通知複試或待通知</text:span><text:span text:style-name="T7">，均屬『初次媒合成功』</text:span><text:span text:style-name="T7">;</text:span><text:span text:style-name="T29">另本名冊請蓋妥</text:span></text:p>
      <text:p text:style-name="P3"><text:span text:style-name="T30"><text:s text:c="12"/></text:span><text:span text:style-name="T29">事業單位印章後，於活動結束後2週內傳真（03）9251092本府勞</text:span></text:p>
      <text:p text:style-name="P3"><text:span text:style-name="T30"><text:s text:c="12"/></text:span><text:span text:style-name="T29">工處就業服務台回覆錄用情形，俾利本府就業服務台後續追蹤輔導</text:span><text:span text:style-name="T7">。 </text:span></text:p>
      <text:p text:style-name="P3"><text:span text:style-name="T7"><text:s text:c="10"/>4.</text:span><text:span text:style-name="T11">活動</text:span><text:span text:style-name="T11">結束</text:span><text:span text:style-name="T11">前</text:span><text:span text:style-name="T11">15分鐘</text:span><text:span text:style-name="T11">，請填寫「</text:span><text:span text:style-name="T11">初步錄取統計表</text:span><text:span text:style-name="T11">」</text:span><text:span text:style-name="T11">及</text:span><text:span text:style-name="T11">「</text:span><text:span text:style-name="T11">廠商問</text:span><text:span text:style-name="T11">卷</text:span><text:span text:style-name="T11">調查</text:span></text:p>
      <text:p text:style-name="P3"><text:span text:style-name="T11"><text:s text:c="12"/>表</text:span><text:span text:style-name="T11">」</text:span><text:span text:style-name="T11">，</text:span><text:span text:style-name="T11">活動未結束請勿提早離開。</text:span></text:p>
      <text:p text:style-name="P4"><text:span text:style-name="T7"><text:s text:c="4"/>（四）</text:span><text:span text:style-name="T7">活動結束後之媒合追蹤： <text:tab/></text:span></text:p>
      <text:p text:style-name="P3"><text:span text:style-name="T7"><text:s text:c="10"/>1.</text:span><text:span text:style-name="T7">活動結束後於第</text:span><text:span text:style-name="T7">25</text:span><text:span text:style-name="T7">日開始追蹤【</text:span><text:span text:style-name="T7">1</text:span><text:span text:style-name="T7">個月後任用調查】，</text:span><text:span text:style-name="T7">屆時請參加</text:span></text:p>
      <text:p text:style-name="P3"><text:span text:style-name="T7"><text:s text:c="12"/>廠商配合</text:span><text:span text:style-name="T7">提供</text:span><text:span text:style-name="T7">就業媒合名單及相關資料</text:span><text:span text:style-name="T7">。</text:span></text:p>
      <text:p text:style-name="P3"><text:span text:style-name="T7"><text:s text:c="10"/>2.</text:span><text:span text:style-name="T7">活動結束後</text:span><text:span text:style-name="T7">3</text:span><text:span text:style-name="T7">個月</text:span><text:span text:style-name="T7">及第6個月將繼續</text:span><text:span text:style-name="T7">追蹤任用</text:span><text:span text:style-name="T7">情形之</text:span><text:span text:style-name="T7">調查</text:span><text:span text:style-name="T7">，並持續</text:span></text:p>
      <text:p text:style-name="P3"><text:span text:style-name="T7"><text:s text:c="12"/>追踨1年，亦請參加廠商配合辦理</text:span><text:span text:style-name="T7">。</text:span></text:p>
      <text:p text:style-name="P3"><text:span text:style-name="T7"><text:s text:c="4"/>（五）聯絡事宜：</text:span><text:span text:style-name="T7"><text:line-break/></text:span><text:span text:style-name="T7"> <text:s text:c="9"/>1.本活動聯絡窗口：</text:span><text:span text:style-name="T36">宜蘭縣政府勞工處青年及就業職訓科賴小姐</text:span></text:p>
      <text:p text:style-name="P3"><text:span text:style-name="T7"><text:s text:c="12"/>電話：03-9251000轉1758，e-mail：</text:span></text:p>
      <text:p text:style-name="P52"><text:span text:style-name="T7">alastor0528@mail.e-land.gov.tw。</text:span></text:p>
      <text:p text:style-name="P5"><text:span text:style-name="T7"><text:s text:c="10"/>2.</text:span><text:span text:style-name="T37">報名表請至宜蘭縣政府勞工處</text:span><text:span text:style-name="small1"><text:span text:style-name="T34">(http://labor.e-land.gov.tw/)</text:span></text:span><text:span text:style-name="T37">下載。</text:span></text:p>
      <text:p text:style-name="P3"><text:span text:style-name="T31"><text:s text:c="4"/></text:span><text:span text:style-name="T34"><text:s text:c="6"/>3.請</text:span><text:span text:style-name="T37">廠商以WORD檔傳送報名表，並與承辦人賴小姐聯絡，以確認資料收到。</text:span>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5"><draw:frame draw:style-name="fr1" draw:name="影像1" text:anchor-type="char" svg:x="1.588cm" svg:y="0cm" svg:width="0.741cm" svg:height="0.721cm" draw:z-index="0"><draw:image xlink:href="Pictures/10000000000001900000012C3A599A0F8B73BF1A.jpg" xlink:type="simple" xlink:show="embed" xlink:actuate="onLoad"/></draw:frame><text:span text:style-name="T16">「</text:span><text:span text:style-name="T38">仲介業</text:span><text:span text:style-name="T33">保險/金融/房屋</text:span><text:span text:style-name="T16">」聯合廠商徵才活動報名表</text:span></text:p>
      <text:p text:style-name="P53">本府訂於<text:span text:style-name="T48">108年5月14</text:span>日下午2時~4時30分於<text:span text:style-name="T48">羅東文化工廠(文化客廳)</text:span>，辦理「仲介業聯合廠商徵才活動，請於<text:span text:style-name="T48">108年5月8日</text:span>前完成報名作業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統一編號</text:p>
          </table:table-cell>
          <table:table-cell table:style-name="表格1.B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1" office:value-type="string">
            <text:p text:style-name="P8"><text:s/>聯絡人</text:p>
          </table:table-cell>
          <table:table-cell table:style-name="表格1.H1" table:number-columns-spanned="2" office:value-type="string">
            <text:p text:style-name="P3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公司名稱</text:p>
          </table:table-cell>
          <table:covered-table-cell/>
          <table:table-cell table:style-name="表格1.C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C2" office:value-type="string">
            <text:p text:style-name="P8">職稱</text:p>
          </table:table-cell>
          <table:table-cell table:style-name="表格1.H2" table:number-columns-spanned="2" office:value-type="string">
            <text:p text:style-name="P37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保 <text:s text:c="3"/>險</text:p>
          </table:table-cell>
          <table:covered-table-cell/>
          <table:table-cell table:style-name="表格1.C2" table:number-columns-spanned="4" office:value-type="string">
            <text:p text:style-name="P11">□勞保 <text:s/>□健保 <text:s/>□團險 <text:s/></text:p>
          </table:table-cell>
          <table:covered-table-cell/>
          <table:covered-table-cell/>
          <table:covered-table-cell/>
          <table:table-cell table:style-name="表格1.C2" office:value-type="string">
            <text:p text:style-name="P8">電話</text:p>
          </table:table-cell>
          <table:table-cell table:style-name="表格1.H2" table:number-columns-spanned="2" office:value-type="string">
            <text:p text:style-name="P37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行 業 別</text:p>
          </table:table-cell>
          <table:covered-table-cell/>
          <table:table-cell table:style-name="表格1.C2" table:number-columns-spanned="4" office:value-type="string">
            <text:p text:style-name="P40"><text:span text:style-name="T14">□保險業□金融業□房仲業□其他 <text:s text:c="10"/>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8">傳真</text:p>
          </table:table-cell>
          <table:table-cell table:style-name="表格1.H2" table:number-columns-spanned="2" office:value-type="string">
            <text:p text:style-name="P37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E-mail</text:p>
          </table:table-cell>
          <table:covered-table-cell/>
          <table:table-cell table:style-name="表格1.C5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8">主要產品</text:p>
          </table:table-cell>
          <table:covered-table-cell/>
          <table:table-cell table:style-name="表格1.C2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表格1.C2" office:value-type="string">
            <text:p text:style-name="P41"><text:span text:style-name="T40">當日聯絡人</text:span><text:span text:style-name="T41">（僅供連繫用</text:span><text:span text:style-name="T41">）</text:span></text:p>
          </table:table-cell>
          <table:table-cell table:style-name="表格1.C5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1"><text:span text:style-name="T44">當日聯絡手機</text:span><text:span text:style-name="T41">（僅供連繫用）</text:span></text:p>
          </table:table-cell>
          <table:table-cell table:style-name="表格1.C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公司簡介</text:p>
          </table:table-cell>
          <table:covered-table-cell/>
          <table:table-cell table:style-name="表格1.C8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9">福利制度</text:p>
          </table:table-cell>
          <table:table-cell table:style-name="表格1.H2" table:number-columns-spanned="3" office:value-type="string">
            <text:p text:style-name="P13">勿列勞保、健保等雇主之法定義務</text:p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34"><text:span text:style-name="T14">特色及亮點</text:span></text:p>
          </table:table-cell>
          <table:covered-table-cell/>
          <table:table-cell table:style-name="表格1.C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8">公司地址</text:p>
          </table:table-cell>
          <table:covered-table-cell/>
          <table:table-cell table:style-name="表格1.C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34"><text:span text:style-name="T14">工作地點</text:span></text:p>
          </table:table-cell>
          <table:covered-table-cell/>
          <table:table-cell table:style-name="表格1.C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4"><text:span text:style-name="T14">職缺名稱</text:span></text:p>
          </table:table-cell>
          <table:covered-table-cell/>
          <table:table-cell table:style-name="表格1.C2" office:value-type="string">
            <text:p text:style-name="P16">名額</text:p>
          </table:table-cell>
          <table:table-cell table:style-name="表格1.C2" office:value-type="string">
            <text:p text:style-name="P34"><text:span text:style-name="T14">學(經)歷/科系</text:span></text:p>
          </table:table-cell>
          <table:table-cell table:style-name="表格1.C2" office:value-type="string">
            <text:p text:style-name="P17">薪資</text:p>
            <text:p text:style-name="P18">（不含加班費）</text:p>
          </table:table-cell>
          <table:table-cell table:style-name="表格1.C2" office:value-type="string">
            <text:p text:style-name="P34"><text:span text:style-name="T27">工作時間</text:span></text:p>
          </table:table-cell>
          <table:table-cell table:style-name="表格1.C2" table:number-columns-spanned="2" office:value-type="string">
            <text:p text:style-name="P34"><text:span text:style-name="T14">休假制度</text:span></text:p>
          </table:table-cell>
          <table:covered-table-cell/>
          <table:table-cell table:style-name="表格1.C5" office:value-type="string">
            <text:p text:style-name="P8">工作內容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21">(範例)</text:p>
            <text:p text:style-name="P21">櫃檯服務員</text:p>
          </table:table-cell>
          <table:covered-table-cell/>
          <table:table-cell table:style-name="表格1.C2" office:value-type="string">
            <text:p text:style-name="P25">2</text:p>
          </table:table-cell>
          <table:table-cell table:style-name="表格1.D13" office:value-type="string">
            <text:p text:style-name="P25">高中以上</text:p>
          </table:table-cell>
          <table:table-cell table:style-name="表格1.D13" office:value-type="string">
            <text:p text:style-name="P34"><text:span text:style-name="T21">25,000~30,000/</text:span></text:p>
            <text:p text:style-name="P25">25,000元以上</text:p>
          </table:table-cell>
          <table:table-cell table:style-name="表格1.D13" office:value-type="string">
            <text:p text:style-name="P34"><text:span text:style-name="T21">08:00~17:30/</text:span></text:p>
            <text:p text:style-name="P25">8小時</text:p>
          </table:table-cell>
          <table:table-cell table:style-name="表格1.D13" table:number-columns-spanned="2" office:value-type="string">
            <text:p text:style-name="P34"><text:span text:style-name="T21">週休2日/</text:span></text:p>
            <text:p text:style-name="P25">月休8天/</text:p>
            <text:p text:style-name="P25">依勞基法規定</text:p>
          </table:table-cell>
          <table:covered-table-cell/>
          <table:table-cell table:style-name="表格1.I13" office:value-type="string">
            <text:p text:style-name="P22">訂房諮詢、櫃檯接待服務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D13" office:value-type="string">
            <text:p text:style-name="P27"/>
          </table:table-cell>
          <table:table-cell table:style-name="表格1.D13" office:value-type="string">
            <text:p text:style-name="P15"/>
          </table:table-cell>
          <table:table-cell table:style-name="表格1.D13" office:value-type="string">
            <text:p text:style-name="P30"/>
          </table:table-cell>
          <table:table-cell table:style-name="表格1.D13" table:number-columns-spanned="2" office:value-type="string">
            <text:p text:style-name="P20"/>
          </table:table-cell>
          <table:covered-table-cell/>
          <table:table-cell table:style-name="表格1.I14" office:value-type="string">
            <text:p text:style-name="P28"/>
          </table:table-cell>
        </table:table-row>
        <table:table-row table:style-name="表格1.13">
          <table:table-cell table:style-name="表格1.A13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D13" office:value-type="string">
            <text:p text:style-name="P27"/>
          </table:table-cell>
          <table:table-cell table:style-name="表格1.D13" office:value-type="string">
            <text:p text:style-name="P29"/>
          </table:table-cell>
          <table:table-cell table:style-name="表格1.D13" office:value-type="string">
            <text:p text:style-name="P23"><text:s text:c="66"/></text:p>
          </table:table-cell>
          <table:table-cell table:style-name="表格1.D13" table:number-columns-spanned="2" office:value-type="string">
            <text:p text:style-name="P20"/>
          </table:table-cell>
          <table:covered-table-cell/>
          <table:table-cell table:style-name="表格1.I14" office:value-type="string">
            <text:p text:style-name="P28"/>
          </table:table-cell>
        </table:table-row>
        <table:table-row table:style-name="表格1.13">
          <table:table-cell table:style-name="表格1.A13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D13" office:value-type="string">
            <text:p text:style-name="P27"/>
          </table:table-cell>
          <table:table-cell table:style-name="表格1.D13" office:value-type="string">
            <text:p text:style-name="P29"/>
          </table:table-cell>
          <table:table-cell table:style-name="表格1.D13" office:value-type="string">
            <text:p text:style-name="P24"/>
          </table:table-cell>
          <table:table-cell table:style-name="表格1.D13" table:number-columns-spanned="2" office:value-type="string">
            <text:p text:style-name="P20"/>
          </table:table-cell>
          <table:covered-table-cell/>
          <table:table-cell table:style-name="表格1.I14" office:value-type="string">
            <text:p text:style-name="P28"/>
          </table:table-cell>
        </table:table-row>
        <table:table-row table:style-name="表格1.13">
          <table:table-cell table:style-name="表格1.A13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D13" office:value-type="string">
            <text:p text:style-name="P27"/>
          </table:table-cell>
          <table:table-cell table:style-name="表格1.D13" office:value-type="string">
            <text:p text:style-name="P29"/>
          </table:table-cell>
          <table:table-cell table:style-name="表格1.D13" office:value-type="string">
            <text:p text:style-name="P24"/>
          </table:table-cell>
          <table:table-cell table:style-name="表格1.D13" table:number-columns-spanned="2" office:value-type="string">
            <text:p text:style-name="P20"/>
          </table:table-cell>
          <table:covered-table-cell/>
          <table:table-cell table:style-name="表格1.I14" office:value-type="string">
            <text:p text:style-name="P28"/>
          </table:table-cell>
        </table:table-row>
      </table:table>
      <text:p text:style-name="P42"><text:span text:style-name="T23">一、請務必詳填工作時間（或每日工作時數）、休假制度（週休2日或依勞基法規定）、薪資待遇(勿寫面議)</text:span></text:p>
      <text:p text:style-name="P42"><text:span text:style-name="T23">二、本府對參與廠商保有篩選權，並將依行業別之分配安排參與活動。</text:span></text:p>
      <text:p text:style-name="P42"><text:span text:style-name="T23">三、本次活動僅提供廠商招募人才之平台，不做業務推廣招生使用。</text:span></text:p>
      <text:p text:style-name="P42"><text:span text:style-name="T23">四、報名表請至宜蘭縣政府勞工處</text:span><text:span text:style-name="small1"><text:span text:style-name="T53">(http://labor.e-land.gov.tw/)</text:span></text:span><text:span text:style-name="T23">下載，並於108年5月8日前完成報名。</text:span></text:p>
      <text:p text:style-name="P42"><text:span text:style-name="T23"><text:s text:c="4"/>請以WORD檔傳送報名表，並與承辦人賴小姐聯絡，以確認資料收到。</text:span></text:p>
      <text:p text:style-name="P42"><text:span text:style-name="T23"><text:s text:c="4"/>連絡電話：03-9251000轉1758。e-mail：alastor0528</text:span><text:a xlink:type="simple" xlink:href="mailto:ya2233@mail.e-land.gov.tw" text:style-name="Internet_20_link" text:visited-style-name="Visited_20_Internet_20_Link"><text:span text:style-name="Internet_20_link"><text:span text:style-name="T45">@mail.e-land.gov.tw</text:span></text:span></text:a><text:span text:style-name="T4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St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3399" style:text-line-through-style="none" style:text-line-through-type="none" style:text-underline-style="none"/>
    </style:style>
    <style:style style:name="small1" style:family="text" style:parent-style-name="預設段落字型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場徵才活動邀請函</dc:title>
    <meta:initial-creator>宜蘭縣政府</meta:initial-creator>
    <meta:creation-date>2018-08-10T16:21:00</meta:creation-date>
    <dc:creator>User</dc:creator>
    <dc:date>2019-04-23T09:48:00</dc:date>
    <meta:print-date>2018-04-24T09:21:00</meta:print-date>
    <meta:editing-cycles>17</meta:editing-cycles>
    <meta:editing-duration>PT52M</meta:editing-duration>
    <meta:document-statistic meta:table-count="1" meta:image-count="1" meta:object-count="0" meta:page-count="3" meta:paragraph-count="95" meta:word-count="1533" meta:character-count="2158" meta:non-whitespace-character-count="1766"/>
    <meta:generator>NDC_ODF_Application_Tools/1.0.2$Windows_X86_64 LibreOffice_project/e7b18eac6983b57cd36244d0d7751dceefe72182</meta:generator>
  </office:meta>
</office:document-meta>
</file>