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1"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6dad7b" officeooo:paragraph-rsid="008b4ad9" style:font-name-asian="標楷體" style:font-size-asian="14pt" style:language-asian="zh" style:country-asian="TW" style:font-size-complex="14pt"/>
    </style:style>
    <style:style style:name="P3" style:family="paragraph" style:parent-style-name="Standard">
      <style:paragraph-properties fo:margin-left="0cm" fo:margin-right="0cm" fo:line-height="0.776cm" fo:text-indent="0cm" style:auto-text-indent="false">
        <style:tab-stops>
          <style:tab-stop style:position="0.132cm"/>
          <style:tab-stop style:position="0.318cm"/>
        </style:tab-stops>
      </style:paragraph-properties>
      <style:text-properties fo:color="#000000" style:font-name="標楷體1" fo:font-size="14pt" officeooo:rsid="006f7331" officeooo:paragraph-rsid="009ff805" style:font-name-asian="標楷體1" style:font-size-asian="14pt" style:language-asian="zh" style:country-asian="TW" style:font-name-complex="標楷體1" style:font-size-complex="14pt"/>
    </style:style>
    <style:style style:name="P4" style:family="paragraph" style:parent-style-name="Standard">
      <style:paragraph-properties fo:line-height="150%" fo:text-align="center" style:justify-single-word="false"/>
      <style:text-properties fo:color="#000000" style:font-name="標楷體" fo:font-size="18pt" officeooo:rsid="00120b78" officeooo:paragraph-rsid="00120b78" style:font-name-asian="標楷體" style:font-size-asian="18pt" style:font-size-complex="18pt"/>
    </style:style>
    <style:style style:name="P5" style:family="paragraph" style:parent-style-name="Standard">
      <style:paragraph-properties fo:line-height="100%" fo:text-align="end" style:justify-single-word="false"/>
      <style:text-properties fo:color="#000000" style:font-name="DFKaiShu-SB-Estd-BF" fo:font-size="13pt" officeooo:rsid="00120b78" officeooo:paragraph-rsid="00120b78" style:font-name-asian="標楷體" style:font-size-asian="13pt" style:language-asian="zh" style:country-asian="TW" style:font-size-complex="13.6999998092651pt"/>
    </style:style>
    <style:style style:name="P6" style:family="paragraph" style:parent-style-name="Standard">
      <style:paragraph-properties fo:margin-left="1cm" fo:margin-right="0cm" fo:line-height="0.776cm" fo:text-align="justify" style:justify-single-word="false" fo:text-indent="0cm" style:auto-text-indent="false">
        <style:tab-stops>
          <style:tab-stop style:position="0.132cm"/>
          <style:tab-stop style:position="0.318cm"/>
        </style:tab-stops>
      </style:paragraph-properties>
      <style:text-properties fo:color="#000000" style:font-name="標楷體" fo:font-size="14pt" officeooo:rsid="007ae79b" officeooo:paragraph-rsid="00d55349" style:font-name-asian="標楷體" style:font-size-asian="14pt" style:font-size-complex="14pt"/>
    </style:style>
    <style:style style:name="P7" style:family="paragraph" style:parent-style-name="Standard">
      <style:paragraph-properties fo:margin-left="1cm" fo:margin-right="0cm" fo:line-height="0.776cm" fo:text-align="justify" style:justify-single-word="false" fo:text-indent="0cm" style:auto-text-indent="false">
        <style:tab-stops>
          <style:tab-stop style:position="0.132cm"/>
          <style:tab-stop style:position="0.318cm"/>
        </style:tab-stops>
      </style:paragraph-properties>
      <style:text-properties fo:color="#000000" style:font-name="標楷體" fo:font-size="14pt" officeooo:rsid="007ae79b" officeooo:paragraph-rsid="007ae79b" style:font-name-asian="標楷體" style:font-size-asian="14pt" style:font-size-complex="14pt"/>
    </style:style>
    <style:style style:name="P8" style:family="paragraph" style:parent-style-name="Standard" style:master-page-name="">
      <style:paragraph-properties fo:margin-left="1cm" fo:margin-right="0cm" fo:line-height="0.776cm" fo:text-align="justify" style:justify-single-word="false" fo:text-indent="0cm" style:auto-text-indent="false" style:page-number="auto">
        <style:tab-stops>
          <style:tab-stop style:position="0.132cm"/>
          <style:tab-stop style:position="0.318cm"/>
        </style:tab-stops>
      </style:paragraph-properties>
      <style:text-properties fo:color="#000000" style:font-name="標楷體" fo:font-size="14pt" officeooo:rsid="007ae79b" officeooo:paragraph-rsid="00d55349" style:font-name-asian="標楷體" style:font-size-asian="14pt" style:font-size-complex="14pt"/>
    </style:style>
    <style:style style:name="P9" style:family="paragraph" style:parent-style-name="Standard">
      <style:paragraph-properties fo:margin-left="2.101cm" fo:margin-right="0cm" fo:line-height="0.776cm" fo:text-align="justify" style:justify-single-word="false" fo:text-indent="-1.101cm" style:auto-text-indent="false">
        <style:tab-stops>
          <style:tab-stop style:position="0.132cm"/>
          <style:tab-stop style:position="0.318cm"/>
        </style:tab-stops>
      </style:paragraph-properties>
      <style:text-properties fo:color="#000000" style:font-name="標楷體1" fo:font-size="14pt" officeooo:rsid="007ae79b" officeooo:paragraph-rsid="00a812c5" style:letter-kerning="true" style:font-name-asian="標楷體1" style:font-size-asian="14pt" style:font-name-complex="新細明體1" style:font-size-complex="14pt"/>
    </style:style>
    <style:style style:name="P10" style:family="paragraph" style:parent-style-name="Standard" style:list-style-name="L1">
      <style:paragraph-properties fo:line-height="0.776cm">
        <style:tab-stops>
          <style:tab-stop style:position="0.132cm"/>
          <style:tab-stop style:position="0.318cm"/>
          <style:tab-stop style:position="0.631cm"/>
        </style:tab-stops>
      </style:paragraph-properties>
      <style:text-properties fo:color="#000000" style:font-name="標楷體" fo:font-size="14pt" officeooo:rsid="00ce854c" officeooo:paragraph-rsid="00d268cf" style:font-name-asian="標楷體" style:font-size-asian="14pt" style:language-asian="zh" style:country-asian="TW" style:font-size-complex="14pt"/>
    </style:style>
    <style:style style:name="P11" style:family="paragraph" style:parent-style-name="Standard" style:list-style-name="L1">
      <style:paragraph-properties fo:line-height="0.776cm">
        <style:tab-stops>
          <style:tab-stop style:position="0.132cm"/>
          <style:tab-stop style:position="0.318cm"/>
        </style:tab-stops>
      </style:paragraph-properties>
      <style:text-properties fo:color="#000000" style:font-name="標楷體" fo:font-size="14pt" officeooo:rsid="007abd1d" officeooo:paragraph-rsid="00e61d8e" style:font-name-asian="標楷體" style:font-size-asian="14pt" style:language-asian="zh" style:country-asian="TW" style:font-size-complex="14pt"/>
    </style:style>
    <style:style style:name="P12" style:family="paragraph" style:parent-style-name="Standard" style:list-style-name="L1">
      <style:paragraph-properties fo:line-height="0.776cm">
        <style:tab-stops>
          <style:tab-stop style:position="0.132cm"/>
          <style:tab-stop style:position="0.318cm"/>
        </style:tab-stops>
      </style:paragraph-properties>
      <style:text-properties fo:color="#000000" style:font-name="標楷體" fo:font-size="14pt" officeooo:rsid="007abd1d" officeooo:paragraph-rsid="00a495a1" style:font-name-asian="標楷體" style:font-size-asian="14pt" style:language-asian="zh" style:country-asian="TW" style:font-size-complex="14pt"/>
    </style:style>
    <style:style style:name="P13" style:family="paragraph" style:parent-style-name="Standard">
      <style:paragraph-properties fo:line-height="100%" fo:text-align="end" style:justify-single-word="false"/>
      <style:text-properties fo:color="#000000" style:font-name="標楷體" fo:font-size="12pt" officeooo:rsid="00120b78" officeooo:paragraph-rsid="00120b78" style:font-name-asian="標楷體" style:font-size-asian="12pt" style:language-asian="zh" style:country-asian="TW" style:font-size-complex="12pt"/>
    </style:style>
    <style:style style:name="P14" style:family="paragraph" style:parent-style-name="Standard" style:list-style-name="L1">
      <style:paragraph-properties fo:line-height="0.776cm">
        <style:tab-stops>
          <style:tab-stop style:position="0.132cm"/>
          <style:tab-stop style:position="0.318cm"/>
          <style:tab-stop style:position="0.631cm"/>
        </style:tab-stops>
      </style:paragraph-properties>
      <style:text-properties fo:color="#000000" style:font-name="標楷體1" fo:font-size="14pt" officeooo:rsid="00ce854c" officeooo:paragraph-rsid="00d268cf" style:font-name-asian="標楷體1" style:font-size-asian="14pt" style:language-asian="zh" style:country-asian="TW" style:font-name-complex="標楷體1" style:font-size-complex="14pt"/>
    </style:style>
    <style:style style:name="P15" style:family="paragraph" style:parent-style-name="Standard" style:list-style-name="L1">
      <style:paragraph-properties fo:line-height="0.811cm" style:snap-to-layout-grid="false">
        <style:tab-stops>
          <style:tab-stop style:position="0.132cm"/>
          <style:tab-stop style:position="0.318cm"/>
        </style:tab-stops>
      </style:paragraph-properties>
      <style:text-properties fo:color="#000000" style:font-name="標楷體1" fo:font-size="14pt" officeooo:rsid="00782d80" officeooo:paragraph-rsid="00a10f0a" style:font-name-asian="標楷體1" style:font-size-asian="14pt" style:language-asian="zh" style:country-asian="TW" style:font-name-complex="標楷體1" style:font-size-complex="14pt"/>
    </style:style>
    <style:style style:name="P16" style:family="paragraph" style:parent-style-name="Standard" style:list-style-name="L1">
      <style:paragraph-properties fo:line-height="0.776cm">
        <style:tab-stops>
          <style:tab-stop style:position="0.132cm"/>
          <style:tab-stop style:position="0.318cm"/>
        </style:tab-stops>
      </style:paragraph-properties>
      <style:text-properties fo:color="#000000" style:font-name="標楷體1" fo:font-size="14pt" officeooo:rsid="007abd1d" officeooo:paragraph-rsid="00e61d8e" style:font-name-asian="標楷體1" style:font-size-asian="14pt" style:language-asian="zh" style:country-asian="TW" style:font-name-complex="標楷體1" style:font-size-complex="14pt" style:font-weight-complex="bold"/>
    </style:style>
    <style:style style:name="P17" style:family="paragraph" style:parent-style-name="Standard" style:list-style-name="L1">
      <style:paragraph-properties fo:line-height="0.811cm" style:snap-to-layout-grid="false">
        <style:tab-stops>
          <style:tab-stop style:position="0.132cm"/>
          <style:tab-stop style:position="0.318cm"/>
        </style:tab-stops>
      </style:paragraph-properties>
      <style:text-properties fo:color="#000000" style:font-name="標楷體1" fo:font-size="14pt" officeooo:rsid="007abd1d" officeooo:paragraph-rsid="00a56d39" style:font-name-asian="標楷體1" style:font-size-asian="14pt" style:language-asian="zh" style:country-asian="TW" style:font-name-complex="標楷體1" style:font-size-complex="14pt"/>
    </style:style>
    <style:style style:name="P18" style:family="paragraph" style:parent-style-name="Standard" style:list-style-name="L1">
      <style:paragraph-properties fo:line-height="0.811cm" style:snap-to-layout-grid="false"/>
      <style:text-properties fo:color="#000000" style:font-name="標楷體1" fo:font-size="14pt" officeooo:paragraph-rsid="00a56d39" style:font-name-asian="標楷體1" style:font-size-asian="14pt" style:font-name-complex="標楷體1" style:font-size-complex="14pt" style:font-weight-complex="bold"/>
    </style:style>
    <style:style style:name="P19" style:family="paragraph" style:parent-style-name="Standard" style:list-style-name="L1" style:master-page-name="">
      <style:paragraph-properties fo:margin-left="1.101cm" fo:margin-right="0cm" fo:line-height="0.776cm" fo:text-indent="1cm" style:auto-text-indent="false" style:page-number="auto">
        <style:tab-stops>
          <style:tab-stop style:position="0.026cm"/>
          <style:tab-stop style:position="0.132cm"/>
          <style:tab-stop style:position="0.318cm"/>
          <style:tab-stop style:position="0.423cm"/>
          <style:tab-stop style:position="0.926cm"/>
        </style:tab-stops>
      </style:paragraph-properties>
      <style:text-properties fo:color="#000000" style:font-name="標楷體" fo:font-size="14pt" officeooo:rsid="00120b78" officeooo:paragraph-rsid="006cfadd" style:font-name-asian="標楷體" style:font-size-asian="14pt" style:font-size-complex="14pt"/>
    </style:style>
    <style:style style:name="P20" style:family="paragraph" style:parent-style-name="Standard" style:list-style-name="L1">
      <style:paragraph-properties fo:margin-left="1.101cm" fo:margin-right="0cm" fo:line-height="0.776cm" fo:text-indent="1cm" style:auto-text-indent="false">
        <style:tab-stops>
          <style:tab-stop style:position="0.026cm"/>
          <style:tab-stop style:position="0.132cm"/>
          <style:tab-stop style:position="0.318cm"/>
          <style:tab-stop style:position="0.423cm"/>
          <style:tab-stop style:position="0.926cm"/>
        </style:tab-stops>
      </style:paragraph-properties>
      <style:text-properties fo:color="#000000" style:font-name="標楷體" fo:font-size="14pt" officeooo:rsid="00120b78" officeooo:paragraph-rsid="006cfadd" style:font-name-asian="標楷體" style:font-size-asian="14pt" style:font-size-complex="14pt"/>
    </style:style>
    <style:style style:name="P21" style:family="paragraph" style:parent-style-name="Standard" style:list-style-name="L1">
      <style:paragraph-properties fo:margin-left="0cm" fo:margin-right="0cm" fo:line-height="0.776cm" fo:text-indent="0cm" style:auto-text-indent="false">
        <style:tab-stops>
          <style:tab-stop style:position="0.026cm"/>
          <style:tab-stop style:position="0.132cm"/>
          <style:tab-stop style:position="0.318cm"/>
          <style:tab-stop style:position="0.423cm"/>
          <style:tab-stop style:position="0.926cm"/>
        </style:tab-stops>
      </style:paragraph-properties>
      <style:text-properties fo:color="#000000" style:font-name="標楷體" fo:font-size="14pt" officeooo:rsid="00120b78" officeooo:paragraph-rsid="006cfadd" style:font-name-asian="標楷體" style:font-size-asian="14pt" style:language-asian="zh" style:country-asian="TW" style:font-size-complex="14pt"/>
    </style:style>
    <style:style style:name="P22" style:family="paragraph" style:parent-style-name="Standard" style:list-style-name="L1">
      <style:paragraph-properties fo:margin-left="0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6f7331" officeooo:paragraph-rsid="009ff805" style:font-name-asian="標楷體" style:font-size-asian="14pt" style:language-asian="zh" style:country-asian="TW" style:font-size-complex="14pt"/>
    </style:style>
    <style:style style:name="P23" style:family="paragraph" style:parent-style-name="Standard" style:list-style-name="L1">
      <style:paragraph-properties fo:margin-left="0cm" fo:margin-right="0cm" fo:line-height="0.776cm" fo:text-indent="0cm" style:auto-text-indent="false">
        <style:tab-stops>
          <style:tab-stop style:position="0.132cm"/>
          <style:tab-stop style:position="0.318cm"/>
        </style:tab-stops>
      </style:paragraph-properties>
      <style:text-properties fo:color="#000000" style:font-name="標楷體1" fo:font-size="14pt" officeooo:rsid="006f7331" officeooo:paragraph-rsid="009ff805" style:font-name-asian="標楷體1" style:font-size-asian="14pt" style:language-asian="zh" style:country-asian="TW" style:font-name-complex="標楷體1" style:font-size-complex="14pt"/>
    </style:style>
    <style:style style:name="P24" style:family="paragraph" style:parent-style-name="Standard" style:list-style-name="L1" style:master-page-name="">
      <style:paragraph-properties fo:margin-left="2cm" fo:margin-right="0cm" fo:line-height="0.776cm" fo:text-indent="-1cm" style:auto-text-indent="false" style:page-number="auto">
        <style:tab-stops>
          <style:tab-stop style:position="0.132cm"/>
          <style:tab-stop style:position="0.318cm"/>
        </style:tab-stops>
      </style:paragraph-properties>
      <style:text-properties fo:color="#000000" style:font-name="標楷體" fo:font-size="14pt" officeooo:rsid="006dad7b" officeooo:paragraph-rsid="006dad7b" style:font-name-asian="標楷體" style:font-size-asian="14pt" style:font-size-complex="14pt"/>
    </style:style>
    <style:style style:name="P25" style:family="paragraph" style:parent-style-name="Standard" style:list-style-name="L1" style:master-page-name="">
      <style:paragraph-properties fo:margin-left="2cm" fo:margin-right="0cm" fo:line-height="0.776cm" fo:text-indent="-1cm" style:auto-text-indent="false" style:page-number="auto">
        <style:tab-stops>
          <style:tab-stop style:position="0.132cm"/>
          <style:tab-stop style:position="0.318cm"/>
        </style:tab-stops>
      </style:paragraph-properties>
      <style:text-properties fo:color="#000000" style:font-name="標楷體" fo:font-size="14pt" officeooo:rsid="006f7331" officeooo:paragraph-rsid="006f7331" style:font-name-asian="標楷體" style:font-size-asian="14pt" style:language-asian="zh" style:country-asian="TW" style:font-size-complex="14pt"/>
    </style:style>
    <style:style style:name="P26"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6f7331" officeooo:paragraph-rsid="006f7331" style:font-name-asian="標楷體" style:font-size-asian="14pt" style:language-asian="zh" style:country-asian="TW" style:font-size-complex="14pt"/>
    </style:style>
    <style:style style:name="P27"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6f7331" officeooo:paragraph-rsid="00731076" style:font-name-asian="標楷體" style:font-size-asian="14pt" style:language-asian="zh" style:country-asian="TW" style:font-size-complex="14pt"/>
    </style:style>
    <style:style style:name="P28"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4196b" officeooo:paragraph-rsid="0074196b" style:font-name-asian="標楷體" style:font-size-asian="14pt" style:language-asian="zh" style:country-asian="TW" style:font-size-complex="14pt"/>
    </style:style>
    <style:style style:name="P29"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4196b" officeooo:paragraph-rsid="00d268cf" style:font-name-asian="標楷體" style:font-size-asian="14pt" style:language-asian="zh" style:country-asian="TW" style:font-size-complex="14pt"/>
    </style:style>
    <style:style style:name="P30"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4a579" officeooo:paragraph-rsid="00d268cf" style:font-name-asian="標楷體" style:font-size-asian="14pt" style:language-asian="zh" style:country-asian="TW" style:font-size-complex="14pt"/>
    </style:style>
    <style:style style:name="P31"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740b3" officeooo:paragraph-rsid="0075b974" style:font-name-asian="標楷體" style:font-size-asian="14pt" style:language-asian="zh" style:country-asian="TW" style:font-size-complex="14pt"/>
    </style:style>
    <style:style style:name="P32"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82d80" officeooo:paragraph-rsid="00782d80" style:font-name-asian="標楷體" style:font-size-asian="14pt" style:language-asian="zh" style:country-asian="TW" style:font-size-complex="14pt"/>
    </style:style>
    <style:style style:name="P33"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dfb5f5" officeooo:paragraph-rsid="00dfb5f5" style:font-name-asian="標楷體" style:font-size-asian="14pt" style:language-asian="zh" style:country-asian="TW" style:font-size-complex="14pt"/>
    </style:style>
    <style:style style:name="P34"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9193e" officeooo:paragraph-rsid="00d4b7c5" style:font-name-asian="標楷體" style:font-size-asian="14pt" style:language-asian="zh" style:country-asian="TW" style:font-size-complex="14pt"/>
    </style:style>
    <style:style style:name="P35"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9193e" officeooo:paragraph-rsid="0079193e" style:font-name-asian="標楷體" style:font-size-asian="14pt" style:language-asian="zh" style:country-asian="TW" style:font-size-complex="14pt"/>
    </style:style>
    <style:style style:name="P36"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9193e" officeooo:paragraph-rsid="00e61d8e" style:font-name-asian="標楷體" style:font-size-asian="14pt" style:language-asian="zh" style:country-asian="TW" style:font-size-complex="14pt"/>
    </style:style>
    <style:style style:name="P37"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981c0" officeooo:paragraph-rsid="007981c0" style:font-name-asian="標楷體" style:font-size-asian="14pt" style:language-asian="zh" style:country-asian="TW" style:font-size-complex="14pt"/>
    </style:style>
    <style:style style:name="P38"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981c0" officeooo:paragraph-rsid="00e61d8e" style:font-name-asian="標楷體" style:font-size-asian="14pt" style:language-asian="zh" style:country-asian="TW" style:font-size-complex="14pt"/>
    </style:style>
    <style:style style:name="P39"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 fo:font-size="14pt" officeooo:rsid="007abd1d" officeooo:paragraph-rsid="007abd1d" style:font-name-asian="標楷體" style:font-size-asian="14pt" style:language-asian="zh" style:country-asian="TW" style:font-size-complex="14pt"/>
    </style:style>
    <style:style style:name="P40" style:family="paragraph" style:parent-style-name="Standard" style:list-style-name="L1">
      <style:paragraph-properties fo:margin-left="2cm" fo:margin-right="0cm" fo:line-height="0.776cm" fo:text-indent="-1cm" style:auto-text-indent="false">
        <style:tab-stops>
          <style:tab-stop style:position="0.132cm"/>
          <style:tab-stop style:position="0.318cm"/>
        </style:tab-stops>
      </style:paragraph-properties>
      <style:text-properties fo:color="#000000" style:font-name="標楷體1" fo:font-size="14pt" officeooo:rsid="011244ed" officeooo:paragraph-rsid="00dfb5f5" style:font-name-asian="標楷體1" style:font-size-asian="14pt" style:language-asian="zh" style:country-asian="TW" style:font-name-complex="標楷體1" style:font-size-complex="14pt"/>
    </style:style>
    <style:style style:name="P41" style:family="paragraph" style:parent-style-name="Standard" style:list-style-name="L1" style:master-page-name="">
      <style:paragraph-properties fo:margin-left="1.9cm" fo:margin-right="0cm" fo:line-height="0.776cm" fo:text-indent="2cm" style:auto-text-indent="false" style:page-number="auto">
        <style:tab-stops/>
      </style:paragraph-properties>
      <style:text-properties fo:color="#000000" officeooo:paragraph-rsid="006dad7b"/>
    </style:style>
    <style:style style:name="P42" style:family="paragraph" style:parent-style-name="Standard" style:list-style-name="L1">
      <style:paragraph-properties fo:margin-left="1.9cm" fo:margin-right="0cm" fo:line-height="0.776cm" fo:text-indent="2cm" style:auto-text-indent="false">
        <style:tab-stops/>
      </style:paragraph-properties>
      <style:text-properties fo:color="#000000" style:font-name="標楷體" fo:font-size="14pt" officeooo:rsid="006dad7b" officeooo:paragraph-rsid="006dad7b" style:font-name-asian="標楷體" style:font-size-asian="14pt" style:language-asian="zh" style:country-asian="TW" style:font-size-complex="14pt"/>
    </style:style>
    <style:style style:name="P43" style:family="paragraph" style:parent-style-name="Standard" style:list-style-name="L1">
      <style:paragraph-properties fo:margin-left="1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6dad7b" officeooo:paragraph-rsid="008b4ad9" style:font-name-asian="標楷體" style:font-size-asian="14pt" style:language-asian="zh" style:country-asian="TW" style:font-size-complex="14pt"/>
    </style:style>
    <style:style style:name="P44" style:family="paragraph" style:parent-style-name="Standard" style:list-style-name="L1">
      <style:paragraph-properties fo:margin-left="1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6f7331" officeooo:paragraph-rsid="00731076" style:font-name-asian="標楷體" style:font-size-asian="14pt" style:language-asian="zh" style:country-asian="TW" style:font-size-complex="14pt"/>
    </style:style>
    <style:style style:name="P45" style:family="paragraph" style:parent-style-name="Standard" style:list-style-name="L1">
      <style:paragraph-properties fo:margin-left="1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782d80" officeooo:paragraph-rsid="00e61d8e" style:font-name-asian="標楷體" style:font-size-asian="14pt" style:language-asian="zh" style:country-asian="TW" style:font-size-complex="14pt"/>
    </style:style>
    <style:style style:name="P46" style:family="paragraph" style:parent-style-name="Standard" style:list-style-name="L1">
      <style:paragraph-properties fo:margin-left="1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74b623" officeooo:paragraph-rsid="00d55349" style:font-name-asian="標楷體" style:font-size-asian="14pt" style:language-asian="zh" style:country-asian="TW" style:font-size-complex="14pt"/>
    </style:style>
    <style:style style:name="P47" style:family="paragraph" style:parent-style-name="Standard" style:list-style-name="L1">
      <style:paragraph-properties fo:margin-left="1cm" fo:margin-right="0cm" fo:line-height="0.776cm" fo:text-indent="0cm" style:auto-text-indent="false">
        <style:tab-stops>
          <style:tab-stop style:position="0.132cm"/>
          <style:tab-stop style:position="0.318cm"/>
        </style:tab-stops>
      </style:paragraph-properties>
      <style:text-properties fo:color="#000000" style:font-name="標楷體" fo:font-size="14pt" officeooo:rsid="007ae79b" officeooo:paragraph-rsid="007ae79b" style:font-name-asian="標楷體" style:font-size-asian="14pt" style:font-size-complex="14pt"/>
    </style:style>
    <style:style style:name="P48" style:family="paragraph" style:parent-style-name="Standard" style:list-style-name="L1" style:master-page-name="">
      <style:paragraph-properties fo:margin-left="2cm" fo:margin-right="0cm" fo:line-height="0.776cm" fo:text-indent="-0.499cm" style:auto-text-indent="false" style:page-number="auto">
        <style:tab-stops>
          <style:tab-stop style:position="0.132cm"/>
          <style:tab-stop style:position="0.318cm"/>
        </style:tab-stops>
      </style:paragraph-properties>
      <style:text-properties fo:color="#000000" style:font-name="標楷體" fo:font-size="14pt" officeooo:rsid="006f7331" officeooo:paragraph-rsid="00715940" style:font-name-asian="標楷體" style:font-size-asian="14pt" style:language-asian="zh" style:country-asian="TW" style:font-size-complex="14pt"/>
    </style:style>
    <style:style style:name="P49" style:family="paragraph" style:parent-style-name="Standard" style:list-style-name="L1">
      <style:paragraph-properties fo:margin-left="2cm" fo:margin-right="0cm" fo:line-height="0.776cm" fo:text-indent="-0.499cm" style:auto-text-indent="false">
        <style:tab-stops>
          <style:tab-stop style:position="0.132cm"/>
          <style:tab-stop style:position="0.318cm"/>
        </style:tab-stops>
      </style:paragraph-properties>
      <style:text-properties fo:color="#000000" style:font-name="標楷體" fo:font-size="14pt" officeooo:rsid="006f7331" officeooo:paragraph-rsid="00715940" style:font-name-asian="標楷體" style:font-size-asian="14pt" style:language-asian="zh" style:country-asian="TW" style:font-size-complex="14pt"/>
    </style:style>
    <style:style style:name="P50" style:family="paragraph" style:parent-style-name="Standard" style:list-style-name="L1" style:master-page-name="">
      <style:paragraph-properties fo:margin-left="2cm" fo:margin-right="0cm" fo:line-height="0.776cm" fo:text-indent="0.7cm" style:auto-text-indent="false" style:page-number="auto">
        <style:tab-stops>
          <style:tab-stop style:position="0.132cm"/>
          <style:tab-stop style:position="0.318cm"/>
          <style:tab-stop style:position="0.631cm"/>
        </style:tab-stops>
      </style:paragraph-properties>
      <style:text-properties fo:color="#000000" style:font-name="標楷體" fo:font-size="14pt" officeooo:rsid="0074196b" officeooo:paragraph-rsid="00923f8b" style:font-name-asian="標楷體" style:font-size-asian="14pt" style:language-asian="zh" style:country-asian="TW" style:font-size-complex="14pt"/>
    </style:style>
    <style:style style:name="P51" style:family="paragraph" style:parent-style-name="Standard" style:list-style-name="L1">
      <style:paragraph-properties fo:margin-left="2cm" fo:margin-right="0cm" fo:line-height="0.776cm" fo:text-indent="0.7cm" style:auto-text-indent="false">
        <style:tab-stops>
          <style:tab-stop style:position="0.132cm"/>
          <style:tab-stop style:position="0.318cm"/>
          <style:tab-stop style:position="0.631cm"/>
        </style:tab-stops>
      </style:paragraph-properties>
      <style:text-properties fo:color="#000000" style:font-name="標楷體" fo:font-size="14pt" officeooo:rsid="0074196b" officeooo:paragraph-rsid="00c41a26" style:font-name-asian="標楷體" style:font-size-asian="14pt" style:language-asian="zh" style:country-asian="TW" style:font-size-complex="14pt"/>
    </style:style>
    <style:style style:name="P52" style:family="paragraph" style:parent-style-name="Standard" style:list-style-name="L1">
      <style:paragraph-properties fo:margin-left="2cm" fo:margin-right="0cm" fo:line-height="0.776cm" fo:text-indent="0.7cm" style:auto-text-indent="false">
        <style:tab-stops>
          <style:tab-stop style:position="0.132cm"/>
          <style:tab-stop style:position="0.318cm"/>
          <style:tab-stop style:position="0.631cm"/>
        </style:tab-stops>
      </style:paragraph-properties>
      <style:text-properties fo:color="#000000" style:font-name="標楷體" fo:font-size="14pt" officeooo:rsid="0074196b" officeooo:paragraph-rsid="00c9ebb7" style:font-name-asian="標楷體" style:font-size-asian="14pt" style:language-asian="zh" style:country-asian="TW" style:font-size-complex="14pt"/>
    </style:style>
    <style:style style:name="P53" style:family="paragraph" style:parent-style-name="Standard" style:list-style-name="L1" style:master-page-name="">
      <loext:graphic-properties draw:fill="none"/>
      <style:paragraph-properties fo:margin-left="1.199cm" fo:margin-right="0cm" fo:line-height="0.776cm" fo:text-indent="-0.6cm" style:auto-text-indent="false" style:page-number="auto" fo:background-color="transparent">
        <style:tab-stops>
          <style:tab-stop style:position="0.132cm"/>
          <style:tab-stop style:position="0.318cm"/>
        </style:tab-stops>
      </style:paragraph-properties>
      <style:text-properties fo:color="#000000" style:font-name="標楷體" fo:font-size="14pt" officeooo:rsid="007abd1d" officeooo:paragraph-rsid="00a495a1" style:font-name-asian="標楷體" style:font-size-asian="14pt" style:language-asian="zh" style:country-asian="TW" style:font-size-complex="14pt"/>
    </style:style>
    <style:style style:name="P54" style:family="paragraph" style:parent-style-name="Standard" style:list-style-name="L1">
      <style:paragraph-properties fo:margin-left="1.3cm" fo:margin-right="0cm" fo:line-height="0.776cm" fo:text-indent="-0.3cm" style:auto-text-indent="false">
        <style:tab-stops>
          <style:tab-stop style:position="0.132cm"/>
          <style:tab-stop style:position="0.318cm"/>
        </style:tab-stops>
      </style:paragraph-properties>
      <style:text-properties fo:color="#000000" style:font-name="標楷體" fo:font-size="14pt" officeooo:rsid="007ae79b" officeooo:paragraph-rsid="00e7f58d" style:font-name-asian="標楷體" style:font-size-asian="14pt" style:font-size-complex="14pt"/>
    </style:style>
    <style:style style:name="P55" style:family="paragraph" style:parent-style-name="Standard" style:list-style-name="L1">
      <style:paragraph-properties fo:margin-left="1.3cm" fo:margin-right="0cm" fo:line-height="0.776cm" fo:text-indent="-0.3cm" style:auto-text-indent="false">
        <style:tab-stops>
          <style:tab-stop style:position="0.132cm"/>
          <style:tab-stop style:position="0.318cm"/>
        </style:tab-stops>
      </style:paragraph-properties>
      <style:text-properties fo:color="#000000" style:font-name="標楷體" fo:font-size="14pt" officeooo:rsid="007ae79b" officeooo:paragraph-rsid="007ae79b" style:font-name-asian="標楷體" style:font-size-asian="14pt" style:font-size-complex="14pt"/>
    </style:style>
    <style:style style:name="P56" style:family="paragraph" style:parent-style-name="Standard" style:list-style-name="L1">
      <style:paragraph-properties fo:margin-top="0cm" fo:margin-bottom="0.247cm" loext:contextual-spacing="false" fo:line-height="0.811cm" style:snap-to-layout-grid="false">
        <style:tab-stops>
          <style:tab-stop style:position="2.223cm"/>
        </style:tab-stops>
      </style:paragraph-properties>
      <style:text-properties fo:color="#000000" style:font-name="標楷體1" fo:font-size="14pt" officeooo:rsid="00120b78" officeooo:paragraph-rsid="00a92766" style:letter-kerning="false" style:font-name-asian="標楷體1" style:font-size-asian="14pt" style:font-name-complex="標楷體1" style:font-size-complex="14pt"/>
    </style:style>
    <style:style style:name="P57" style:family="paragraph" style:parent-style-name="Text_20_body" style:list-style-name="L1" style:master-page-name="">
      <style:paragraph-properties fo:margin-left="0cm" fo:margin-right="0cm" fo:margin-top="0cm" fo:margin-bottom="0.247cm" loext:contextual-spacing="false" fo:line-height="120%" fo:text-indent="0cm" style:auto-text-indent="false" style:page-number="auto">
        <style:tab-stops>
          <style:tab-stop style:position="0.423cm"/>
        </style:tab-stops>
      </style:paragraph-properties>
      <style:text-properties fo:color="#000000" officeooo:paragraph-rsid="006ca145"/>
    </style:style>
    <style:style style:name="P58" style:family="paragraph" style:parent-style-name="Text_20_body" style:list-style-name="L1">
      <style:paragraph-properties fo:margin-left="0cm" fo:margin-right="0cm" fo:margin-top="0cm" fo:margin-bottom="0.247cm" loext:contextual-spacing="false" fo:line-height="0.776cm" fo:text-indent="0cm" style:auto-text-indent="false">
        <style:tab-stops>
          <style:tab-stop style:position="-0.106cm"/>
          <style:tab-stop style:position="0.423cm"/>
        </style:tab-stops>
      </style:paragraph-properties>
      <style:text-properties fo:color="#000000" officeooo:paragraph-rsid="006ca145"/>
    </style:style>
    <style:style style:name="P59" style:family="paragraph" style:parent-style-name="Text_20_body" style:list-style-name="L1">
      <style:paragraph-properties fo:margin-left="0cm" fo:margin-right="0cm" fo:margin-top="0cm" fo:margin-bottom="0.247cm" loext:contextual-spacing="false" fo:line-height="0.776cm" fo:text-indent="0cm" style:auto-text-indent="false">
        <style:tab-stops>
          <style:tab-stop style:position="0.423cm"/>
        </style:tab-stops>
      </style:paragraph-properties>
      <style:text-properties fo:color="#000000" style:font-name="標楷體" fo:font-size="14pt" officeooo:rsid="00120b78" officeooo:paragraph-rsid="001cf749" style:font-name-asian="標楷體" style:font-size-asian="14pt" style:font-size-complex="14pt"/>
    </style:style>
    <style:style style:name="P60" style:family="paragraph" style:parent-style-name="Text_20_body" style:list-style-name="L1" style:master-page-name="">
      <style:paragraph-properties fo:margin-left="1.101cm" fo:margin-right="0cm" fo:margin-top="0cm" fo:margin-bottom="0.247cm" loext:contextual-spacing="false" fo:line-height="0.776cm" fo:text-indent="0cm" style:auto-text-indent="false" style:page-number="auto">
        <style:tab-stops>
          <style:tab-stop style:position="-0.106cm"/>
          <style:tab-stop style:position="0.423cm"/>
        </style:tab-stops>
      </style:paragraph-properties>
      <style:text-properties fo:color="#000000" officeooo:paragraph-rsid="006ca145"/>
    </style:style>
    <style:style style:name="P61" style:family="paragraph" style:parent-style-name="Text_20_body" style:list-style-name="L1" style:master-page-name="">
      <style:paragraph-properties fo:margin-left="1.099cm" fo:margin-right="0cm" fo:margin-top="0cm" fo:margin-bottom="0.247cm" loext:contextual-spacing="false" fo:line-height="0.776cm" fo:text-indent="0cm" style:auto-text-indent="false" style:page-number="auto">
        <style:tab-stops>
          <style:tab-stop style:position="-0.106cm"/>
          <style:tab-stop style:position="0.423cm"/>
        </style:tab-stops>
      </style:paragraph-properties>
      <style:text-properties fo:color="#000000" style:font-name="標楷體" fo:font-size="14pt" officeooo:rsid="006ca145" officeooo:paragraph-rsid="006ca145" style:font-name-asian="標楷體" style:font-size-asian="14pt" style:font-size-complex="14pt"/>
    </style:style>
    <style:style style:name="P62" style:family="paragraph" style:parent-style-name="Text_20_body" style:list-style-name="L1" style:master-page-name="">
      <style:paragraph-properties fo:margin-top="0cm" fo:margin-bottom="0.247cm" loext:contextual-spacing="false" fo:line-height="0.776cm" style:page-number="auto" style:snap-to-layout-grid="false">
        <style:tab-stops/>
      </style:paragraph-properties>
      <style:text-properties fo:color="#000000" style:font-name="標楷體" fo:font-size="14pt" officeooo:rsid="007ae79b" officeooo:paragraph-rsid="007f6100" style:letter-kerning="false" style:font-name-asian="標楷體" style:font-size-asian="14pt" style:font-name-complex="新細明體2" style:font-size-complex="14pt" style:language-complex="hi" style:country-complex="IN"/>
    </style:style>
    <style:style style:name="P63" style:family="paragraph" style:parent-style-name="Text_20_body" style:list-style-name="L1" style:master-page-name="">
      <style:paragraph-properties fo:margin-top="0cm" fo:margin-bottom="0.247cm" loext:contextual-spacing="false" fo:line-height="0.776cm" style:page-number="auto" style:snap-to-layout-grid="false">
        <style:tab-stops>
          <style:tab-stop style:position="0.714cm"/>
        </style:tab-stops>
      </style:paragraph-properties>
      <style:text-properties fo:color="#000000" style:font-name="標楷體" fo:font-size="14pt" officeooo:rsid="00120b78" officeooo:paragraph-rsid="0086e8da" style:letter-kerning="false" style:font-name-asian="標楷體" style:font-size-asian="14pt" style:font-name-complex="新細明體2" style:font-size-complex="14pt"/>
    </style:style>
    <style:style style:name="P64" style:family="paragraph" style:parent-style-name="Text_20_body" style:list-style-name="L1">
      <style:paragraph-properties fo:margin-top="0cm" fo:margin-bottom="0.247cm" loext:contextual-spacing="false" fo:line-height="0.776cm" style:snap-to-layout-grid="false">
        <style:tab-stops/>
      </style:paragraph-properties>
      <style:text-properties fo:color="#000000" style:font-name="標楷體" fo:font-size="14pt" officeooo:rsid="007ae79b" officeooo:paragraph-rsid="007f6100" style:letter-kerning="false" style:font-name-asian="標楷體" style:font-size-asian="14pt" style:font-name-complex="新細明體2" style:font-size-complex="14pt" style:language-complex="hi" style:country-complex="IN"/>
    </style:style>
    <style:style style:name="P65" style:family="paragraph" style:parent-style-name="Text_20_body" style:list-style-name="L1">
      <style:paragraph-properties fo:margin-top="0cm" fo:margin-bottom="0.247cm" loext:contextual-spacing="false" fo:line-height="0.776cm" style:snap-to-layout-grid="false">
        <style:tab-stops/>
      </style:paragraph-properties>
      <style:text-properties fo:color="#000000" style:font-name="標楷體" fo:font-size="14pt" officeooo:rsid="00120b78" officeooo:paragraph-rsid="00e2916b" style:letter-kerning="false" style:font-name-asian="標楷體" style:font-size-asian="14pt" style:font-name-complex="新細明體2" style:font-size-complex="14pt"/>
    </style:style>
    <style:style style:name="P66" style:family="paragraph" style:parent-style-name="Text_20_body" style:list-style-name="L1">
      <style:paragraph-properties fo:margin-top="0cm" fo:margin-bottom="0.247cm" loext:contextual-spacing="false" fo:line-height="0.776cm" style:snap-to-layout-grid="false">
        <style:tab-stops>
          <style:tab-stop style:position="0.714cm"/>
        </style:tab-stops>
      </style:paragraph-properties>
      <style:text-properties fo:color="#000000" style:font-name="標楷體" fo:font-size="14pt" officeooo:rsid="00120b78" officeooo:paragraph-rsid="00d6234f" style:letter-kerning="false" style:font-name-asian="標楷體" style:font-size-asian="14pt" style:font-name-complex="新細明體2" style:font-size-complex="14pt"/>
    </style:style>
    <style:style style:name="P67" style:family="paragraph" style:parent-style-name="Text_20_body" style:list-style-name="L1">
      <style:paragraph-properties fo:margin-top="0cm" fo:margin-bottom="0.247cm" loext:contextual-spacing="false" fo:line-height="0.776cm" style:snap-to-layout-grid="false">
        <style:tab-stops/>
      </style:paragraph-properties>
      <style:text-properties fo:color="#000000" style:font-name="標楷體" fo:font-size="14pt" officeooo:rsid="007dfdff" officeooo:paragraph-rsid="007f6100" style:letter-kerning="false" style:font-name-asian="標楷體" style:font-size-asian="14pt" style:language-asian="zh" style:country-asian="TW" style:font-name-complex="新細明體2" style:font-size-complex="14pt" style:language-complex="hi" style:country-complex="IN"/>
    </style:style>
    <style:style style:name="P68" style:family="paragraph" style:parent-style-name="Text_20_body" style:list-style-name="L1">
      <style:paragraph-properties fo:margin-top="0cm" fo:margin-bottom="0.247cm" loext:contextual-spacing="false" fo:line-height="0.776cm" style:snap-to-layout-grid="false">
        <style:tab-stops/>
      </style:paragraph-properties>
      <style:text-properties fo:color="#000000" style:font-name="標楷體" fo:font-size="14pt" officeooo:rsid="00865141" officeooo:paragraph-rsid="00e2916b" style:letter-kerning="false" style:font-name-asian="標楷體" style:font-size-asian="14pt" style:language-asian="zh" style:country-asian="TW" style:font-name-complex="標楷體1" style:font-size-complex="14pt"/>
    </style:style>
    <style:style style:name="P69" style:family="paragraph" style:parent-style-name="Text_20_body" style:list-style-name="L1">
      <style:paragraph-properties fo:margin-top="0cm" fo:margin-bottom="0.247cm" loext:contextual-spacing="false" fo:line-height="0.776cm" style:snap-to-layout-grid="false">
        <style:tab-stops>
          <style:tab-stop style:position="0.714cm"/>
        </style:tab-stops>
      </style:paragraph-properties>
      <style:text-properties fo:color="#000000" style:font-name="標楷體" fo:font-size="14pt" officeooo:rsid="00120b78" officeooo:paragraph-rsid="00d6234f" style:font-name-asian="標楷體" style:font-size-asian="14pt" style:font-size-complex="14pt"/>
    </style:style>
    <style:style style:name="P70" style:family="paragraph" style:parent-style-name="Text_20_body" style:list-style-name="L1">
      <style:paragraph-properties fo:margin-left="3.3cm" fo:margin-right="0cm" fo:margin-top="0cm" fo:margin-bottom="0.247cm" loext:contextual-spacing="false" fo:line-height="0.776cm" fo:text-indent="-1.199cm" style:auto-text-indent="false" style:snap-to-layout-grid="false">
        <style:tab-stops>
          <style:tab-stop style:position="0.582cm"/>
        </style:tab-stops>
      </style:paragraph-properties>
      <style:text-properties fo:color="#000000" style:font-name="標楷體" fo:font-size="14pt" officeooo:paragraph-rsid="0026c947" style:font-name-asian="標楷體" style:font-size-asian="14pt" style:font-size-complex="14pt"/>
    </style:style>
    <style:style style:name="P71" style:family="paragraph" style:parent-style-name="Text_20_body" style:list-style-name="L1">
      <style:paragraph-properties fo:margin-left="3.3cm" fo:margin-right="0cm" fo:margin-top="0cm" fo:margin-bottom="0.247cm" loext:contextual-spacing="false" fo:line-height="0.776cm" fo:text-indent="-1.199cm" style:auto-text-indent="false" style:snap-to-layout-grid="false">
        <style:tab-stops>
          <style:tab-stop style:position="0.582cm"/>
        </style:tab-stops>
      </style:paragraph-properties>
      <style:text-properties fo:color="#000000" style:font-name="標楷體" fo:font-size="14pt" officeooo:rsid="00120b78" officeooo:paragraph-rsid="0026c947" style:letter-kerning="false" style:font-name-asian="標楷體" style:font-size-asian="14pt" style:font-name-complex="新細明體2" style:font-size-complex="14pt"/>
    </style:style>
    <style:style style:name="P72" style:family="paragraph" style:parent-style-name="Text_20_body" style:list-style-name="L1" style:master-page-name="">
      <style:paragraph-properties fo:margin-left="3.3cm" fo:margin-right="0cm" fo:margin-top="0cm" fo:margin-bottom="0.247cm" loext:contextual-spacing="false" fo:line-height="0.776cm" fo:text-indent="-1.199cm" style:auto-text-indent="false" style:page-number="auto" style:snap-to-layout-grid="false">
        <style:tab-stops>
          <style:tab-stop style:position="0.582cm"/>
        </style:tab-stops>
      </style:paragraph-properties>
      <style:text-properties fo:color="#000000" style:font-name="標楷體" fo:font-size="14pt" officeooo:rsid="00120b78" officeooo:paragraph-rsid="0026c947" style:letter-kerning="false" style:font-name-asian="標楷體" style:font-size-asian="14pt" style:font-name-complex="新細明體2" style:font-size-complex="14pt"/>
    </style:style>
    <style:style style:name="P73" style:family="paragraph" style:parent-style-name="Text_20_body" style:list-style-name="L1">
      <style:paragraph-properties fo:margin-left="2.101cm" fo:margin-right="0cm" fo:margin-top="0cm" fo:margin-bottom="0.247cm" loext:contextual-spacing="false" fo:line-height="0.776cm" fo:text-indent="0cm" style:auto-text-indent="false" style:snap-to-layout-grid="false">
        <style:tab-stops>
          <style:tab-stop style:position="0.582cm"/>
        </style:tab-stops>
      </style:paragraph-properties>
      <style:text-properties fo:color="#000000" style:font-name="標楷體" fo:font-size="14pt" officeooo:rsid="00120b78" officeooo:paragraph-rsid="0026c947" style:letter-kerning="false" style:font-name-asian="標楷體" style:font-size-asian="14pt" style:font-name-complex="新細明體2" style:font-size-complex="14pt"/>
    </style:style>
    <style:style style:name="P74" style:family="paragraph" style:parent-style-name="Text_20_body" style:list-style-name="L1" style:master-page-name="">
      <style:paragraph-properties fo:margin-left="0.499cm" fo:margin-right="0cm" fo:margin-top="0cm" fo:margin-bottom="0.247cm" loext:contextual-spacing="false" fo:line-height="0.776cm" fo:text-indent="0cm" style:auto-text-indent="false" style:page-number="auto" style:snap-to-layout-grid="false">
        <style:tab-stops/>
      </style:paragraph-properties>
      <style:text-properties fo:color="#000000" style:font-name="標楷體" fo:font-size="14pt" officeooo:rsid="00865141" officeooo:paragraph-rsid="0080c784" style:letter-kerning="false" style:font-name-asian="標楷體" style:font-size-asian="14pt" style:font-name-complex="新細明體2" style:font-size-complex="14pt"/>
    </style:style>
    <style:style style:name="P75" style:family="paragraph" style:parent-style-name="Text_20_body" style:list-style-name="L1" style:master-page-name="">
      <style:paragraph-properties fo:margin-left="0.499cm" fo:margin-right="0cm" fo:margin-top="0cm" fo:margin-bottom="0.247cm" loext:contextual-spacing="false" fo:line-height="0.776cm" fo:text-indent="0cm" style:auto-text-indent="false" style:page-number="auto" style:snap-to-layout-grid="false">
        <style:tab-stops/>
      </style:paragraph-properties>
      <style:text-properties fo:color="#000000" style:font-name="標楷體" fo:font-size="14pt" officeooo:rsid="00120b78" officeooo:paragraph-rsid="00d6234f" style:letter-kerning="false" style:font-name-asian="標楷體" style:font-size-asian="14pt" style:font-name-complex="新細明體2" style:font-size-complex="14pt"/>
    </style:style>
    <style:style style:name="P76" style:family="paragraph" style:parent-style-name="Text_20_body" style:list-style-name="L1">
      <style:paragraph-properties fo:margin-left="0.499cm" fo:margin-right="0cm" fo:margin-top="0cm" fo:margin-bottom="0.247cm" loext:contextual-spacing="false" fo:line-height="0.776cm" fo:text-indent="0cm" style:auto-text-indent="false" style:snap-to-layout-grid="false">
        <style:tab-stops/>
      </style:paragraph-properties>
      <style:text-properties fo:color="#000000" style:font-name="標楷體" fo:font-size="14pt" officeooo:rsid="00120b78" officeooo:paragraph-rsid="00d6234f" style:letter-kerning="false" style:font-name-asian="標楷體" style:font-size-asian="14pt" style:font-name-complex="新細明體2" style:font-size-complex="14pt"/>
    </style:style>
    <style:style style:name="P77" style:family="paragraph" style:parent-style-name="Text_20_body" style:list-style-name="L2" style:master-page-name="">
      <style:paragraph-properties fo:margin-left="2.2cm" fo:margin-right="0cm" fo:margin-top="0cm" fo:margin-bottom="0.247cm" loext:contextual-spacing="false" fo:line-height="0.776cm" fo:text-indent="-0.64cm" style:auto-text-indent="false" style:page-number="auto" style:snap-to-layout-grid="false">
        <style:tab-stops/>
      </style:paragraph-properties>
      <style:text-properties fo:color="#000000" style:font-name="標楷體" fo:font-size="14pt" officeooo:rsid="00120b78" officeooo:paragraph-rsid="001941ef" style:letter-kerning="false" style:font-name-asian="標楷體" style:font-size-asian="14pt" style:font-name-complex="新細明體2" style:font-size-complex="14pt"/>
    </style:style>
    <style:style style:name="T1" style:family="text">
      <style:text-properties style:font-name="標楷體" fo:font-size="14pt" officeooo:rsid="00120b78" style:font-name-asian="標楷體" style:font-size-asian="14pt" style:font-size-complex="14pt"/>
    </style:style>
    <style:style style:name="T2" style:family="text">
      <style:text-properties style:font-name="標楷體" fo:font-size="14pt" officeooo:rsid="006ca145" style:font-name-asian="標楷體" style:font-size-asian="14pt" style:font-size-complex="14pt"/>
    </style:style>
    <style:style style:name="T3" style:family="text">
      <style:text-properties style:font-name="標楷體" fo:font-size="14pt" officeooo:rsid="00120b78" style:font-name-asian="標楷體" style:font-size-asian="14pt" style:language-asian="zh" style:country-asian="TW" style:font-size-complex="14pt"/>
    </style:style>
    <style:style style:name="T4" style:family="text">
      <style:text-properties style:font-name="標楷體" fo:font-size="14pt" officeooo:rsid="006ca145" style:font-name-asian="標楷體" style:font-size-asian="14pt" style:language-asian="zh" style:country-asian="TW" style:font-size-complex="14pt"/>
    </style:style>
    <style:style style:name="T5" style:family="text">
      <style:text-properties style:font-name="標楷體" fo:font-size="14pt" officeooo:rsid="006dad7b" style:font-name-asian="標楷體" style:font-size-asian="14pt" style:language-asian="zh" style:country-asian="TW" style:font-size-complex="14pt"/>
    </style:style>
    <style:style style:name="T6" style:family="text">
      <style:text-properties style:font-name="標楷體" fo:font-size="14pt" officeooo:rsid="009bb413" style:font-name-asian="標楷體" style:font-size-asian="14pt" style:language-asian="zh" style:country-asian="TW" style:font-size-complex="14pt"/>
    </style:style>
    <style:style style:name="T7" style:family="text">
      <style:text-properties style:font-name="標楷體" fo:font-size="14pt" officeooo:rsid="006ca145" style:font-name-asian="標楷體2" style:font-size-asian="14pt" style:language-asian="zh" style:country-asian="TW" style:font-size-complex="14pt"/>
    </style:style>
    <style:style style:name="T8" style:family="text">
      <style:text-properties style:language-asian="zh" style:country-asian="TW"/>
    </style:style>
    <style:style style:name="T9" style:family="text">
      <style:text-properties officeooo:rsid="006ca145" style:language-asian="zh" style:country-asian="TW"/>
    </style:style>
    <style:style style:name="T10" style:family="text">
      <style:text-properties officeooo:rsid="007b527c" style:language-asian="zh" style:country-asian="TW"/>
    </style:style>
    <style:style style:name="T11" style:family="text">
      <style:text-properties officeooo:rsid="00865141" style:language-asian="zh" style:country-asian="TW"/>
    </style:style>
    <style:style style:name="T12" style:family="text">
      <style:text-properties officeooo:rsid="008e41ae" style:language-asian="zh" style:country-asian="TW"/>
    </style:style>
    <style:style style:name="T13" style:family="text">
      <style:text-properties officeooo:rsid="00865141" style:language-asian="zh" style:country-asian="TW" style:font-name-complex="標楷體1"/>
    </style:style>
    <style:style style:name="T14" style:family="text">
      <style:text-properties officeooo:rsid="006ca145" style:font-name-asian="標楷體2" style:language-asian="zh" style:country-asian="TW"/>
    </style:style>
    <style:style style:name="T15" style:family="text">
      <style:text-properties officeooo:rsid="006cfadd" style:font-name-asian="標楷體2" style:language-asian="zh" style:country-asian="TW"/>
    </style:style>
    <style:style style:name="T16" style:family="text">
      <style:text-properties officeooo:rsid="006dad7b" style:font-name-asian="標楷體2"/>
    </style:style>
    <style:style style:name="T17" style:family="text">
      <style:text-properties officeooo:rsid="006cfadd"/>
    </style:style>
    <style:style style:name="T18" style:family="text">
      <style:text-properties officeooo:rsid="007b527c"/>
    </style:style>
    <style:style style:name="T19" style:family="text">
      <style:text-properties style:letter-kerning="false" style:font-name-complex="新細明體2"/>
    </style:style>
    <style:style style:name="T20" style:family="text">
      <style:text-properties officeooo:rsid="00120b78" style:letter-kerning="false" style:font-name-complex="新細明體2"/>
    </style:style>
    <style:style style:name="T21" style:family="text">
      <style:text-properties style:letter-kerning="false" style:language-asian="zh" style:country-asian="TW" style:font-name-complex="新細明體2"/>
    </style:style>
    <style:style style:name="T22" style:family="text">
      <style:text-properties officeooo:rsid="00120b78" style:letter-kerning="false" style:language-asian="zh" style:country-asian="TW" style:font-name-complex="新細明體2"/>
    </style:style>
    <style:style style:name="T23" style:family="text">
      <style:text-properties officeooo:rsid="00d6234f" style:letter-kerning="false" style:language-asian="zh" style:country-asian="TW" style:font-name-complex="新細明體2"/>
    </style:style>
    <style:style style:name="T24" style:family="text">
      <style:text-properties officeooo:rsid="00dd5da8" style:letter-kerning="false" style:language-asian="zh" style:country-asian="TW" style:font-name-complex="新細明體2"/>
    </style:style>
    <style:style style:name="T25" style:family="text">
      <style:text-properties officeooo:rsid="00851112"/>
    </style:style>
    <style:style style:name="T26" style:family="text">
      <style:text-properties officeooo:rsid="00865141"/>
    </style:style>
    <style:style style:name="T27" style:family="text">
      <style:text-properties officeooo:rsid="009bb413"/>
    </style:style>
    <style:style style:name="T28" style:family="text">
      <style:text-properties officeooo:rsid="009dad1d"/>
    </style:style>
    <style:style style:name="T29" style:family="text">
      <style:text-properties style:font-name="標楷體1" style:font-name-asian="標楷體1" style:font-name-complex="標楷體1"/>
    </style:style>
    <style:style style:name="T30" style:family="text">
      <style:text-properties style:font-name="標楷體1" style:font-name-asian="標楷體1" style:font-name-complex="標楷體1" style:font-weight-complex="bold"/>
    </style:style>
    <style:style style:name="T31" style:family="text">
      <style:text-properties style:font-name="標楷體1" officeooo:rsid="00e61d8e" style:font-name-asian="標楷體1" style:font-name-complex="標楷體1" style:font-weight-complex="bold"/>
    </style:style>
    <style:style style:name="T32" style:family="text">
      <style:text-properties style:font-name="標楷體1" officeooo:rsid="00e61d8e" style:font-name-asian="標楷體1" style:font-name-complex="標楷體1"/>
    </style:style>
    <style:style style:name="T33" style:family="text">
      <style:text-properties style:font-name="標楷體1" officeooo:rsid="011244ed" style:font-name-asian="標楷體1" style:font-name-complex="標楷體1"/>
    </style:style>
    <style:style style:name="T34" style:family="text">
      <style:text-properties style:font-name="標楷體1" officeooo:rsid="00e0fa14" style:font-name-asian="標楷體1" style:font-name-complex="標楷體1"/>
    </style:style>
    <style:style style:name="T35" style:family="text">
      <style:text-properties officeooo:rsid="00a92766"/>
    </style:style>
    <style:style style:name="T36" style:family="text">
      <style:text-properties officeooo:rsid="0099696f"/>
    </style:style>
    <style:style style:name="T37" style:family="text">
      <style:text-properties officeooo:rsid="00a10f0a"/>
    </style:style>
    <style:style style:name="T38" style:family="text">
      <style:text-properties officeooo:rsid="00c7357f"/>
    </style:style>
    <style:style style:name="T39" style:family="text">
      <style:text-properties style:font-name-asian="標楷體"/>
    </style:style>
    <style:style style:name="T40" style:family="text">
      <style:text-properties officeooo:rsid="00de77af"/>
    </style:style>
    <style:style style:name="T41" style:family="text">
      <style:text-properties officeooo:rsid="00e61d8e"/>
    </style:style>
    <style:style style:name="T42" style:family="text">
      <style:text-properties officeooo:rsid="00e7f58d"/>
    </style:style>
    <style:style style:name="T43" style:family="text">
      <style:text-properties officeooo:rsid="00e8fcb7"/>
    </style:style>
    <style:style style:name="T44" style:family="text">
      <style:text-properties officeooo:rsid="00e996fa"/>
    </style:style>
    <style:style style:name="T45" style:family="text">
      <style:text-properties officeooo:rsid="008e41a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宜蘭</text:span>縣政府<text:span text:style-name="T45">109</text:span><text:span text:style-name="T12">年度</text:span>辦理照顧服務員專班訓練計畫</text:p>
      <text:p text:style-name="P5"/>
      <text:p text:style-name="P13"/>
      <text:list xml:id="list3120577261" text:style-name="L1">
        <text:list-header>
          <text:p text:style-name="P57"><text:bookmark text:name="_Toc402788420"/><text:span text:style-name="T3">壹、</text:span><text:span text:style-name="T1">目的</text:span></text:p>
          <text:p text:style-name="P60"><text:span text:style-name="T4">因應長期照顧人力需求</text:span><text:span text:style-name="T2">，</text:span><text:span text:style-name="T1">鼓勵失業、待業或在職勞工參加照顧服務員職業訓練，辦理照顧服務員專班訓練，特訂定本計畫。</text:span></text:p>
          <text:p text:style-name="P58"><text:span text:style-name="T3">貳</text:span><text:span text:style-name="T7">、</text:span><text:span text:style-name="T1">依據</text:span></text:p>
          <text:p text:style-name="P61">勞動部勞動力發展署<text:span text:style-name="T36">107</text:span>年<text:span text:style-name="T36">9</text:span>月<text:span text:style-name="T36">19</text:span>日發訓字第<text:span text:style-name="T36">10725011491</text:span>號令發布<text:span text:style-name="T8">之</text:span><text:span text:style-name="T25"> </text:span>「補助地方政府辦理照顧服務員專班訓練計畫」。</text:p>
          <text:p text:style-name="P59"><text:span text:style-name="T8">參</text:span><text:span text:style-name="T14">、</text:span>辦理單位</text:p>
          <text:list>
            <text:list-header>
              <text:p text:style-name="P19"><text:span text:style-name="T8">一</text:span><text:span text:style-name="T14">、</text:span>指導單位:勞動部勞動力發展署<text:span text:style-name="T17">北基宜花金馬分署</text:span></text:p>
              <text:p text:style-name="P20"><text:span text:style-name="T8">二</text:span><text:span text:style-name="T15">、</text:span>主辦單位:<text:span text:style-name="T8">宜蘭</text:span>縣政府</text:p>
              <text:p text:style-name="P20"><text:span text:style-name="T8">三</text:span><text:span text:style-name="T15">、</text:span>訓練單位:申請本計畫且審核通過之訓練單位</text:p>
              <text:p text:style-name="P21">肆<text:span text:style-name="T16">、實施內容</text:span></text:p>
            </text:list-header>
          </text:list>
        </text:list-header>
        <text:list-item>
          <text:p text:style-name="P24">訓練單位接受本府補助或委託辦理本計畫者，或符合下列資格之單位且具合格實習訓練場所，或與合格實習訓練場所訂有合作計畫者，得擬具計畫，送本府審查核定：</text:p>
          <text:p text:style-name="P41"><text:span text:style-name="T6">(一)</text:span><text:span text:style-name="T5">依法設立之公益、醫療、護理社團法人，財團法人及公益、醫療</text:span></text:p>
          <text:p text:style-name="P42"><text:s text:c="4"/>、護理人民團體，或設有醫學、護理學、社會工作、老人照顧或 <text:s text:c="2"/><text:tab/> <text:s/>長期照顧相關科系所之大專院校。</text:p>
          <text:p text:style-name="P43"><text:s text:c="4"/><text:span text:style-name="T27">(二)</text:span>經衛生福利部或直轄市、縣（市）政府評鑑合格之醫療機構、</text:p>
        </text:list-item>
      </text:list>
      <text:p text:style-name="P2"><text:tab/><text:tab/><text:tab/><text:tab/> <text:s/>護理機構、老人福利、身心障礙福利機構。</text:p>
      <text:p text:style-name="P2"><text:tab/><text:tab/><text:tab/> <text:s text:c="2"/><text:span text:style-name="T27">(三)依長期照顧法相關規定設立且經評鑑合格之長期照顧服務機構。</text:span></text:p>
      <text:p text:style-name="P2"><text:tab/><text:tab/><text:tab/> <text:s text:c="2"/><text:span text:style-name="T28">(四)依工會法設立且與照顧服務相關之工會。</text:span></text:p>
      <text:list xml:id="list83402817495368" text:continue-numbering="true" text:style-name="L1">
        <text:list-item>
          <text:p text:style-name="P26">訓練單位應檢具下列相關文件，依本府公告之作業方式及時程申請辦理訓練：</text:p>
          <text:p text:style-name="P26">(一) 立案證明文件或法人登記證明文件影本。</text:p>
          <text:p text:style-name="P26">(二) 組織章程影本（無則免附）。</text:p>
          <text:p text:style-name="P48">(三) 訓練計畫書(詳如作業手冊)。屬辦理職前班者，應另提出訓後</text:p>
          <text:p text:style-name="P49"><text:soft-page-break/><text:s text:c="5"/><text:span text:style-name="T41">90</text:span>日內之就業輔導計畫，內容應包括就業輔導機制及預期達</text:p>
          <text:p text:style-name="P49"><text:s text:c="5"/>成之就業率等。</text:p>
          <text:p text:style-name="P27">(四) 訓練場地及設備資料表(詳如作業手冊)。訓練場地屬租借者，</text:p>
          <text:p text:style-name="P27"><text:s text:c="5"/>應併同檢附訓練期間有效之租賃契約或使用同意書。</text:p>
          <text:p text:style-name="P27">(五) 訓練場地符合建築物消防安全相關證明文件影本（利用公、私</text:p>
          <text:p text:style-name="P27"><text:s text:c="5"/>立學校或政府機關場地辦理者，得免附）。</text:p>
          <text:p text:style-name="P25">(六) 師資及助教資格證明影本。</text:p>
          <text:p text:style-name="P26">(七) 其他必要文件。</text:p>
          <text:p text:style-name="P44"><text:s text:c="4"/>前項訓練計畫書中，訓練單位應敘明訓練對象、規劃內容、辦理方式</text:p>
          <text:p text:style-name="P22"><text:s text:c="8"/>及預期效益。</text:p>
          <text:list>
            <text:list-header>
              <text:p text:style-name="P23"><text:s text:c="8"/>核心課程採實體訓練之班次，招生不足者，該不足額之人數，訓練單</text:p>
              <text:p text:style-name="P23"><text:s text:c="8"/>位得開放提供完成核心課程線上訓練，且經甄試錄訓之民眾隨班附讀， <text:s text:c="7"/>參加實作課程、綜合討論與課程評量及臨床實習課程。</text:p>
            </text:list-header>
          </text:list>
        </text:list-item>
      </text:list>
      <text:p text:style-name="P3"><text:s text:c="8"/>訓練單位辦理前項開放民眾隨班附讀，應於訓練計畫書填報。</text:p>
      <text:list xml:id="list83403973277866" text:continue-numbering="true" text:style-name="L1">
        <text:list-item>
          <text:p text:style-name="P28">照顧服務員職業訓練之課程規劃，應符合下列規定：</text:p>
          <text:p text:style-name="P50">(一) 課程內容、時數、師資條件、訓練場所、訓練成績考</text:p>
          <text:p text:style-name="P51"><text:s text:c="5"/>核及結業證明書核發等事項，應依作業手冊及本府衛生局長期</text:p>
          <text:p text:style-name="P52"><text:s text:c="5"/>照護服務管理所修訂之「宜蘭縣照顧服務員培訓實施計畫」辦</text:p>
          <text:p text:style-name="P52"><text:s text:c="5"/>理。</text:p>
          <text:p text:style-name="P10"><text:s text:c="3"/>(二) <text:span text:style-name="T29">各訓練班次內容應納入至少</text:span><text:span text:style-name="T32">3</text:span><text:span text:style-name="T29">小時之性別平等課程、</text:span><text:span text:style-name="T32">4</text:span><text:span text:style-name="T29">小時之</text:span></text:p>
          <text:p text:style-name="P14"><text:s text:c="8"/>就業市場趨勢分析與求職技巧等課程，並得視需要納入勞動法</text:p>
          <text:p text:style-name="P14"><text:s text:c="8"/>令、生涯輔導、職業道德及職場工作倫理、人際溝通技巧、認</text:p>
          <text:p text:style-name="P14"><text:s text:c="8"/>識與預防傳染病等課程或活動。</text:p>
          <text:p text:style-name="P29">(三) 每日訓練時數以不超過<text:span text:style-name="T41">8</text:span>小時為原則，且不得安排於午後<text:span text:style-name="T41">10</text:span>時</text:p>
          <text:p text:style-name="P30"><text:s text:c="5"/>至翌晨<text:span text:style-name="T43">7</text:span>時進行。</text:p>
        </text:list-item>
        <text:list-item>
          <text:p text:style-name="P31">訓練單位提案時，開班規劃應符合下列規定:</text:p>
          <text:p text:style-name="P45"><text:s text:c="4"/>(一) 各班次招生訓練人數應以<text:span text:style-name="T41">30</text:span>人規劃辦理，最低開班人數須達原</text:p>
          <text:p text:style-name="P45"><text:s text:c="9"/>定招訓人數<text:span text:style-name="T41">2</text:span>分之<text:span text:style-name="T41">1</text:span>(含)以上，且不得低於<text:span text:style-name="T41">15</text:span>人；偏遠地區之</text:p>
          <text:p text:style-name="P45"><text:s text:c="9"/>最低開班人數須達<text:span text:style-name="T41">10</text:span>人(含)以上。</text:p>
          <text:p text:style-name="P32">(二) 前款最低開班人數以開訓當日之參訓人數計算，未於開訓當日</text:p>
          <text:p text:style-name="P32"><text:soft-page-break/><text:s text:c="5"/>完成報到者，除已辦理請假事宜外，應視為放棄參訓資格。</text:p>
          <text:p text:style-name="P15"><text:s text:c="3"/><text:span text:style-name="T37">(三) </text:span>各訓練班次之開訓規劃，以於全年度時程內平均配置為原則，<text:tab/> <text:s text:c="2"/>以利民眾參訓。</text:p>
          <text:p text:style-name="P32">(四) 訓練班次為職前班者，訓練對象以失業者為優先；招生人數不</text:p>
          <text:p text:style-name="P32"><text:s text:c="5"/>滿者，得招收在職者，其比率以不逾招生人數<text:span text:style-name="T41">15%</text:span>為原則。</text:p>
          <text:p text:style-name="P32">(五) 訓練班次為在職班者，以在職者為訓練對象；招生人數不滿者，</text:p>
          <text:p text:style-name="P32"><text:s text:c="5"/>得招收失業者，其比率以不逾招生人數<text:span text:style-name="T41">15%</text:span>為原則。</text:p>
          <text:p text:style-name="P33">(六) <text:span text:style-name="T33">訓練班次為原住民專班者，具原住民身分參訓者人數須佔每班</text:span></text:p>
          <text:p text:style-name="P40"><text:s text:c="5"/>次實際開訓人數70％（含）以上方得開班，並應符合上開第</text:p>
          <text:p text:style-name="P33"><text:span text:style-name="T33"><text:s text:c="5"/></text:span><text:span text:style-name="T34">(四)</text:span><text:span text:style-name="T33">、</text:span><text:span text:style-name="T34">(五)</text:span><text:span text:style-name="T33">點規定。</text:span></text:p>
          <text:p text:style-name="P34">(七) 訓練單位所辦班別有下列情形之一，本府應列為審查及不予核</text:p>
          <text:p text:style-name="P34"><text:s text:c="5"/>定班次之重要參考：</text:p>
          <text:p text:style-name="P35"><text:s text:c="5"/>1.上年度就業率低於<text:span text:style-name="T41">35%</text:span>或連續<text:span text:style-name="T41">2</text:span>年低於<text:span text:style-name="T41">45%</text:span>。</text:p>
          <text:p text:style-name="P36"><text:s text:c="5"/>2.於偏遠地區所辦班別，上年度就業率低於<text:span text:style-name="T41">25%</text:span>或連續<text:span text:style-name="T41">2</text:span>年低於</text:p>
          <text:p text:style-name="P36"><text:s text:c="7"/><text:span text:style-name="T41">35%。</text:span></text:p>
        </text:list-item>
        <text:list-item>
          <text:p text:style-name="P37">本計畫訓練對象為年滿<text:span text:style-name="T41">16</text:span>歲以上之失業者、初次就業待業者或具就<text:span text:style-name="T39">業保險、勞工保險、農民健康保險被保險人身分之在職勞工，並於開訓日符合下列資格之一：</text:span></text:p>
          <text:p text:style-name="P37">(一) 具中華民國國籍。</text:p>
          <text:p text:style-name="P37">(二) 與中華民國境內設有戶籍之國民結婚，且獲准居留在臺灣地區</text:p>
          <text:p text:style-name="P37"><text:s text:c="5"/>工作之外國人、大陸地區人民、香港居民或澳門居民。</text:p>
          <text:p text:style-name="P37">(三) 符合入出國及移民法第<text:span text:style-name="T41">16</text:span>條第<text:span text:style-name="T41">3</text:span>項、第<text:span text:style-name="T41">4</text:span>項規定單一中華民</text:p>
          <text:p text:style-name="P37"><text:s text:c="5"/>國國籍之無戶籍國民，或取得居留身分之泰國、緬甸、印度或</text:p>
          <text:p text:style-name="P38"><text:s text:c="5"/>尼泊爾地區無國籍人民，並依就業服務法第<text:span text:style-name="T41">51</text:span>條第<text:span text:style-name="T41">1</text:span>項第<text:span text:style-name="T41">1</text:span>款</text:p>
          <text:p text:style-name="P38"><text:s text:c="5"/>規定取得工作許可者。</text:p>
          <text:p text:style-name="P37">(四) 跨國（境）人口販運被害人，並取得工作許可者。</text:p>
          <text:p text:style-name="P37">自營作業者、公司或行(商)號負責人(含有限公司及股份有限公司之董事) ，不得以失業者身分參訓。</text:p>
          <text:p text:style-name="P53"><text:span text:style-name="T30">六、前點在職勞工以外之人員有下列情事之一者，不得報名</text:span>：</text:p>
          <text:list>
            <text:list-header>
              <text:p text:style-name="P11">(一) <text:span text:style-name="T30">報名班次之開訓日</text:span><text:span text:style-name="T29">，於前次參加</text:span><text:span text:style-name="T30">職前訓練結訓班次之訓後</text:span><text:span text:style-name="T31">180</text:span><text:span text:style-name="T30">日</text:span></text:p>
              <text:p text:style-name="P16"><text:soft-page-break/><text:s text:c="5"/>內。</text:p>
              <text:p text:style-name="P12">(二) <text:span text:style-name="T30">曾參加職前訓練課程而被退訓，其退訓日於報名班次之開訓日前<text:tab/> <text:s text:c="2"/></text:span><text:span text:style-name="T31">1</text:span><text:span text:style-name="T30">年內。</text:span></text:p>
              <text:p text:style-name="P12">(三) <text:span text:style-name="T30">重複參加相同班名之職前訓練課程，且其離、退訓日(不含遞補<text:tab/> <text:s/>期限內離訓)或結訓日於報名班次之開訓日前</text:span><text:span text:style-name="T31">3</text:span><text:span text:style-name="T30">年內。</text:span></text:p>
              <text:p text:style-name="P12">(四) <text:span text:style-name="T30">報名班次之開訓日前</text:span><text:span text:style-name="T31">2</text:span><text:span text:style-name="T30">年內，已有</text:span><text:span text:style-name="T31">2</text:span><text:span text:style-name="T30">次以上職前訓練參訓紀錄 <text:tab/> <text:s text:c="2"/>(含中途離、退訓。但不含遞補期限內離訓)。</text:span></text:p>
            </text:list-header>
          </text:list>
          <text:p text:style-name="P39"><text:s text:c="5"/></text:p>
          <text:p text:style-name="P18"><text:s text:c="4"/>前項不得報名之參訓歷史統計範圍，以「職業訓練資訊管理系統」勾稽參加勞動部勞動力發展署及其各分署自辦、委託或補助辦理之職前訓練課程或班次為限。</text:p>
          <text:p text:style-name="P18"><text:s text:c="4"/>已參加勞動部勞動力發展署及其各分署自辦、委託或補助辦理之其他職前訓練或在職訓練課程，不得同時以失業者身分參加本計畫訓練課程，經查獲者，應撤銷本計畫參訓資格，不予補助訓練經費。但參加勞動部勞動力發展署在職訓練課程期間，發生非自願離職情事，以就業保險非自願離職身分參加本計畫之訓練課程者，不在此限。</text:p>
          <text:p text:style-name="P17"><text:s text:c="4"/>已領有照顧服務員訓練結業證明書或照顧服務員職類技術士證者，參加本計畫訓練課程，其訓練費用不予補助，已補助者，應予繳回。</text:p>
          <text:p text:style-name="P46">七、訓練單位提案時，應依各訓練班次之施訓規劃與實施內涵之需要，分</text:p>
          <text:p text:style-name="P46"><text:s text:c="4"/>為指定報價項目及開放報價項目編列訓練經費，且不得含營業稅(詳</text:p>
          <text:p text:style-name="P46"><text:s text:c="4"/>如作業手冊)。</text:p>
        </text:list-item>
      </text:list>
      <text:p text:style-name="P8">八、訓練單位應依本府核定之個人訓練費用單價，於開訓日(含)前先向參</text:p>
      <text:p text:style-name="P6"><text:s text:c="4"/>訓學員收取全額訓練費用，不得超收或以其他名目增收任何費用。</text:p>
      <text:p text:style-name="P9"><text:s text:c="4"/>核心課程採實體訓練之班次，訓練單位所招收學員為完成線上訓練課程參加隨班附讀者，訓練單位僅得向學員收取該班次個人訓練費用單價<text:span text:style-name="T41">5</text:span>分之<text:span text:style-name="T41">3</text:span>之訓練費用。</text:p>
      <text:p text:style-name="P7"><text:span text:style-name="T8"><text:s text:c="4"/></text:span>訓練單位未能如期開班，或因訓練單位未落實參訓學員資格審查，致</text:p>
      <text:p text:style-name="P7"><text:span text:style-name="T8"><text:s text:c="4"/></text:span>有學員不符補助資格而退訓者，應全數退還學員已繳交之費用。</text:p>
      <text:list xml:id="list83403035801460" text:continue-numbering="true" text:style-name="L1">
        <text:list-header>
          <text:p text:style-name="P47"><text:span text:style-name="T8"><text:s text:c="4"/></text:span>訓練單位向學員收取之費用，學員因故無法參訓，訓練單位應依下列</text:p>
          <text:p text:style-name="P47"><text:span text:style-name="T8"><text:s text:c="4"/></text:span>規定辦理退費:</text:p>
          <text:p text:style-name="P54"><text:soft-page-break/><text:span text:style-name="T8"><text:s text:c="3"/></text:span>(一) 開訓前辦理退訓者，最多得收取核定訓練費用<text:span text:style-name="T42">5%</text:span>，餘額退還學</text:p>
          <text:p text:style-name="P54"><text:s text:c="8"/>員。</text:p>
          <text:p text:style-name="P55"><text:span text:style-name="T8"><text:s text:c="3"/></text:span>(二) 已開訓但未逾訓練總時數<text:span text:style-name="T41">3</text:span>分之<text:span text:style-name="T41">1</text:span>者，訓練單位應退還核定訓</text:p>
          <text:p text:style-name="P47"><text:span text:style-name="T8"><text:s text:c="9"/></text:span>練費用<text:span text:style-name="T42">50%</text:span>。</text:p>
          <text:p text:style-name="P55"><text:span text:style-name="T8"><text:s text:c="3"/></text:span>(三) 已逾訓練總時數<text:span text:style-name="T42">3</text:span>分之<text:span text:style-name="T42">1</text:span>者，不予退費。</text:p>
          <text:p text:style-name="P62"><text:span text:style-name="T8">九、訓練單位</text:span>辦理招訓、甄試、開訓、<text:span text:style-name="T18">宣導及訓後成效應辦理事項</text:span><text:span text:style-name="T10">等</text:span></text:p>
          <text:p text:style-name="P64"><text:span text:style-name="T10"><text:s text:c="4"/>其他</text:span><text:span text:style-name="T8">作業應注意事項</text:span>應依本府作業規定辦理(<text:span text:style-name="T8">詳如作業手冊)。</text:span></text:p>
          <text:p text:style-name="P67">十、本府依成績考核結果，補助下列個人訓練費用：</text:p>
          <text:list text:continue-numbering="true">
            <text:list-item>
              <text:p text:style-name="P70"><text:span text:style-name="T20">經成績考核及格，取得結業證(明)書，且符合免繳自行負擔費用之參訓者資格條件及應附證明對照總表所列對象身分之一者</text:span><text:span text:style-name="T22">(詳如作業手冊)</text:span><text:span text:style-name="T20">，依核定之個人訓練費用單價全額補助。</text:span></text:p>
            </text:list-item>
            <text:list-item>
              <text:p text:style-name="P71">經成績考核及格，取得結業證(明)書，未具前款所列對象身分者，依核定之個人訓練費用單價補助<text:span text:style-name="T42">80%</text:span>，其餘費用由學員自行負擔。</text:p>
            </text:list-item>
            <text:list-item>
              <text:p text:style-name="P72">經成績考核結果不及格，未取得結業證(明)書者，依前<text:span text:style-name="T42">2</text:span>款規定之補助標準，補助其<text:span text:style-name="T42">2</text:span>分之<text:span text:style-name="T42">1</text:span>。</text:p>
              <text:p text:style-name="P56"><text:s/><text:span text:style-name="T35">(四) </text:span>完成線上訓練課程之民眾，參加核心課程採實體訓練之班次隨<text:tab/><text:tab/> <text:s text:c="2"/>班附讀者，依前<text:span text:style-name="T42">3</text:span>款規定之補助標準，補助其<text:span text:style-name="T42">5</text:span>分之<text:span text:style-name="T42">3</text:span>。</text:p>
              <text:p text:style-name="P73"><text:span text:style-name="T35">(五) </text:span>在職勞工參加本計畫之補助金額，納入勞動部勞動力發展署產 <text:s text:c="2"/><text:tab/> <text:s text:c="2"/>業人才投資方案相關計畫補助額度內計算。</text:p>
            </text:list-item>
          </text:list>
          <text:p text:style-name="P74"><text:s text:c="4"/>十一、參訓學員經考評成績合格者，訓練單位應於各訓練班次結訓後<text:span text:style-name="T40">5</text:span></text:p>
          <text:p text:style-name="P65"><text:span text:style-name="T11"><text:s text:c="4"/></text:span><text:span text:style-name="T26">個工作日內，將</text:span><text:span text:style-name="T13">學員名冊、測驗成績考核表、學員簽到（退）表影</text:span></text:p>
          <text:p text:style-name="P68"><text:s text:c="4"/>本、請假單影本、離退訓申請書影本、全期課程表、結業證書草稿</text:p>
          <text:p text:style-name="P68"><text:s text:c="4"/>等資料，函送本府核備（文件資料不齊者，不予受理）。</text:p>
          <text:p text:style-name="P75"><text:s text:c="4"/>十二、訓練單位應依本府核定之個人訓練單價計算學員補助費用，於該</text:p>
          <text:p text:style-name="P76"><text:s text:c="7"/>班次結訓後<text:span text:style-name="T42">1</text:span>個月內，函送相關文件<text:span text:style-name="T38">(詳如作業手冊)</text:span>至本府，辦理</text:p>
          <text:p text:style-name="P76"><text:soft-page-break/><text:s text:c="7"/>學員補助費用請領作業。</text:p>
        </text:list-header>
      </text:list>
      <text:list xml:id="list1274910159" text:style-name="L2">
        <text:list-header>
          <text:p text:style-name="P77">訓練單位應於補助款收訖次日起<text:span text:style-name="T42">10</text:span>個工作日內，轉發受補助學員，並於轉發完畢後函知本府。</text:p>
          <text:p text:style-name="P77">受補助經費於補助案件結案尚有結餘款者，訓練單位應按補助比例繳回；因受補助經費產生之利息或其他衍生收入亦同。</text:p>
        </text:list-header>
      </text:list>
      <text:list xml:id="list83403095547099" text:continue-list="list83403035801460" text:style-name="L1">
        <text:list-header>
          <text:p text:style-name="P63"><text:s/>十三、本計畫經費由勞動部就業安定基金補助，未盡事宜以勞動部勞動</text:p>
          <text:p text:style-name="P69"><text:span text:style-name="T21"><text:s text:c="3"/></text:span><text:span text:style-name="T19">力發展署「補助地方政府辦理照顧服務員專班訓練計畫」</text:span><text:span text:style-name="T21">及本府</text:span><text:span text:style-name="T24">109</text:span></text:p>
          <text:p text:style-name="P69"><text:span text:style-name="T23"><text:s text:c="3"/>年度辦理照顧服務員專班訓練計畫作</text:span><text:span text:style-name="T21">業手冊</text:span><text:span text:style-name="T19">規定辦理</text:span><text:span text:style-name="T21">，</text:span><text:span text:style-name="T19">奉核後實施，</text:span></text:p>
          <text:p text:style-name="P66"><text:s text:c="3"/>修正時亦同。</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1" svg:font-family="標楷體" style:font-family-generic="script"/>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預設段落字型"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第<text:page-number text:select-page="current">6</text:page-number>頁，共<text:page-count>6</text:page-count>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6:59:51.892000000</meta:creation-date>
    <dc:date>2019-12-17T08:34:01.726000000</dc:date>
    <meta:editing-duration>PT15H8M40S</meta:editing-duration>
    <meta:editing-cycles>157</meta:editing-cycles>
    <meta:generator>LibreOffice/6.2.7.1$Windows_x86 LibreOffice_project/23edc44b61b830b7d749943e020e96f5a7df63bf</meta:generator>
    <meta:print-date>2018-11-02T14:09:55.094000000</meta:print-date>
    <meta:document-statistic meta:table-count="0" meta:image-count="0" meta:object-count="0" meta:page-count="6" meta:paragraph-count="121" meta:word-count="3477" meta:character-count="3950" meta:non-whitespace-character-count="3526"/>
  </office:meta>
</office:document-meta>
</file>