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left="0.42cm" fo:margin-right="0cm" fo:margin-top="0.319cm" fo:margin-bottom="0cm" loext:contextual-spacing="false" fo:line-height="115%" fo:text-align="start" style:justify-single-word="false" fo:text-indent="-0.42cm" style:auto-text-indent="false" style:page-number="auto" style:snap-to-layout-grid="false"/>
    </style:style>
    <style:style style:name="P2" style:family="paragraph" style:parent-style-name="內文_20__28_Web_29_">
      <style:paragraph-properties fo:margin-top="0.319cm" fo:margin-bottom="0cm" loext:contextual-spacing="false" style:line-height-at-least="0.921cm" style:snap-to-layout-grid="false"/>
    </style:style>
    <style:style style:name="P3" style:family="paragraph" style:parent-style-name="內文_20__28_Web_29_">
      <style:paragraph-properties fo:margin-left="0cm" fo:margin-right="1.131cm" fo:margin-top="0.319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內文_20__28_Web_29_">
      <style:paragraph-properties fo:margin-left="0cm" fo:margin-right="2.26cm" fo:margin-top="0.319cm" fo:margin-bottom="0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內文_20__28_Web_29_">
      <style:paragraph-properties fo:margin-top="0cm" fo:margin-bottom="0cm" loext:contextual-spacing="false"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內文_20__28_Web_29_">
      <style:paragraph-properties fo:margin-top="0cm" fo:margin-bottom="0cm" loext:contextual-spacing="false" fo:line-height="150%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1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T3" style:family="text"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T4" style:family="text">
      <style:text-properties style:font-name="標楷體1" fo:font-size="18pt" fo:language="en" fo:country="US" fo:font-weight="bold" style:font-name-asian="標楷體2" style:font-size-asian="18pt" style:font-weight-asian="bold" style:font-name-complex="標楷體2" style:font-size-complex="18pt" style:font-weight-complex="bold"/>
    </style:style>
    <style:style style:name="T5" style:family="text">
      <style:text-properties style:font-name="標楷體1" fo:font-size="16pt" fo:font-weight="normal" style:font-name-asian="標楷體2" style:font-size-asian="16pt" style:font-weight-asian="normal" style:font-name-complex="標楷體1" style:font-size-complex="16pt" style:font-weight-complex="normal"/>
    </style:style>
    <style:style style:name="T6" style:family="text">
      <style:text-properties style:font-name="標楷體1" fo:font-size="16pt" fo:font-weight="normal" style:font-name-asian="標楷體2" style:font-size-asian="16pt" style:font-weight-asian="normal" style:font-name-complex="標楷體" style:font-size-complex="16pt" style:font-weight-complex="normal"/>
    </style:style>
    <style:style style:name="T7" style:family="text">
      <style:text-properties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T8" style:family="text">
      <style:text-properties style:font-name="標楷體1" fo:font-size="16pt" fo:language="en" fo:country="US" fo:font-weight="normal" style:font-name-asian="標楷體2" style:font-size-asian="16pt" style:font-weight-asian="normal" style:font-name-complex="標楷體2" style:font-size-complex="16pt" style:font-weight-complex="normal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宜蘭縣政府</text:span><text:span text:style-name="T2">109</text:span><text:span text:style-name="T1">年度</text:span><text:span text:style-name="T4">「</text:span><text:span text:style-name="T3">視障按摩院所暨按摩小棧設施設備更新補助計畫」</text:span><text:span text:style-name="T9">計畫申請切結書</text:span></text:p>
      <text:p text:style-name="P2"><text:span text:style-name="T10">本人/本單位</text:span><text:span text:style-name="T11"> <text:s text:c="16"/></text:span><text:span text:style-name="T10">申請宜蘭縣政府勞工處</text:span><text:span text:style-name="T5">109</text:span><text:span text:style-name="T6">年度</text:span><text:span text:style-name="T8">「</text:span><text:span text:style-name="T7">視障按摩院所暨按摩小棧設施設備更新補助計畫」</text:span><text:span text:style-name="T10">，具此切結本人確實於宜蘭縣轄區內經營視障按摩院/視障按摩小棧，實際為負責人並同時執業，且過去3年內並無申請相關補助計畫及自力更生補助，及未擔任申請案以外之營利事業負責人或有受雇情事，如有不一致之情事，同意繳還本補助經費。</text:span></text:p>
      <text:p text:style-name="P2"><text:span text:style-name="T10">申請本補助，補助之設施設備於財產保管年限內應負妥善管理使用，不得私自變賣、贈與或移為自宅及私人使用，若無正當理由致補助設備發生短缺、毀損等情形，則5年內不得再次申請「視障按摩院所暨按摩小棧設施設備補助計畫」相關補助。</text:span></text:p>
      <text:p text:style-name="P3">此致</text:p>
      <text:p text:style-name="P3"/>
      <text:p text:style-name="P4">宜蘭縣政府勞工處</text:p>
      <text:p text:style-name="P4"/>
      <text:p text:style-name="P5">按摩院/按摩小棧名稱：</text:p>
      <text:p text:style-name="P5">按摩院/按摩小棧負責人姓名(簽章)： </text:p>
      <text:p text:style-name="P5">身分證字號:</text:p>
      <text:p text:style-name="P5">聯絡電話：</text:p>
      <text:p text:style-name="P5">聯絡地址：</text:p>
      <text:p text:style-name="P6">中 華 民 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6-01-29T11:09:00</meta:creation-date>
    <dc:date>2020-02-07T15:56:16.191000000</dc:date>
    <meta:print-date>2016-01-29T14:29:00</meta:print-date>
    <meta:editing-cycles>9</meta:editing-cycles>
    <meta:editing-duration>PT18M1S</meta:editing-duration>
    <meta:document-statistic meta:table-count="0" meta:image-count="0" meta:object-count="0" meta:page-count="1" meta:paragraph-count="11" meta:word-count="360" meta:character-count="400" meta:non-whitespace-character-count="364"/>
    <meta:generator>NDC_ODF_Application_Tools/2.0.2$Windows_x86 LibreOffice_project/ed72a44ef8f10c5a9b48f1a4b7467ea50da7b580</meta:generator>
  </office:meta>
</office:document-meta>
</file>