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401cm" table:align="margins" style:writing-mode="lr-tb"/>
    </style:style>
    <style:style style:name="表格2.A" style:family="table-column">
      <style:table-column-properties style:column-width="6.906cm" style:rel-column-width="26008*"/>
    </style:style>
    <style:style style:name="表格2.B" style:family="table-column">
      <style:table-column-properties style:column-width="4.694cm" style:rel-column-width="17677*"/>
    </style:style>
    <style:style style:name="表格2.C" style:family="table-column">
      <style:table-column-properties style:column-width="5.801cm" style:rel-column-width="21850*"/>
    </style:style>
    <style:style style:name="表格2.A1" style:family="table-cell">
      <style:table-cell-properties fo:padding="0.097cm" fo:border="0.05pt solid #000000"/>
    </style:style>
    <style:style style:name="表格2.B1" style:family="table-cell">
      <style:table-cell-properties fo:padding="0.097cm" fo:border="none"/>
    </style:style>
    <style:style style:name="表格2.C1" style:family="table-cell">
      <style:table-cell-properties fo:padding="0.097cm" fo:border="1pt dotted #000000"/>
    </style:style>
    <style:style style:name="表格1" style:family="table">
      <style:table-properties style:width="17.401cm" table:align="margins" style:writing-mode="lr-tb"/>
    </style:style>
    <style:style style:name="表格1.A" style:family="table-column">
      <style:table-column-properties style:column-width="2.99cm" style:rel-column-width="11260*"/>
    </style:style>
    <style:style style:name="表格1.B" style:family="table-column">
      <style:table-column-properties style:column-width="1.092cm" style:rel-column-width="4112*"/>
    </style:style>
    <style:style style:name="表格1.E" style:family="table-column">
      <style:table-column-properties style:column-width="1.037cm" style:rel-column-width="3906*"/>
    </style:style>
    <style:style style:name="表格1.F" style:family="table-column">
      <style:table-column-properties style:column-width="1.147cm" style:rel-column-width="4318*"/>
    </style:style>
    <style:style style:name="表格1.G" style:family="table-column">
      <style:table-column-properties style:column-width="0.758cm" style:rel-column-width="2856*"/>
    </style:style>
    <style:style style:name="表格1.H" style:family="table-column">
      <style:table-column-properties style:column-width="0.333cm" style:rel-column-width="1255*"/>
    </style:style>
    <style:style style:name="表格1.L" style:family="table-column">
      <style:table-column-properties style:column-width="1.104cm" style:rel-column-width="4158*"/>
    </style:style>
    <style:style style:name="表格1.M" style:family="table-column">
      <style:table-column-properties style:column-width="3.48cm" style:rel-column-width="13110*"/>
    </style:style>
    <style:style style:name="表格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none" fo:border-top="none" fo:border-bottom="0.05pt solid #000000"/>
    </style:style>
    <style:style style:name="表格1.K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fo:padding="0.097cm" fo:border-left="0.05pt solid #000000" fo:border-right="none" fo:border-top="none" fo:border-bottom="0.05pt solid #000000"/>
    </style:style>
    <style:style style:name="表格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M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H5" style:family="table-cell">
      <style:table-cell-properties fo:padding="0.097cm" fo:border-left="0.05pt solid #000000" fo:border-right="none" fo:border-top="none" fo:border-bottom="0.05pt solid #000000"/>
    </style:style>
    <style:style style:name="表格1.M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H6" style:family="table-cell">
      <style:table-cell-properties fo:padding="0.097cm" fo:border-left="0.05pt solid #000000" fo:border-right="none" fo:border-top="none" fo:border-bottom="0.05pt solid #000000"/>
    </style:style>
    <style:style style:name="表格1.M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2.551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0.28cm"/>
    </style:style>
    <style:style style:name="表格1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401cm" table:align="margins" style:writing-mode="lr-tb"/>
    </style:style>
    <style:style style:name="表格3.A" style:family="table-column">
      <style:table-column-properties style:column-width="8.7cm" style:rel-column-width="32764*"/>
    </style:style>
    <style:style style:name="表格3.B" style:family="table-column">
      <style:table-column-properties style:column-width="8.701cm" style:rel-column-width="32771*"/>
    </style:style>
    <style:style style:name="表格3.1" style:family="table-row">
      <style:table-row-properties style:min-row-height="4.313cm"/>
    </style:style>
    <style:style style:name="表格3.A1" style:family="table-cell">
      <style:table-cell-properties fo:padding="0.097cm" fo:border-left="0.05pt fine-dashed #000000" fo:border-right="none" fo:border-top="0.05pt fine-dashed #000000" fo:border-bottom="0.05pt fine-dashed #000000"/>
    </style:style>
    <style:style style:name="表格3.B1" style:family="table-cell">
      <style:table-cell-properties fo:padding="0.097cm" fo:border="0.05pt fine-dashed #000000"/>
    </style:style>
    <style:style style:name="表格3.A2" style:family="table-cell">
      <style:table-cell-properties fo:padding="0.097cm" fo:border-left="0.05pt fine-dashed #000000" fo:border-right="none" fo:border-top="none" fo:border-bottom="0.05pt fine-dashed #000000"/>
    </style:style>
    <style:style style:name="表格3.B2" style:family="table-cell">
      <style:table-cell-properties fo:padding="0.097cm" fo:border-left="0.05pt fine-dashed #000000" fo:border-right="0.05pt fine-dashed #000000" fo:border-top="none" fo:border-bottom="0.05pt fine-dashed #000000"/>
    </style:style>
    <style:style style:name="表格4" style:family="table">
      <style:table-properties style:width="17.401cm" table:align="margins" style:writing-mode="lr-tb"/>
    </style:style>
    <style:style style:name="表格4.A" style:family="table-column">
      <style:table-column-properties style:column-width="17.401cm" style:rel-column-width="65535*"/>
    </style:style>
    <style:style style:name="表格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start" style:justify-single-word="false" style:snap-to-layout-grid="false"/>
      <style:text-properties fo:font-weight="normal" officeooo:rsid="000bf53f" officeooo:paragraph-rsid="000bf53f" style:font-weight-asian="normal" style:font-weight-complex="normal"/>
    </style:style>
    <style:style style:name="P3" style:family="paragraph" style:parent-style-name="Standard">
      <style:paragraph-properties style:line-height-at-least="0.635cm" fo:text-align="start" style:justify-single-word="false" style:snap-to-layout-grid="false"/>
      <style:text-properties fo:font-size="12pt" fo:font-weight="normal" officeooo:rsid="000bf53f" officeooo:paragraph-rsid="000bf53f" style:font-name-asian="標楷體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2pt" fo:font-weight="normal" officeooo:rsid="000bf53f" officeooo:paragraph-rsid="000bf53f" style:font-name-asian="標楷體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635cm" fo:text-align="start" style:justify-single-word="false" style:snap-to-layout-grid="false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normal" officeooo:rsid="000cdb97" officeooo:paragraph-rsid="000cdb97" style:font-name-asian="標楷體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officeooo:rsid="000bf53f" officeooo:paragraph-rsid="000bf53f" style:font-name-asian="標楷體2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635cm" fo:text-align="start" style:justify-single-word="false" style:snap-to-layout-grid="false"/>
      <style:text-properties fo:font-size="16pt" fo:font-weight="bold" officeooo:rsid="000bf53f" officeooo:paragraph-rsid="000bf53f" style:font-name-asian="標楷體2" style:font-size-asian="16pt" style:font-weight-asian="bold" style:font-size-complex="16pt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officeooo:rsid="000cdb97" officeooo:paragraph-rsid="000cdb97" style:font-name-asian="標楷體2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635cm" fo:text-align="start" style:justify-single-word="false" style:snap-to-layout-grid="false"/>
      <style:text-properties fo:font-size="6pt" fo:font-weight="normal" officeooo:rsid="000bf53f" officeooo:paragraph-rsid="000bf53f" style:font-name-asian="標楷體2" style:font-size-asian="6pt" style:font-weight-asian="normal" style:font-size-complex="6pt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fo:color="#999999" fo:font-size="12pt" fo:font-weight="normal" officeooo:rsid="000bf53f" officeooo:paragraph-rsid="000bf53f" style:font-name-asian="標楷體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635cm" fo:text-align="start" style:justify-single-word="false" style:snap-to-layout-grid="false"/>
      <style:text-properties fo:color="#999999" fo:font-size="12pt" fo:font-weight="normal" officeooo:rsid="000bf53f" officeooo:paragraph-rsid="000bf53f" style:font-name-asian="標楷體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fo:color="#999999" fo:font-size="14pt" fo:font-weight="normal" officeooo:rsid="000bf53f" officeooo:paragraph-rsid="000bf53f" style:font-name-asian="標楷體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fo:color="#999999"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fo:font-size="17pt" fo:font-weight="bold" officeooo:rsid="000bf53f" officeooo:paragraph-rsid="000bf53f" style:font-name-asian="標楷體2" style:font-size-asian="17pt" style:font-weight-asian="bold" style:font-size-complex="17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style:line-height-at-least="0.635cm" fo:text-align="start" style:justify-single-word="false" fo:orphans="0" fo:widows="0" fo:text-indent="1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.635cm" fo:text-align="start" style:justify-single-word="false" fo:orphans="0" fo:widows="0" fo:text-indent="1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2.701cm" fo:margin-right="0cm" style:line-height-at-least="0.635cm" fo:text-align="start" style:justify-single-word="false" fo:orphans="0" fo:widows="0" fo:text-indent="-1.7cm" style:auto-text-indent="false" style:page-number="auto" fo:background-color="transparent" style:snap-to-layout-grid="false" style:writing-mode="lr-tb"/>
      <style:text-properties fo:font-weight="normal" officeooo:rsid="000bf53f" officeooo:paragraph-rsid="000bf53f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.701cm" fo:margin-right="0cm" style:line-height-at-least="0.635cm" fo:text-align="start" style:justify-single-word="false" fo:orphans="0" fo:widows="0" fo:text-indent="-1.7cm" style:auto-text-indent="false" style:page-number="auto" fo:background-color="transparent" style:snap-to-layout-grid="false" style:writing-mode="lr-tb">
        <style:tab-stops>
          <style:tab-stop style:position="2.408cm"/>
        </style:tab-stops>
      </style:paragraph-properties>
      <style:text-properties fo:font-size="16pt" fo:font-weight="normal" officeooo:rsid="000bf53f" officeooo:paragraph-rsid="001d1265" style:font-name-asian="標楷體2" style:font-size-asian="16pt" style:font-weight-asian="normal" style:font-size-complex="16pt" style:font-weight-complex="normal"/>
    </style:style>
    <style:style style:name="P20" style:family="paragraph" style:parent-style-name="Standard">
      <loext:graphic-properties draw:fill="none"/>
      <style:paragraph-properties fo:margin-left="2.701cm" fo:margin-right="0cm" style:line-height-at-least="0.635cm" fo:text-align="start" style:justify-single-word="false" fo:orphans="0" fo:widows="0" fo:text-indent="-1.7cm" style:auto-text-indent="false" fo:background-color="transparent" style:snap-to-layout-grid="false" style:writing-mode="lr-tb">
        <style:tab-stops>
          <style:tab-stop style:position="2.408cm"/>
        </style:tab-stops>
      </style:paragraph-properties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21" style:family="paragraph" style:parent-style-name="Standard">
      <loext:graphic-properties draw:fill="none"/>
      <style:paragraph-properties fo:margin-left="3.5cm" fo:margin-right="0cm" style:line-height-at-least="0.635cm" fo:text-align="start" style:justify-single-word="false" fo:orphans="0" fo:widows="0" fo:text-indent="-0.9cm" style:auto-text-indent="false" fo:background-color="transparent" style:snap-to-layout-grid="false" style:writing-mode="lr-tb"/>
      <style:text-properties fo:font-weight="normal" officeooo:rsid="000bf53f" officeooo:paragraph-rsid="000bf53f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3.5cm" fo:margin-right="0cm" style:line-height-at-least="0.635cm" fo:text-align="start" style:justify-single-word="false" fo:orphans="0" fo:widows="0" fo:text-indent="-0.9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3.5cm" fo:margin-right="0cm" style:line-height-at-least="0.635cm" fo:text-align="start" style:justify-single-word="false" fo:orphans="0" fo:widows="0" fo:text-indent="-0.9cm" style:auto-text-indent="false" style:page-number="auto" fo:background-color="transparent" style:snap-to-layout-grid="false" style:writing-mode="lr-tb"/>
      <style:text-properties fo:font-size="16pt" fo:font-weight="bold" officeooo:rsid="000bf53f" officeooo:paragraph-rsid="000bf53f" style:font-name-asian="標楷體2" style:font-size-asian="16pt" style:font-weight-asian="bold" style:font-size-complex="1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2.701cm" fo:margin-right="0cm" style:line-height-at-least="0.635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font-weight="normal" officeooo:rsid="000bf53f" officeooo:paragraph-rsid="000bf53f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2.701cm" fo:margin-right="0cm" style:line-height-at-least="0.635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2.408cm"/>
        </style:tab-stops>
      </style:paragraph-properties>
      <style:text-properties fo:font-size="16pt" fo:font-weight="normal" officeooo:rsid="000bf53f" officeooo:paragraph-rsid="001d1265" style:font-name-asian="標楷體2" style:font-size-asian="16pt" style:font-weight-asian="normal" style:font-size-complex="16pt" style:font-weight-complex="normal"/>
    </style:style>
    <style:style style:name="P26" style:family="paragraph" style:parent-style-name="Table_20_Contents">
      <style:text-properties fo:font-size="12pt" style:font-size-asian="12pt" style:font-size-complex="12pt"/>
    </style:style>
    <style:style style:name="P27" style:family="paragraph" style:parent-style-name="Table_20_Contents">
      <style:paragraph-properties style:line-height-at-least="0.635cm" fo:text-align="start" style:justify-single-word="false" style:snap-to-layout-grid="false"/>
      <style:text-properties fo:font-size="12pt" fo:font-weight="normal" officeooo:rsid="000bf53f" officeooo:paragraph-rsid="000bf53f" style:font-name-asian="標楷體2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標楷體1" style:font-name-asian="標楷體1"/>
    </style:style>
    <style:style style:name="P29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999999" style:font-name="標楷體1" fo:font-size="14pt" officeooo:rsid="000cdb97" officeooo:paragraph-rsid="000cdb97" style:font-name-asian="標楷體1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999999" style:font-name="標楷體1" fo:font-size="10pt" officeooo:rsid="000cdb97" officeooo:paragraph-rsid="000cdb97" style:font-name-asian="標楷體1" style:font-size-asian="10pt" style:font-size-complex="10pt"/>
    </style:style>
    <style:style style:name="P32" style:family="paragraph" style:parent-style-name="Standard">
      <loext:graphic-properties draw:fill="none"/>
      <style:paragraph-properties fo:margin-left="1.101cm" fo:margin-right="0cm" style:line-height-at-least="0.635cm" fo:text-align="start" style:justify-single-word="false" fo:orphans="0" fo:widows="0" fo:text-indent="-0.101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.101cm" fo:margin-right="0cm" style:line-height-at-least="0.635cm" fo:text-align="start" style:justify-single-word="false" fo:orphans="0" fo:widows="0" fo:text-indent="-0.7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4" style:family="paragraph" style:parent-style-name="Standard">
      <loext:graphic-properties draw:fill="none"/>
      <style:paragraph-properties fo:margin-left="3.5cm" fo:margin-right="0cm" style:line-height-at-least="0.635cm" fo:text-align="start" style:justify-single-word="false" fo:orphans="0" fo:widows="0" fo:text-indent="-0.801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style:line-height-at-least="0.635cm" fo:text-align="start" style:justify-single-word="false" fo:orphans="0" fo:widows="0" fo:text-indent="0.7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6" style:family="paragraph" style:parent-style-name="Standard">
      <loext:graphic-properties draw:fill="none"/>
      <style:paragraph-properties fo:margin-left="1cm" fo:margin-right="0cm" style:line-height-at-least="0.635cm" fo:text-align="start" style:justify-single-word="false" fo:orphans="0" fo:widows="0" fo:text-indent="0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1cm" fo:margin-right="0cm" style:line-height-at-least="0.635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8" style:family="paragraph" style:parent-style-name="Standard">
      <loext:graphic-properties draw:fill="none"/>
      <style:paragraph-properties fo:margin-left="2.701cm" fo:margin-right="0cm" style:line-height-at-least="0.635cm" fo:text-align="start" style:justify-single-word="false" fo:orphans="0" fo:widows="0" fo:text-indent="-2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2.701cm" fo:margin-right="0cm" style:line-height-at-least="0.635cm" fo:text-align="start" style:justify-single-word="false" fo:orphans="0" fo:widows="0" fo:text-indent="-2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1.101cm" fo:margin-right="0cm" style:line-height-at-least="0.635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814ff"/>
    </style:style>
    <style:style style:name="P41" style:family="paragraph" style:parent-style-name="Standard">
      <loext:graphic-properties draw:fill="none"/>
      <style:paragraph-properties fo:margin-left="1.101cm" fo:margin-right="0cm" style:line-height-at-least="0.635cm" fo:text-align="start" style:justify-single-word="false" fo:orphans="0" fo:widows="0" fo:text-indent="0cm" style:auto-text-indent="false" fo:background-color="transparent" style:snap-to-layout-grid="false" style:writing-mode="lr-tb"/>
      <style:text-properties fo:font-size="16pt" fo:font-weight="normal" officeooo:rsid="000bf53f" officeooo:paragraph-rsid="001814ff" style:font-name-asian="標楷體2" style:font-size-asian="16pt" style:font-weight-asian="normal" style:font-size-complex="16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style:line-height-at-least="0.635cm" fo:text-align="start" style:justify-single-word="false" fo:orphans="0" fo:widows="0" fo:text-indent="1.101cm" style:auto-text-indent="false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style:line-height-at-least="0.635cm" fo:text-align="start" style:justify-single-word="false" fo:orphans="0" fo:widows="0" fo:text-indent="1.101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1.6cm" fo:margin-right="0cm" style:line-height-at-least="0.635cm" fo:text-align="start" style:justify-single-word="false" fo:orphans="0" fo:widows="0" fo:text-indent="-1.6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1d1265" style:font-name-asian="標楷體2" style:font-size-asian="16pt" style:font-weight-asian="normal" style:font-size-complex="16pt" style:font-weight-complex="normal"/>
    </style:style>
    <style:style style:name="P45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8pt" fo:font-weight="bold" officeooo:rsid="000bf53f" officeooo:paragraph-rsid="001bcf47" style:font-name-asian="標楷體2" style:font-size-asian="18pt" style:font-weight-asian="bold" style:font-size-complex="18pt" style:font-weight-complex="bold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fo:color="#000000" fo:font-size="18pt" fo:font-weight="bold" officeooo:rsid="000bf53f" officeooo:paragraph-rsid="001bcf47" style:font-name-asian="標楷體2" style:font-size-asian="18pt" style:font-weight-asian="bold" style:font-size-complex="18pt" style:font-weight-complex="bold"/>
    </style:style>
    <style:style style:name="P47" style:family="paragraph" style:parent-style-name="Standard">
      <loext:graphic-properties draw:fill="none"/>
      <style:paragraph-properties fo:margin-left="3.5cm" fo:margin-right="0cm" style:line-height-at-least="0.635cm" fo:text-align="start" style:justify-single-word="false" fo:orphans="0" fo:widows="0" fo:text-indent="-0.801cm" style:auto-text-indent="false" fo:background-color="transparent" style:snap-to-layout-grid="false" style:writing-mode="lr-tb"/>
      <style:text-properties fo:color="#000000"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3.5cm" fo:margin-right="0cm" style:line-height-at-least="0.635cm" fo:text-align="start" style:justify-single-word="false" fo:orphans="0" fo:widows="0" fo:text-indent="-0.801cm" style:auto-text-indent="false" style:page-number="auto" fo:background-color="transparent" style:snap-to-layout-grid="false" style:writing-mode="lr-tb"/>
      <style:text-properties fo:font-size="16pt" fo:font-weight="normal" officeooo:rsid="000bf53f" officeooo:paragraph-rsid="000bf53f" style:font-name-asian="標楷體2" style:font-size-asian="16pt" style:font-weight-asian="normal" style:font-size-complex="16pt" style:font-weight-complex="normal"/>
    </style:style>
    <style:style style:name="T1" style:family="text">
      <style:text-properties style:font-name="標楷體" style:letter-kerning="false" style:font-name-asian="標楷體2"/>
    </style:style>
    <style:style style:name="T2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2" style:font-size-asian="16pt" style:font-size-complex="16pt"/>
    </style:style>
    <style:style style:name="T4" style:family="text">
      <style:text-properties fo:font-size="16pt" fo:background-color="#dddddd" loext:char-shading-value="0" style:font-name-asian="標楷體2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2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T7" style:family="text">
      <style:text-properties fo:font-size="16pt" officeooo:rsid="001676f6" style:font-name-asian="標楷體3" style:font-size-asian="16pt" style:font-size-complex="16pt"/>
    </style:style>
    <style:style style:name="T8" style:family="text">
      <style:text-properties fo:font-size="16pt" fo:font-weight="normal" officeooo:rsid="000bf53f" style:font-name-asian="標楷體2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1676f6" style:font-name-asian="標楷體2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1676f6" style:font-name-asian="標楷體3" style:font-size-asian="16pt" style:font-weight-asian="normal" style:font-size-complex="16pt" style:font-weight-complex="normal"/>
    </style:style>
    <style:style style:name="T11" style:family="text">
      <style:text-properties officeooo:rsid="000cdb9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fo:font-size="16pt" fo:font-weight="bold" style:font-name-asian="標楷體2" style:font-size-asian="16pt" style:font-weight-asian="bold" style:font-size-complex="16pt" style:font-weight-complex="bold"/>
    </style:style>
    <style:style style:name="T15" style:family="text">
      <style:text-properties fo:color="#ff3333" fo:font-size="16pt" fo:font-weight="bold" officeooo:rsid="000bf53f" style:font-name-asian="標楷體2" style:font-size-asian="16pt" style:font-weight-asian="bold" style:font-size-complex="16pt" style:font-weight-complex="bold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color="#ff3333" officeooo:rsid="001676f6"/>
    </style:style>
    <style:style style:name="T18" style:family="text">
      <style:text-properties fo:color="#ff3333" officeooo:rsid="001676f6" style:font-name-asian="標楷體3"/>
    </style:style>
    <style:style style:name="T19" style:family="text">
      <style:text-properties fo:color="#000000"/>
    </style:style>
    <style:style style:name="T20" style:family="text">
      <style:text-properties fo:color="#000000" fo:font-size="16pt" style:font-name-asian="標楷體2" style:font-size-asian="16pt" style:font-size-complex="16pt"/>
    </style:style>
    <style:style style:name="T21" style:family="text">
      <style:text-properties fo:color="#000000" officeooo:rsid="001676f6"/>
    </style:style>
    <style:style style:name="T22" style:family="text">
      <style:text-properties fo:color="#000000" officeooo:rsid="001676f6" style:font-name-asian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宜蘭縣政府109年<text:span text:style-name="T19">度青年學生公部門暑期工讀計畫</text:span></text:p>
      <text:p text:style-name="P46">【宜蘭青年交流中心-工讀生】招募辦法</text:p>
      <text:p text:style-name="P15"/>
      <text:p text:style-name="P2"><text:span text:style-name="T3">一、</text:span><text:span text:style-name="T4">目的</text:span></text:p>
      <text:p text:style-name="P37">為提供在學之大專院校青年利用暑假期間返鄉至公部門職場體驗，學習正確就業觀念及健全青年工作態度，提升職場知能及技能，進而培養職涯規劃能力與未來就業競爭力。</text:p>
      <text:p text:style-name="P36"/>
      <text:p text:style-name="P2"><text:span text:style-name="T3">二、</text:span><text:span text:style-name="T4">辦理單位</text:span></text:p>
      <text:p text:style-name="P17">（一）指導單位：勞動部</text:p>
      <text:p text:style-name="P16">（二）主辦單位：宜蘭縣政府勞工處</text:p>
      <text:p text:style-name="P16"/>
      <text:p text:style-name="P2"><text:span text:style-name="T3">三、</text:span><text:span text:style-name="T4">徵求對象及資格須符合以下條件</text:span></text:p>
      <text:p text:style-name="P18"><text:span text:style-name="T3">（一）基本條件：</text:span><text:span text:style-name="T5">設籍宜蘭縣</text:span><text:span text:style-name="T6">4個月以上</text:span><text:span text:style-name="T5">且就讀國內大專校院一年級至三年級之學生(含五專制四年級生、二技制一年級生)，不含空中大學、在職專班及各類推廣教育班別學員。</text:span></text:p>
      <text:p text:style-name="P32">（二）凡參加過本府105至108年度本計畫者，不再重複進用。</text:p>
      <text:p text:style-name="P33"><text:s text:c="2"/>（三）符合下列條件之一者：</text:p>
      <text:p text:style-name="P48">1、<text:span text:style-name="T19">就讀大眾傳播學類、設計學類或多媒體類相關科系，需檢附就讀科系證明資料影本。</text:span></text:p>
      <text:p text:style-name="P47">2、取得設計類、影像處理類、企劃類相關證照，需檢附證照影本。</text:p>
      <text:p text:style-name="P34">3、曾有過大型專案活動經驗者，需檢附相關證明A4紙本文件。</text:p>
      <text:p text:style-name="P23">※需檢附文件：</text:p>
      <text:p text:style-name="P21"><text:span text:style-name="T3">1、學生證正反面影本(須加蓋</text:span><text:span text:style-name="T2">108學年度</text:span><text:span text:style-name="T3">下學期註冊章）或檢附</text:span><text:span text:style-name="T2">108學年度</text:span><text:span text:style-name="T3">在學證明影本1份(含註冊費繳費單)。</text:span></text:p>
      <text:p text:style-name="P22">2、本人身分證正反面影本1份。</text:p>
      <text:p text:style-name="P22">3、109年申請之戶籍謄本(個人戶)1份。</text:p>
      <text:p text:style-name="P22">4、報名表1份。</text:p>
      <text:p text:style-name="P22">5、檢附個人相關成果作品者尤佳</text:p>
      <text:p text:style-name="P22"/>
      <text:p text:style-name="P2"><text:span text:style-name="T3">四、</text:span><text:span text:style-name="T4">薪資待遇</text:span><text:span text:style-name="T3">：23,800元/月。</text:span></text:p>
      <text:p text:style-name="P5"/>
      <text:p text:style-name="P2"><text:span text:style-name="T3">五、</text:span><text:span text:style-name="T4">錄取人數</text:span><text:span text:style-name="T3">：正取5名，備取3名。</text:span></text:p>
      <text:p text:style-name="P2"><text:soft-page-break/><text:span text:style-name="T3">六、</text:span><text:span text:style-name="T4">工讀地點及工作內容</text:span><text:span text:style-name="T3">：</text:span></text:p>
      <text:p text:style-name="P19">（一）工讀地點：宜蘭青年交流中心。</text:p>
      <text:p text:style-name="P25">(宜蘭縣羅東鎮純精路一段96號，羅東文化工場內)</text:p>
      <text:p text:style-name="P20">（二）工讀內容：協助青年交流中心活動進行、社群經營之文字編輯、照片拍攝、宣傳文案構想製作、平面文宣設計、影片製作及臨時交辦事項等工作內容。</text:p>
      <text:p text:style-name="P20"/>
      <text:p text:style-name="P2"><text:span text:style-name="T3">七、</text:span><text:span text:style-name="T4">工讀時間</text:span><text:span text:style-name="T3">：</text:span><text:span text:style-name="T14">109年7月13日至109年9月11日</text:span><text:span text:style-name="T2">。</text:span></text:p>
      <text:p text:style-name="P8"/>
      <text:p text:style-name="P2"><text:span text:style-name="T3">八、</text:span><text:span text:style-name="T4">報名方式與日期</text:span></text:p>
      <text:p text:style-name="P35"><text:s/>（一）報名方式</text:p>
      <text:p text:style-name="P24"><text:span text:style-name="T3">請填妥報名表，並檢附相關證明文件，</text:span><text:span text:style-name="T20">親送或</text:span><text:span text:style-name="T3">郵寄至：265宜蘭縣羅東鎮純精路一段96號，宜蘭縣政府勞工處青年事務科收，</text:span><text:span text:style-name="T2">信封上請註明報名「109年度青年學生公部門暑期工讀計畫」</text:span><text:span text:style-name="T3">。</text:span></text:p>
      <text:p text:style-name="P39"><text:s/>（二）報名日期：<text:span text:style-name="T12">自即日起至</text:span><text:span text:style-name="T16">109年6月30日</text:span><text:span text:style-name="T12">止(郵寄以郵戳為憑)</text:span>，逾期不予受理。</text:p>
      <text:p text:style-name="P38"/>
      <text:p text:style-name="P2"><text:span text:style-name="T3">九、</text:span><text:span text:style-name="T4">遴選方式</text:span></text:p>
      <text:p text:style-name="P40"><text:span text:style-name="T8">於受理報名後由勞工處進行初審作業，經初審符合資格者另行通知面試，並於</text:span><text:span text:style-name="T15">109年7月10日</text:span><text:span text:style-name="T8">前將正取及備取名單公告於</text:span><text:span text:style-name="T9">宜蘭青年交流中心</text:span><text:span text:style-name="T10">臉書粉絲專頁(</text:span><text:a xlink:type="simple" xlink:href="http://www.facebook.com/yilanyouthhub" text:style-name="Internet_20_link" text:visited-style-name="Visited_20_Internet_20_Link"><text:span text:style-name="T7">www.facebook.com/yilanyouthhub</text:span></text:a><text:span text:style-name="T10">)</text:span><text:span text:style-name="T8">。備取遞補人員通知作業皆以電話進行，報名時請留下正確聯絡號碼，並保持電話暢通（如因資料錯誤、未開機等個人因素，未能即時聯絡，請自行負責）。</text:span></text:p>
      <text:p text:style-name="P41"/>
      <text:p text:style-name="P2"><text:span text:style-name="T3">十、</text:span><text:span text:style-name="T4">洽詢電話</text:span></text:p>
      <text:p text:style-name="P43">宜蘭縣政府勞工處青年事務科林小姐03-9359337分機13。</text:p>
      <text:p text:style-name="P42"/>
      <text:p text:style-name="P44">十一、本<text:span text:style-name="T19">方案如有未盡事宜，得隨時修正並公布於</text:span><text:span text:style-name="T21">宜蘭青年交流中心</text:span><text:span text:style-name="T22">臉書粉絲專頁</text:span><text:span text:style-name="T19">。</text:span></text:p>
      <text:p text:style-name="P5"/>
      <text:p text:style-name="P5"/>
      <text:p text:style-name="P5"/>
      <text:p text:style-name="P5"/>
      <text:p text:style-name="P5"/>
      <text:p text:style-name="P7"><text:soft-page-break/>宜蘭縣政府109年度「青年學生公部門暑期工讀計畫」報名表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9">註：1.報名前請詳讀辦法內容<text:span text:style-name="T11">。</text:span></text:p>
            <text:p text:style-name="P29"><text:s text:c="4"/>2.報名期間請保持電話暢通<text:span text:style-name="T11">。</text:span></text:p>
          </table:table-cell>
          <table:table-cell table:style-name="表格2.B1" office:value-type="string">
            <text:p text:style-name="P28"/>
          </table:table-cell>
          <table:table-cell table:style-name="表格2.C1" office:value-type="string">
            <text:p text:style-name="P30">資格審查編號：_______</text:p>
            <text:p text:style-name="P31">(由資格審查單位填寫)</text:p>
          </table:table-cell>
        </table:table-row>
      </table:table>
      <text:p text:style-name="P10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3"/>
        <table:table-column table:style-name="表格1.L"/>
        <table:table-column table:style-name="表格1.M"/>
        <table:table-row>
          <table:table-cell table:style-name="表格1.A1" office:value-type="string">
            <text:p text:style-name="P4">姓 <text:s text:c="6"/>名</text:p>
          </table:table-cell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5" office:value-type="string">
            <text:p text:style-name="P3">民國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>2吋照片浮貼處</text:p>
          </table:table-cell>
        </table:table-row>
        <table:table-row>
          <table:table-cell table:style-name="表格1.A2" office:value-type="string">
            <text:p text:style-name="P4">身 分 字 號</text:p>
          </table:table-cell>
          <table:table-cell table:style-name="表格1.K2" office:value-type="string">
            <text:p text:style-name="P26"/>
          </table:table-cell>
          <table:table-cell table:style-name="表格1.K2" office:value-type="string">
            <text:p text:style-name="P26"/>
          </table:table-cell>
          <table:table-cell table:style-name="表格1.K2" office:value-type="string">
            <text:p text:style-name="P26"/>
          </table:table-cell>
          <table:table-cell table:style-name="表格1.E2" office:value-type="string">
            <text:p text:style-name="P26"/>
          </table:table-cell>
          <table:table-cell table:style-name="表格1.F2" office:value-type="string">
            <text:p text:style-name="P26"/>
          </table:table-cell>
          <table:table-cell table:style-name="表格1.G2" table:number-columns-spanned="2" office:value-type="string">
            <text:p text:style-name="P26"/>
          </table:table-cell>
          <table:covered-table-cell/>
          <table:table-cell table:style-name="表格1.K2" office:value-type="string">
            <text:p text:style-name="P26"/>
          </table:table-cell>
          <table:table-cell table:style-name="表格1.K2" office:value-type="string">
            <text:p text:style-name="P26"/>
          </table:table-cell>
          <table:table-cell table:style-name="表格1.K2" office:value-type="string">
            <text:p text:style-name="P26"/>
          </table:table-cell>
          <table:table-cell table:style-name="表格1.L2" office:value-type="string">
            <text:p text:style-name="P26"/>
          </table:table-cell>
          <table:table-cell table:style-name="表格1.M4" table:number-rows-spanned="3" office:value-type="string">
            <text:p text:style-name="P12">(照片背面請填寫姓名與身份證統一編號)</text:p>
          </table:table-cell>
        </table:table-row>
        <table:table-row>
          <table:table-cell table:style-name="表格1.A2" office:value-type="string">
            <text:p text:style-name="P4">聯 絡 電 話</text:p>
          </table:table-cell>
          <table:table-cell table:style-name="表格1.B5" table:number-columns-spanned="4" office:value-type="string">
            <text:p text:style-name="P3">(手機)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3">（宅）</text:p>
          </table:table-cell>
          <table:covered-table-cell/>
          <table:table-cell table:style-name="表格1.H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緊急聯絡人</text:p>
          </table:table-cell>
          <table:table-cell table:style-name="表格1.B4" table:number-columns-spanned="11" office:value-type="string">
            <text:p text:style-name="P3">姓名： <text:s text:c="15"/>與申請人關係：</text:p>
            <text:p text:style-name="P3">(手機) <text:s text:c="28"/></text:p>
            <text:p text:style-name="P3">(宅） <text:s text:c="15"/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就讀學校全銜</text:p>
          </table:table-cell>
          <table:table-cell table:style-name="表格1.B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3">年制</text:p>
          </table:table-cell>
          <table:covered-table-cell/>
          <table:table-cell table:style-name="表格1.H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26"/>
          </table:table-cell>
        </table:table-row>
        <table:table-row>
          <table:table-cell table:style-name="表格1.A2" office:value-type="string">
            <text:p text:style-name="P4">就讀科系全銜</text:p>
          </table:table-cell>
          <table:table-cell table:style-name="表格1.B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27">年級</text:p>
            <text:p text:style-name="P3">(暑假前)</text:p>
          </table:table-cell>
          <table:covered-table-cell/>
          <table:table-cell table:style-name="表格1.H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6" office:value-type="string">
            <text:p text:style-name="P26"/>
          </table:table-cell>
        </table:table-row>
        <table:table-row>
          <table:table-cell table:style-name="表格1.A2" office:value-type="string">
            <text:p text:style-name="P4">戶 籍 地 址</text:p>
          </table:table-cell>
          <table:table-cell table:style-name="表格1.B7" table:number-columns-spanned="12" office:value-type="string">
            <text:p text:style-name="P3">□□□ </text:p>
            <text:p text:style-name="P3"><text:s text:c="6"/>縣/市 <text:s text:c="5"/>鄉/鎮/市/區 <text:s text:c="4"/>村/里 <text:s/>鄰 <text:s text:c="7"/>路/街 <text:s text:c="3"/>段 <text:s text:c="2"/>巷 <text:s text:c="6"/></text:p>
            <text:p text:style-name="P3"><text:s text:c="6"/>弄 <text:s text:c="3"/>號之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聯 絡 地 址</text:p>
          </table:table-cell>
          <table:table-cell table:style-name="表格1.B8" table:number-columns-spanned="12" office:value-type="string">
            <text:p text:style-name="P3">□同上</text:p>
            <text:p text:style-name="P3">□□□</text:p>
            <text:p text:style-name="P3"><text:s text:c="6"/>縣/市 <text:s text:c="5"/>鄉/鎮/市/區 <text:s text:c="4"/>村/里 <text:s/>鄰 <text:s text:c="8"/>路/街 <text:s text:c="3"/>段 <text:s text:c="2"/>巷 <text:s text:c="5"/></text:p>
            <text:p text:style-name="P3"><text:s text:c="6"/>弄 <text:s text:c="3"/>號之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電 子 信 箱</text:p>
          </table:table-cell>
          <table:table-cell table:style-name="表格1.B9" table:number-columns-spanned="12" office:value-type="string">
            <text:p text:style-name="P3"><text:s text:c="13"/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專長或辦活動策展等經歷</text:p>
          </table:table-cell>
          <table:table-cell table:style-name="表格1.B10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使用電腦能力</text:p>
          </table:table-cell>
          <table:table-cell table:style-name="表格1.B11" table:number-columns-spanned="12" office:value-type="string">
            <text:p text:style-name="P3">□商業軟體_________________________________________________________ </text:p>
            <text:p text:style-name="P3">□程式設計_________________________________________________________</text:p>
            <text:p text:style-name="P3">其他：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4">以下由本府工作人員填寫(收件日期：109年 <text:s text:c="3"/>月 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11">資格初審</text:p>
          </table:table-cell>
          <table:table-cell table:style-name="表格1.B13" table:number-columns-spanned="6" office:value-type="string">
            <text:p text:style-name="P12">□通過，</text:p>
            <text:p text:style-name="P12">□未通過： □報名文件不齊全</text:p>
            <text:p text:style-name="P12">□未符合資格</text:p>
            <text:p text:style-name="P12">□其他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6" office:value-type="string">
            <text:p text:style-name="P12">初審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7"><text:soft-page-break/>宜蘭縣政府109年度「青年學生公部門暑期工讀計畫」</text:p>
      <text:p text:style-name="P9">基本證明文件影本黏貼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/>
            <text:p text:style-name="P13"/>
            <text:p text:style-name="P13"/>
            <text:p text:style-name="P13"/>
            <text:p text:style-name="P13">身分證</text:p>
            <text:p text:style-name="P13">正面影本</text:p>
            <text:p text:style-name="P13"/>
            <text:p text:style-name="P13"/>
            <text:p text:style-name="P13"/>
            <text:p text:style-name="P13"/>
          </table:table-cell>
          <table:table-cell table:style-name="表格3.B1" office:value-type="string">
            <text:p text:style-name="P13"/>
            <text:p text:style-name="P13"/>
            <text:p text:style-name="P13"/>
            <text:p text:style-name="P13"/>
            <text:p text:style-name="P13">身分證</text:p>
            <text:p text:style-name="P13">反面影本</text:p>
          </table:table-cell>
        </table:table-row>
        <table:table-row>
          <table:table-cell table:style-name="表格3.A2" office:value-type="string">
            <text:p text:style-name="P13"/>
            <text:p text:style-name="P13"/>
            <text:p text:style-name="P13"/>
            <text:p text:style-name="P13"/>
            <text:p text:style-name="P13">學生證正面影本</text:p>
            <text:p text:style-name="P13">（須加蓋108學年度下學期註冊章）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3.B2" office:value-type="string">
            <text:p text:style-name="P13"/>
            <text:p text:style-name="P13"/>
            <text:p text:style-name="P13"/>
            <text:p text:style-name="P13"/>
            <text:p text:style-name="P13">學生證反面影本</text:p>
            <text:p text:style-name="P13">（須加蓋108學年度下學期註冊章）</text:p>
          </table:table-cell>
        </table:table-row>
      </table:table>
      <text:p text:style-name="P6"/>
      <text:p text:style-name="P5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4">109年申請之戶籍謄本(個人戶) 1份。</text:p>
            <text:p text:style-name="P14">(請依序浮貼於虛線框內)</text:p>
          </table:table-cell>
        </table:table-row>
      </table:table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style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name-asian="標楷體2" style:font-family-asian="標楷體" style:font-family-generic-asian="system" style:font-pitch-asian="variable" style:font-size-asian="10pt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color="#000000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size="12pt" style:font-name-asian="標楷體2" style:font-family-asian="標楷體" style:font-family-generic-asian="system" style:font-pitch-asian="variable" style:font-size-asian="12pt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48" style:display-name="ListLabel 14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826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0.579cm" fo:text-indent="-0.847cm" fo:margin-left="0.579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1.425cm" fo:text-indent="-0.847cm" fo:margin-left="1.425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2.272cm" fo:text-indent="-0.847cm" fo:margin-left="2.272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3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1" style:num-suffix="、" style:num-format="1">
        <style:list-level-properties text:list-level-position-and-space-mode="label-alignment">
          <style:list-level-label-alignment text:label-followed-by="listtab" text:list-tab-stop-position="1.819cm" fo:text-indent="-1.27cm" fo:margin-left="1.819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2.242cm" fo:text-indent="-0.847cm" fo:margin-left="2.242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0" style:num-suffix="、" style:num-format="1" text:start-value="8">
        <style:list-level-properties text:list-level-position-and-space-mode="label-alignment">
          <style:list-level-label-alignment text:label-followed-by="listtab" text:list-tab-stop-position="1.845cm" fo:text-indent="-1.27cm" fo:margin-left="1.845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2.268cm" fo:text-indent="-0.847cm" fo:margin-left="2.268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ListLabel_20_13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3" text:style-name="ListLabel_20_131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2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 頁，共 </text:span><text:span text:style-name="MT1"><text:page-count>4</text:page-count></text:span><text:span text:style-name="MT1"> 頁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八十八年受理大專院校以上學生暑期工讀服務實施計畫</dc:title>
    <meta:initial-creator>Unknown User</meta:initial-creator>
    <meta:editing-cycles>46</meta:editing-cycles>
    <meta:print-date>2020-05-05T01:46:00</meta:print-date>
    <meta:creation-date>2017-04-05T03:51:00</meta:creation-date>
    <dc:date>2020-06-20T16:45:55.863000000</dc:date>
    <meta:editing-duration>PT8H38M43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4" meta:paragraph-count="95" meta:word-count="1465" meta:character-count="1990" meta:non-whitespace-character-count="1748"/>
    <meta:user-defined meta:name="AppVersion">12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