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1cm" fo:margin-left="0.062cm" fo:margin-top="0cm" fo:margin-bottom="0cm" table:align="left" style:writing-mode="lr-tb"/>
    </style:style>
    <style:style style:name="表格1.A" style:family="table-column">
      <style:table-column-properties style:column-width="6.906cm"/>
    </style:style>
    <style:style style:name="表格1.B" style:family="table-column">
      <style:table-column-properties style:column-width="4.694cm"/>
    </style:style>
    <style:style style:name="表格1.C" style:family="table-column">
      <style:table-column-properties style:column-width="5.8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097cm" fo:border="0.25pt solid #000001">
        <style:background-image/>
      </style:table-cell-properties>
    </style:style>
    <style:style style:name="表格1.B1" style:family="table-cell">
      <style:table-cell-properties fo:background-color="#ffffff" fo:padding="0.097cm" fo:border="none">
        <style:background-image/>
      </style:table-cell-properties>
    </style:style>
    <style:style style:name="表格1.C1" style:family="table-cell">
      <style:table-cell-properties fo:background-color="#ffffff" fo:padding="0.097cm" fo:border="1pt dotted #000001">
        <style:background-image/>
      </style:table-cell-properties>
    </style:style>
    <style:style style:name="表格2" style:family="table">
      <style:table-properties style:width="17.392cm" fo:margin-left="0.062cm" fo:margin-top="0cm" fo:margin-bottom="0cm" table:align="left" style:writing-mode="lr-tb"/>
    </style:style>
    <style:style style:name="表格2.A" style:family="table-column">
      <style:table-column-properties style:column-width="2.986cm"/>
    </style:style>
    <style:style style:name="表格2.B" style:family="table-column">
      <style:table-column-properties style:column-width="1.094cm"/>
    </style:style>
    <style:style style:name="表格2.C" style:family="table-column">
      <style:table-column-properties style:column-width="1.092cm"/>
    </style:style>
    <style:style style:name="表格2.E" style:family="table-column">
      <style:table-column-properties style:column-width="0.545cm"/>
    </style:style>
    <style:style style:name="表格2.F" style:family="table-column">
      <style:table-column-properties style:column-width="1.639cm"/>
    </style:style>
    <style:style style:name="表格2.G" style:family="table-column">
      <style:table-column-properties style:column-width="0.337cm"/>
    </style:style>
    <style:style style:name="表格2.H" style:family="table-column">
      <style:table-column-properties style:column-width="0.755cm"/>
    </style:style>
    <style:style style:name="表格2.L" style:family="table-column">
      <style:table-column-properties style:column-width="0.483cm"/>
    </style:style>
    <style:style style:name="表格2.M" style:family="table-column">
      <style:table-column-properties style:column-width="4.0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ddddd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2.B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2.F1" style:family="table-cell">
      <style:table-cell-properties fo:background-color="#eeeeee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2.H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表格2.M1" style:family="table-cell">
      <style:table-cell-properties fo:background-color="#ffffff" fo:padding="0.097cm" fo:border="0.25pt solid #000001">
        <style:background-image/>
      </style:table-cell-properties>
    </style:style>
    <style:style style:name="表格2.A2" style:family="table-cell">
      <style:table-cell-properties style:vertical-align="middle" fo:background-color="#dddddd" fo:padding="0.097cm" fo:border-left="0.25pt solid #000001" fo:border-right="none" fo:border-top="none" fo:border-bottom="0.25pt solid #000001">
        <style:background-image/>
      </style:table-cell-properties>
    </style:style>
    <style:style style:name="表格2.B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D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E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F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G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I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J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K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L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M2" style:family="table-cell">
      <style:table-cell-properties style:vertical-align="middle" fo:background-color="#ffffff" fo:padding="0.097cm" fo:border-left="0.25pt solid #000001" fo:border-right="0.25pt solid #000001" fo:border-top="none" fo:border-bottom="none">
        <style:background-image/>
      </style:table-cell-properties>
    </style:style>
    <style:style style:name="表格2.B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F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H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B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B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F5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表格2.H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B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F6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表格2.H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B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2.B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2.B9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2.10" style:family="table-row">
      <style:table-row-properties style:min-row-height="2.551cm" fo:keep-together="auto"/>
    </style:style>
    <style:style style:name="表格2.B10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2.B11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2.12" style:family="table-row">
      <style:table-row-properties style:min-row-height="0.28cm" fo:keep-together="auto"/>
    </style:style>
    <style:style style:name="表格2.A12" style:family="table-cell">
      <style:table-cell-properties fo:background-color="#dddddd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2.A1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B1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表格2.H1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表格3" style:family="table">
      <style:table-properties style:width="17.401cm" fo:margin-left="0.062cm" fo:margin-top="0cm" fo:margin-bottom="0cm" table:align="left" style:writing-mode="lr-tb"/>
    </style:style>
    <style:style style:name="表格3.A" style:family="table-column">
      <style:table-column-properties style:column-width="8.7cm"/>
    </style:style>
    <style:style style:name="表格3.B" style:family="table-column">
      <style:table-column-properties style:column-width="8.701cm"/>
    </style:style>
    <style:style style:name="表格3.1" style:family="table-row">
      <style:table-row-properties style:min-row-height="4.313cm" fo:keep-together="auto"/>
    </style:style>
    <style:style style:name="表格3.A1" style:family="table-cell">
      <style:table-cell-properties fo:background-color="#ffffff" fo:padding="0.097cm" fo:border="none">
        <style:background-image/>
      </style:table-cell-properties>
    </style:style>
    <style:style style:name="表格3.2" style:family="table-row">
      <style:table-row-properties fo:keep-together="auto"/>
    </style:style>
    <style:style style:name="表格4" style:family="table">
      <style:table-properties style:width="17.401cm" fo:margin-left="0.062cm" fo:margin-top="0cm" fo:margin-bottom="0cm" table:align="left" style:writing-mode="lr-tb"/>
    </style:style>
    <style:style style:name="表格4.A" style:family="table-column">
      <style:table-column-properties style:column-width="17.40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="0.097cm" fo:border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  <style:text-properties fo:font-size="16pt" style:font-name-asian="標楷體1" style:font-size-asian="16pt" style:font-size-complex="16pt"/>
    </style:style>
    <style:style style:name="P3" style:family="paragraph" style:parent-style-name="Standard_20__28_user_29_">
      <style:paragraph-properties style:line-height-at-least="0.635cm" style:snap-to-layout-grid="false"/>
    </style:style>
    <style:style style:name="P4" style:family="paragraph" style:parent-style-name="Standard_20__28_user_29_">
      <style:paragraph-properties style:line-height-at-least="0.635cm" fo:text-align="center" style:justify-single-word="false" style:snap-to-layout-grid="false"/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P5" style:family="paragraph" style:parent-style-name="Standard_20__28_user_29_">
      <style:paragraph-properties style:line-height-at-least="0.635cm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_20__28_user_29_">
      <style:paragraph-properties style:line-height-at-least="0.635cm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Standard_20__28_user_29_">
      <style:paragraph-properties style:line-height-at-least="0.635cm" style:snap-to-layout-grid="false"/>
      <style:text-properties fo:color="#000000" fo:font-size="16pt" style:font-name-asian="標楷體1" style:font-size-asian="16pt" style:font-size-complex="16pt"/>
    </style:style>
    <style:style style:name="P8" style:family="paragraph" style:parent-style-name="Standard_20__28_user_29_">
      <style:paragraph-properties style:line-height-at-least="0.635cm" style:snap-to-layout-grid="false"/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Standard_20__28_user_29_">
      <style:paragraph-properties style:line-height-at-least="0.635cm" style:snap-to-layout-grid="false"/>
      <style:text-properties fo:font-size="6pt" style:font-name-asian="標楷體1" style:font-size-asian="6pt" style:font-size-complex="6pt"/>
    </style:style>
    <style:style style:name="P10" style:family="paragraph" style:parent-style-name="Standard_20__28_user_29_">
      <style:paragraph-properties style:line-height-at-least="0.635cm" fo:text-align="center" style:justify-single-word="false" style:snap-to-layout-grid="false"/>
      <style:text-properties fo:color="#999999" fo:font-size="14pt" style:font-name-asian="標楷體1" style:font-size-asian="14pt" style:font-size-complex="14pt"/>
    </style:style>
    <style:style style:name="P11" style:family="paragraph" style:parent-style-name="Standard_20__28_user_29_">
      <style:paragraph-properties fo:margin-left="1cm" fo:margin-right="0cm" style:line-height-at-least="0.635cm" fo:text-indent="0cm" style:auto-text-indent="false" style:snap-to-layout-grid="false"/>
      <style:text-properties fo:font-size="16pt" style:font-name-asian="標楷體1" style:font-size-asian="16pt" style:font-size-complex="16pt"/>
    </style:style>
    <style:style style:name="P12" style:family="paragraph" style:parent-style-name="Standard_20__28_user_29_">
      <style:paragraph-properties fo:margin-left="0cm" fo:margin-right="0cm" style:line-height-at-least="0.635cm" fo:text-indent="1cm" style:auto-text-indent="false" style:snap-to-layout-grid="false"/>
      <style:text-properties fo:font-size="16pt" style:font-name-asian="標楷體1" style:font-size-asian="16pt" style:font-size-complex="16pt"/>
    </style:style>
    <style:style style:name="P13" style:family="paragraph" style:parent-style-name="Standard_20__28_user_29_">
      <style:paragraph-properties fo:margin-left="2.701cm" fo:margin-right="0cm" style:line-height-at-least="0.635cm" fo:text-indent="-1.7cm" style:auto-text-indent="false" style:snap-to-layout-grid="false"/>
    </style:style>
    <style:style style:name="P14" style:family="paragraph" style:parent-style-name="Standard_20__28_user_29_">
      <style:paragraph-properties fo:margin-left="2.701cm" fo:margin-right="0cm" style:line-height-at-least="0.635cm" fo:text-indent="-1.7cm" style:auto-text-indent="false" style:snap-to-layout-grid="false">
        <style:tab-stops>
          <style:tab-stop style:position="5.108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15" style:family="paragraph" style:parent-style-name="Standard_20__28_user_29_">
      <style:paragraph-properties fo:margin-left="3.5cm" fo:margin-right="0cm" style:line-height-at-least="0.635cm" fo:text-indent="-0.801cm" style:auto-text-indent="false" style:snap-to-layout-grid="false"/>
    </style:style>
    <style:style style:name="P16" style:family="paragraph" style:parent-style-name="Standard_20__28_user_29_">
      <style:paragraph-properties fo:margin-left="3.5cm" fo:margin-right="0cm" style:line-height-at-least="0.635cm" fo:text-indent="-0.9cm" style:auto-text-indent="false" style:snap-to-layout-grid="false"/>
    </style:style>
    <style:style style:name="P17" style:family="paragraph" style:parent-style-name="Standard_20__28_user_29_">
      <style:paragraph-properties fo:margin-left="3.5cm" fo:margin-right="0cm" style:line-height-at-least="0.635cm" fo:text-indent="-0.9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18" style:family="paragraph" style:parent-style-name="Standard_20__28_user_29_">
      <style:paragraph-properties fo:margin-left="2.6cm" fo:margin-right="0cm" style:line-height-at-least="0.635cm" fo:text-indent="-1.6cm" style:auto-text-indent="false" style:snap-to-layout-grid="false"/>
    </style:style>
    <style:style style:name="P19" style:family="paragraph" style:parent-style-name="Standard_20__28_user_29_">
      <style:paragraph-properties fo:margin-left="2.392cm" fo:margin-right="0cm" style:line-height-at-least="0.635cm" fo:text-indent="0cm" style:auto-text-indent="false" style:snap-to-layout-grid="false"/>
    </style:style>
    <style:style style:name="P20" style:family="paragraph" style:parent-style-name="Standard_20__28_user_29_">
      <style:paragraph-properties fo:margin-left="2.54cm" fo:margin-right="0cm" style:line-height-at-least="0.635cm" fo:text-indent="0cm" style:auto-text-indent="false" style:snap-to-layout-grid="false"/>
    </style:style>
    <style:style style:name="P21" style:family="paragraph" style:parent-style-name="Standard_20__28_user_29_">
      <style:paragraph-properties fo:margin-left="2.701cm" fo:margin-right="0cm" style:line-height-at-least="0.635cm" fo:text-indent="-2cm" style:auto-text-indent="false" style:snap-to-layout-grid="false"/>
    </style:style>
    <style:style style:name="P22" style:family="paragraph" style:parent-style-name="Standard_20__28_user_29_">
      <style:paragraph-properties fo:margin-left="2.701cm" fo:margin-right="0cm" style:line-height-at-least="0.635cm" fo:text-indent="-2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23" style:family="paragraph" style:parent-style-name="Standard_20__28_user_29_">
      <style:paragraph-properties fo:margin-left="1.101cm" fo:margin-right="0cm" style:line-height-at-least="0.635cm" fo:text-indent="0cm" style:auto-text-indent="false" style:snap-to-layout-grid="false"/>
      <style:text-properties fo:font-size="16pt" style:font-name-asian="標楷體1" style:font-size-asian="16pt" style:font-size-complex="16pt"/>
    </style:style>
    <style:style style:name="P24" style:family="paragraph" style:parent-style-name="Standard_20__28_user_29_">
      <style:paragraph-properties fo:margin-left="1.101cm" fo:margin-right="0cm" style:line-height-at-least="0.635cm" fo:text-indent="0cm" style:auto-text-indent="false" style:snap-to-layout-grid="false"/>
    </style:style>
    <style:style style:name="P25" style:family="paragraph" style:parent-style-name="Standard_20__28_user_29_">
      <style:paragraph-properties fo:margin-left="0cm" fo:margin-right="0cm" style:line-height-at-least="0.635cm" fo:text-indent="1.101cm" style:auto-text-indent="false" style:snap-to-layout-grid="false"/>
      <style:text-properties fo:font-size="16pt" style:font-name-asian="標楷體1" style:font-size-asian="16pt" style:font-size-complex="16pt"/>
    </style:style>
    <style:style style:name="P26" style:family="paragraph" style:parent-style-name="Standard_20__28_user_29_">
      <style:paragraph-properties fo:margin-left="1.6cm" fo:margin-right="0cm" style:line-height-at-least="0.635cm" fo:text-indent="-1.6cm" style:auto-text-indent="false" style:snap-to-layout-grid="false"/>
    </style:style>
    <style:style style:name="P27" style:family="paragraph" style:parent-style-name="Table_20_Contents">
      <style:text-properties style:font-name="標楷體" style:font-name-asian="標楷體1"/>
    </style:style>
    <style:style style:name="P28" style:family="paragraph" style:parent-style-name="Table_20_Contents">
      <style:text-properties style:font-size-complex="12pt"/>
    </style:style>
    <style:style style:name="P29" style:family="paragraph" style:parent-style-name="Standard_20__28_user_29_" style:master-page-name="Standard">
      <style:paragraph-properties style:line-height-at-least="0.635cm" fo:text-align="center" style:justify-single-word="false" style:page-number="auto" style:snap-to-layout-grid="false"/>
    </style:style>
    <style:style style:name="P30" style:family="paragraph" style:parent-style-name="Standard_20__28_user_29_">
      <style:paragraph-properties style:line-height-at-least="0.635cm" fo:text-align="center" style:justify-single-word="false" style:snap-to-layout-grid="false"/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P31" style:family="paragraph" style:parent-style-name="Standard_20__28_user_29_">
      <style:paragraph-properties style:line-height-at-least="0.635cm" style:snap-to-layout-grid="false"/>
      <style:text-properties fo:color="#000000" fo:font-size="16pt" style:font-name-asian="標楷體1" style:font-size-asian="16pt" style:font-size-complex="16pt"/>
    </style:style>
    <style:style style:name="P32" style:family="paragraph" style:parent-style-name="Standard_20__28_user_29_">
      <style:paragraph-properties style:line-height-at-least="0.635cm" fo:text-align="center" style:justify-single-word="false" style:snap-to-layout-grid="false"/>
      <style:text-properties style:font-name-asian="標楷體1" style:font-size-complex="12pt"/>
    </style:style>
    <style:style style:name="P33" style:family="paragraph" style:parent-style-name="Standard_20__28_user_29_">
      <style:paragraph-properties style:line-height-at-least="0.635cm" style:snap-to-layout-grid="false"/>
      <style:text-properties style:font-name-asian="標楷體1" style:font-size-complex="12pt"/>
    </style:style>
    <style:style style:name="P34" style:family="paragraph" style:parent-style-name="Standard_20__28_user_29_">
      <style:paragraph-properties style:line-height-at-least="0.635cm" fo:text-align="center" style:justify-single-word="false" style:snap-to-layout-grid="false"/>
      <style:text-properties fo:color="#999999" style:font-name-asian="標楷體1" style:font-size-complex="12pt"/>
    </style:style>
    <style:style style:name="P35" style:family="paragraph" style:parent-style-name="Standard_20__28_user_29_">
      <style:paragraph-properties style:line-height-at-least="0.635cm" style:snap-to-layout-grid="false"/>
      <style:text-properties fo:color="#999999" style:font-name-asian="標楷體1" style:font-size-complex="12pt"/>
    </style:style>
    <style:style style:name="P36" style:family="paragraph" style:parent-style-name="Standard_20__28_user_29_">
      <style:paragraph-properties style:line-height-at-least="0.635cm" fo:text-align="center" style:justify-single-word="false" style:snap-to-layout-grid="false"/>
      <style:text-properties fo:color="#999999" fo:font-size="14pt" style:font-name-asian="標楷體1" style:font-size-asian="14pt" style:font-size-complex="14pt"/>
    </style:style>
    <style:style style:name="P37" style:family="paragraph" style:parent-style-name="Standard_20__28_user_29_">
      <style:paragraph-properties style:line-height-at-least="0.635cm" fo:text-align="center" style:justify-single-word="false" style:snap-to-layout-grid="false"/>
      <style:text-properties fo:color="#999999" fo:font-size="16pt" style:font-name-asian="標楷體1" style:font-size-asian="16pt" style:font-size-complex="16pt"/>
    </style:style>
    <style:style style:name="P38" style:family="paragraph" style:parent-style-name="Standard_20__28_user_29_">
      <style:paragraph-properties style:line-height-at-least="0.635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9" style:family="paragraph" style:parent-style-name="Standard_20__28_user_29_">
      <style:paragraph-properties fo:margin-left="1cm" fo:margin-right="0cm" style:line-height-at-least="0.635cm" fo:text-indent="0cm" style:auto-text-indent="false" style:snap-to-layout-grid="false"/>
      <style:text-properties fo:font-size="16pt" style:font-name-asian="標楷體1" style:font-size-asian="16pt" style:font-size-complex="16pt"/>
    </style:style>
    <style:style style:name="P40" style:family="paragraph" style:parent-style-name="Standard_20__28_user_29_">
      <style:paragraph-properties fo:margin-left="0cm" fo:margin-right="0cm" style:line-height-at-least="0.635cm" fo:text-indent="1cm" style:auto-text-indent="false" style:snap-to-layout-grid="false"/>
      <style:text-properties fo:font-size="16pt" style:font-name-asian="標楷體1" style:font-size-asian="16pt" style:font-size-complex="16pt"/>
    </style:style>
    <style:style style:name="P41" style:family="paragraph" style:parent-style-name="Standard_20__28_user_29_">
      <style:paragraph-properties fo:margin-left="1.101cm" fo:margin-right="0cm" style:line-height-at-least="0.635cm" fo:text-indent="-0.101cm" style:auto-text-indent="false" style:snap-to-layout-grid="false"/>
      <style:text-properties fo:font-size="16pt" style:font-name-asian="標楷體1" style:font-size-asian="16pt" style:font-size-complex="16pt"/>
    </style:style>
    <style:style style:name="P42" style:family="paragraph" style:parent-style-name="Standard_20__28_user_29_">
      <style:paragraph-properties fo:margin-left="1.101cm" fo:margin-right="0cm" style:line-height-at-least="0.635cm" fo:text-indent="-0.7cm" style:auto-text-indent="false" style:snap-to-layout-grid="false"/>
      <style:text-properties fo:font-size="16pt" style:font-name-asian="標楷體1" style:font-size-asian="16pt" style:font-size-complex="16pt"/>
    </style:style>
    <style:style style:name="P43" style:family="paragraph" style:parent-style-name="Standard_20__28_user_29_">
      <style:paragraph-properties fo:margin-left="3.5cm" fo:margin-right="0cm" style:line-height-at-least="0.635cm" fo:text-indent="-0.801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44" style:family="paragraph" style:parent-style-name="Standard_20__28_user_29_">
      <style:paragraph-properties fo:margin-left="3.5cm" fo:margin-right="0cm" style:line-height-at-least="0.635cm" fo:text-indent="-0.9cm" style:auto-text-indent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5" style:family="paragraph" style:parent-style-name="Standard_20__28_user_29_">
      <style:paragraph-properties fo:margin-left="3.5cm" fo:margin-right="0cm" style:line-height-at-least="0.635cm" fo:text-indent="-0.9cm" style:auto-text-indent="false" style:snap-to-layout-grid="false"/>
      <style:text-properties fo:font-size="16pt" style:font-name-asian="標楷體1" style:font-size-asian="16pt" style:font-size-complex="16pt"/>
    </style:style>
    <style:style style:name="P46" style:family="paragraph" style:parent-style-name="Standard_20__28_user_29_">
      <style:paragraph-properties fo:margin-left="3.5cm" fo:margin-right="0cm" style:line-height-at-least="0.635cm" fo:text-indent="-0.9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47" style:family="paragraph" style:parent-style-name="Standard_20__28_user_29_">
      <style:paragraph-properties fo:margin-left="2.6cm" fo:margin-right="0cm" style:line-height-at-least="0.635cm" fo:text-indent="-1.6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48" style:family="paragraph" style:parent-style-name="Standard_20__28_user_29_">
      <style:paragraph-properties fo:margin-left="2.701cm" fo:margin-right="0cm" style:line-height-at-least="0.635cm" fo:text-indent="-1.7cm" style:auto-text-indent="false" style:snap-to-layout-grid="false">
        <style:tab-stops>
          <style:tab-stop style:position="5.108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49" style:family="paragraph" style:parent-style-name="Standard_20__28_user_29_">
      <style:paragraph-properties fo:margin-left="0cm" fo:margin-right="0cm" style:line-height-at-least="0.635cm" fo:text-indent="0.7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P50" style:family="paragraph" style:parent-style-name="Standard_20__28_user_29_">
      <style:paragraph-properties fo:margin-left="1.6cm" fo:margin-right="0cm" style:line-height-at-least="0.635cm" fo:text-indent="-1.6cm" style:auto-text-indent="false" style:snap-to-layout-grid="false"/>
      <style:text-properties fo:font-size="16pt" style:font-name-asian="標楷體1" style:font-size-asian="16pt" style:font-size-complex="16pt"/>
    </style:style>
    <style:style style:name="P51" style:family="paragraph" style:parent-style-name="Standard_20__28_user_29_">
      <style:paragraph-properties style:line-height-at-least="0.635cm" fo:text-align="center" style:justify-single-word="false" fo:break-before="pag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2" style:family="paragraph" style:parent-style-name="Table_20_Contents">
      <style:text-properties style:font-name="標楷體" fo:font-weight="bold" style:font-name-asian="標楷體1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999999" style:font-name="標楷體" fo:font-size="14pt" style:font-name-asian="標楷體1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color="#999999" style:font-name="標楷體" fo:font-size="10pt" style:font-name-asian="標楷體1" style:font-size-asian="10pt"/>
    </style:style>
    <style:style style:name="P55" style:family="paragraph" style:parent-style-name="Table_20_Contents">
      <style:paragraph-properties style:line-height-at-least="0.635cm" style:snap-to-layout-grid="false"/>
      <style:text-properties style:font-name-asian="標楷體1" style:font-size-complex="12pt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color="#000000" fo:font-size="16pt" style:font-name-asian="標楷體1" style:font-size-asian="16pt" style:font-size-complex="16pt"/>
    </style:style>
    <style:style style:name="T5" style:family="text">
      <style:text-properties fo:color="#000000" fo:font-size="16pt" fo:background-color="#dddddd" loext:char-shading-value="0" style:font-name-asian="標楷體1" style:font-size-asian="16pt" style:font-size-complex="16pt"/>
    </style:style>
    <style:style style:name="T6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6pt" fo:background-color="#dddddd" loext:char-shading-value="0" style:font-name-asian="標楷體1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fo:font-size="14pt" style:font-name-asian="標楷體1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宜蘭縣政府110年</text:span><text:span text:style-name="T3">度青年學生公部門暑期工讀計畫</text:span></text:p>
      <text:p text:style-name="P30">【宜蘭縣政府勞工處/宜蘭青年交流中心-工讀生】</text:p>
      <text:p text:style-name="P30">招募辦法</text:p>
      <text:p text:style-name="P4"/>
      <text:p text:style-name="P3"><text:span text:style-name="T9">一、</text:span><text:span text:style-name="T10">目的</text:span></text:p>
      <text:p text:style-name="P11">為提供在學之大專院校青年利用暑假期間返鄉至公部門職場體驗，學習正確就業觀念及健全青年工作態度，提升職場知能及技能，進而培養職涯規劃能力與未來就業競爭力。</text:p>
      <text:p text:style-name="P11"/>
      <text:p text:style-name="P3"><text:span text:style-name="T9">二、</text:span><text:span text:style-name="T10">辦理單位</text:span></text:p>
      <text:p text:style-name="P12">（一）指導單位：勞動部</text:p>
      <text:p text:style-name="P12">（二）主辦單位：宜蘭縣政府勞工處</text:p>
      <text:p text:style-name="P12"/>
      <text:p text:style-name="P3"><text:span text:style-name="T9">三、</text:span><text:span text:style-name="T10">徵求對象及資格須符合以下條件</text:span></text:p>
      <text:p text:style-name="P13"><text:span text:style-name="T9">（一）基本條件：</text:span><text:span text:style-name="T11">設籍宜蘭縣</text:span><text:span text:style-name="T12">4個月以上</text:span><text:span text:style-name="T11">且就讀國內大專校院一年級至三年級之學生(含五專制四年級生、二技制一年級生)，不含空中大學、在職專班及各類推廣教育班別學員。</text:span></text:p>
      <text:p text:style-name="P41">（二）凡參加過本府106至109年度本計畫者，不再重複進用。</text:p>
      <text:p text:style-name="P42"><text:s text:c="2"/>（三）符合下列條件之一者：</text:p>
      <text:p text:style-name="P15"><text:span text:style-name="T9">1、</text:span><text:span text:style-name="T4">就讀大眾傳播學類、設計學類或多媒體類相關科系，需檢附就讀科系證明資料影本。</text:span></text:p>
      <text:p text:style-name="P43">2、取得設計類、影像處理類相關證照，需檢附證照影本。</text:p>
      <text:p text:style-name="P44">※需檢附文件：</text:p>
      <text:p text:style-name="P16"><text:span text:style-name="T9">1、學生證正反面影本(須加蓋</text:span><text:span text:style-name="T13">109學年度</text:span><text:span text:style-name="T9">下學期註冊章）或檢附</text:span><text:span text:style-name="T13">109學年度</text:span><text:span text:style-name="T9">在學證明影本1份(含註冊費繳費單)。</text:span></text:p>
      <text:p text:style-name="P45">2、本人身分證正反面影本1份。</text:p>
      <text:p text:style-name="P16"><text:span text:style-name="T9">3、11</text:span><text:span text:style-name="T4">0年申請之戶籍謄本(個人戶)1份。</text:span></text:p>
      <text:p text:style-name="P17">4、報名表1份。</text:p>
      <text:p text:style-name="P17">5、檢附個人相關成果作品者尤佳</text:p>
      <text:p text:style-name="P47">（四）曾有過參與或企劃大型專案活動經驗者，或有其他相關證照，可另檢附相關證明之紙本文件作為加分資料。</text:p>
      <text:p text:style-name="P47">（五）考量本專案性質為短期工讀，若工作時間無法配合、有請假日數較長需求或具無故缺勤習慣者，建請審慎評估自身工作配合程度後再行投遞履歷。</text:p>
      <text:p text:style-name="P17"/>
      <text:p text:style-name="P3"><text:soft-page-break/><text:span text:style-name="T4">四、</text:span><text:span text:style-name="T5">薪資待遇</text:span><text:span text:style-name="T4">：24,000元/月。</text:span></text:p>
      <text:p text:style-name="P7"/>
      <text:p text:style-name="P3"><text:span text:style-name="T4">五、</text:span><text:span text:style-name="T5">錄取人數</text:span><text:span text:style-name="T4">：正取1名，備取2名。</text:span></text:p>
      <text:p text:style-name="P7"><text:tab/></text:p>
      <text:p text:style-name="P3"><text:span text:style-name="T4">六、</text:span><text:span text:style-name="T5">工讀地點及工作內容</text:span><text:span text:style-name="T4">：</text:span></text:p>
      <text:p text:style-name="P14">（一）工讀地點：宜蘭縣羅東鎮純精路一段96號(羅東文化工場內)。</text:p>
      <text:p text:style-name="P14">（二）工讀內容：協助處理本府勞工處青年事務業務，含資料整理、文宣設計、影像處理及其他臨時交辦事項等工作內容。</text:p>
      <text:p text:style-name="P14"/>
      <text:p text:style-name="P3"><text:span text:style-name="T4">七、</text:span><text:span text:style-name="T5">工讀時間</text:span><text:span text:style-name="T4">：</text:span><text:span text:style-name="T7">110年7月1日至110年8月31日。</text:span></text:p>
      <text:p text:style-name="P8"/>
      <text:p text:style-name="P3"><text:span text:style-name="T4">八、</text:span><text:span text:style-name="T5">報名方式與日期</text:span></text:p>
      <text:p text:style-name="P49"><text:s/>（一）報名方式：</text:p>
      <text:p text:style-name="P19"><text:span text:style-name="T4">請填妥報名表，並檢附相關證明文件，以</text:span><text:span text:style-name="T6">電子郵件</text:span><text:span text:style-name="T4">方式寄至電子信箱 (</text:span><text:a xlink:type="simple" xlink:href="mailto:ypyang@tmail.ilc.edu.tw" text:style-name="Internet_20_link" text:visited-style-name="Visited_20_Internet_20_Link"><text:span text:style-name="Internet_20_link"><text:span text:style-name="T9">ypyang@tmail.ilc.edu.tw</text:span></text:span></text:a><text:span text:style-name="T4">) ，信件標題請註明：「</text:span><text:span text:style-name="T6">【報名】110年度青年學生公部門暑期工讀計畫-</text:span><text:span text:style-name="T8">姓名</text:span><text:span text:style-name="T4">」。</text:span></text:p>
      <text:p text:style-name="P49"><text:s/>（二）報名確認：</text:p>
      <text:p text:style-name="P20"><text:span text:style-name="T4">本單位收到報名的信件並確認無誤後，將會回寄確認信件。收到回覆即報名成功，如在二個工作天內未收到確認信件，請再次來信或透過</text:span><text:span text:style-name="T9">宜蘭青年交流中心臉書粉絲專頁</text:span><text:span text:style-name="T4">與我們聯繫確認。</text:span></text:p>
      <text:p text:style-name="P21"><text:span text:style-name="T4"><text:s/>（三）報名日期：</text:span><text:span text:style-name="T7">自即日起至110年6月18日(五)止</text:span><text:span text:style-name="T4">，逾期不予受理。</text:span></text:p>
      <text:p text:style-name="P22"/>
      <text:p text:style-name="P3"><text:span text:style-name="T4">九、</text:span><text:span text:style-name="T5">遴選方式</text:span></text:p>
      <text:p text:style-name="P18"><text:span text:style-name="T4">（一）因應疫情嚴峻，本年度於受理報名後由勞工處進行初審作業，經初審符合資格者，</text:span><text:span text:style-name="T6">另行通知視訊面試</text:span><text:span text:style-name="T4">。</text:span></text:p>
      <text:p text:style-name="P18"><text:span text:style-name="T4">（二）預計於</text:span><text:span text:style-name="T7">110年6月29日(二)</text:span><text:span text:style-name="T4">前</text:span><text:span text:style-name="T9">將正取及備取名單公告於宜蘭青年交流中心臉書粉絲專頁</text:span><text:span text:style-name="T14">(</text:span><text:a xlink:type="simple" xlink:href="http://www.facebook.com/yilanyouthhub" text:style-name="Internet_20_link" text:visited-style-name="Visited_20_Internet_20_Link"><text:span text:style-name="T14">www.facebook.com/yilanyouthhub</text:span></text:a><text:span text:style-name="T14">)</text:span><text:span text:style-name="T9">。</text:span></text:p>
      <text:p text:style-name="P18"><text:span text:style-name="T4">（三）視訊面試通知作業及</text:span><text:span text:style-name="T9">備取遞補人員通知作業皆以電話進行，報名時請留下正確聯絡號碼，並保持電話暢通（如因資料錯誤、未開機等個人因素，未能即時聯絡，請自行負責）。</text:span></text:p>
      <text:p text:style-name="P23"/>
      <text:p text:style-name="P3"><text:soft-page-break/><text:span text:style-name="T9">十、</text:span><text:span text:style-name="T10">洽詢方式</text:span></text:p>
      <text:p text:style-name="P24"><text:span text:style-name="T9">如有任何問題，請私訊宜蘭青年交流中心臉書粉絲專頁，或來信詢問(電子信箱：</text:span><text:a xlink:type="simple" xlink:href="mailto:ypyang@tmail.ilc.edu.tw" text:style-name="Internet_20_link" text:visited-style-name="Visited_20_Internet_20_Link"><text:span text:style-name="Internet_20_link"><text:span text:style-name="T9">ypyang@tmail.ilc.edu.tw</text:span></text:span></text:a><text:span text:style-name="T9">)。</text:span></text:p>
      <text:p text:style-name="P25"><text:bookmark text:name="_GoBack"/></text:p>
      <text:p text:style-name="P50">十一、因應疫情嚴峻，防疫措施持續依照中央疫情指揮中心最新標準辦理，請報名者務必注意本活動公告訊息，經公告錄取者，俟本府通知確切報到日期後再行上班，以確保相關權益。如因疫情因素致停止辦理相關服務或活動，職缺將不予提供或停止；倘有報名並經錄取，亦會於工讀前或期間通知。<text:line-break/></text:p>
      <text:p text:style-name="P26"><text:span text:style-name="T9">十二、本</text:span><text:span text:style-name="T4">方案如有未盡事宜，得隨時修正並公布於宜蘭青年交流中心臉書粉絲專頁。</text:span></text:p>
      <text:p text:style-name="P5"/>
      <text:p text:style-name="P5"/>
      <text:p text:style-name="P5"/>
      <text:p text:style-name="P5"/>
      <text:p text:style-name="P5"/>
      <text:p text:style-name="P2"/>
      <text:p text:style-name="P51">宜蘭縣政府110年度「青年學生公部門暑期工讀計畫」報名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2">註：1.報名前請詳讀辦法內容。</text:p>
            <text:p text:style-name="P52"><text:s text:c="4"/>2.報名期間請保持電話暢通。</text:p>
          </table:table-cell>
          <table:table-cell table:style-name="表格1.B1" office:value-type="string">
            <text:p text:style-name="P27"/>
          </table:table-cell>
          <table:table-cell table:style-name="表格1.C1" office:value-type="string">
            <text:p text:style-name="P53">資格審查編號：_______</text:p>
            <text:p text:style-name="P54">(由資格審查單位填寫)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 table:number-columns-repeated="3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32">姓 <text:s text:c="6"/>名</text:p>
          </table:table-cell>
          <table:table-cell table:style-name="表格2.B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33">出生日期</text:p>
          </table:table-cell>
          <table:covered-table-cell/>
          <table:table-cell table:style-name="表格2.H1" table:number-columns-spanned="5" office:value-type="string">
            <text:p text:style-name="P33">民國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table-cell table:style-name="表格2.M1" office:value-type="string">
            <text:p text:style-name="P34">2吋照片浮貼處</text:p>
          </table:table-cell>
        </table:table-row>
        <table:table-row table:style-name="表格2.1">
          <table:table-cell table:style-name="表格2.A2" office:value-type="string">
            <text:p text:style-name="P32">身 分 字 號</text:p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F2" office:value-type="string">
            <text:p text:style-name="P28"/>
          </table:table-cell>
          <table:table-cell table:style-name="表格2.G2" table:number-columns-spanned="2" office:value-type="string">
            <text:p text:style-name="P28"/>
          </table:table-cell>
          <table:covered-table-cell/>
          <table:table-cell table:style-name="表格2.I2" office:value-type="string">
            <text:p text:style-name="P28"/>
          </table:table-cell>
          <table:table-cell table:style-name="表格2.J2" office:value-type="string">
            <text:p text:style-name="P28"/>
          </table:table-cell>
          <table:table-cell table:style-name="表格2.K2" office:value-type="string">
            <text:p text:style-name="P28"/>
          </table:table-cell>
          <table:table-cell table:style-name="表格2.L2" office:value-type="string">
            <text:p text:style-name="P28"/>
          </table:table-cell>
          <table:table-cell table:style-name="表格2.M2" table:number-rows-spanned="5" office:value-type="string">
            <text:p text:style-name="P35">(照片背面請填寫姓名與身份證統一編號)</text:p>
          </table:table-cell>
        </table:table-row>
        <table:table-row table:style-name="表格2.1">
          <table:table-cell table:style-name="表格2.A2" office:value-type="string">
            <text:p text:style-name="P32">聯 絡 電 話</text:p>
          </table:table-cell>
          <table:table-cell table:style-name="表格2.B3" table:number-columns-spanned="4" office:value-type="string">
            <text:p text:style-name="P33">(手機)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33">（宅）</text:p>
          </table:table-cell>
          <table:covered-table-cell/>
          <table:table-cell table:style-name="表格2.H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緊急聯絡人</text:p>
          </table:table-cell>
          <table:table-cell table:style-name="表格2.B4" table:number-columns-spanned="11" office:value-type="string">
            <text:p text:style-name="P33">姓名： <text:s text:c="15"/>與申請人關係：</text:p>
            <text:p text:style-name="P33">(手機) <text:s text:c="28"/></text:p>
            <text:p text:style-name="P33">(宅） <text:s text:c="15"/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就讀學校全銜</text:p>
          </table:table-cell>
          <table:table-cell table:style-name="表格2.B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33">年制</text:p>
          </table:table-cell>
          <table:covered-table-cell/>
          <table:table-cell table:style-name="表格2.H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就讀科系全銜</text:p>
          </table:table-cell>
          <table:table-cell table:style-name="表格2.B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F6" table:number-columns-spanned="2" office:value-type="string">
            <text:p text:style-name="P55">年級</text:p>
            <text:p text:style-name="P33">(暑假前)</text:p>
          </table:table-cell>
          <table:covered-table-cell/>
          <table:table-cell table:style-name="表格2.H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戶 籍 地 址</text:p>
          </table:table-cell>
          <table:table-cell table:style-name="表格2.B7" table:number-columns-spanned="12" office:value-type="string">
            <text:p text:style-name="P33">□□□</text:p>
            <text:p text:style-name="P33"><text:s text:c="6"/>縣/市 <text:s text:c="5"/>鄉/鎮/市/區 <text:s text:c="4"/>村/里 <text:s/>鄰 <text:s text:c="7"/>路/街 <text:s text:c="3"/>段 <text:s text:c="2"/>巷 <text:s text:c="6"/></text:p>
            <text:p text:style-name="P33"><text:s text:c="6"/>弄 <text:s text:c="3"/>號之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聯 絡 地 址</text:p>
          </table:table-cell>
          <table:table-cell table:style-name="表格2.B8" table:number-columns-spanned="12" office:value-type="string">
            <text:p text:style-name="P33">□同上</text:p>
            <text:p text:style-name="P33">□□□</text:p>
            <text:p text:style-name="P33"><text:s text:c="6"/>縣/市 <text:s text:c="5"/>鄉/鎮/市/區 <text:s text:c="4"/>村/里 <text:s/>鄰 <text:s text:c="8"/>路/街 <text:s text:c="3"/>段 <text:s text:c="2"/>巷 <text:s text:c="5"/></text:p>
            <text:p text:style-name="P33"><text:s text:c="6"/>弄 <text:s text:c="3"/>號之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電 子 信 箱</text:p>
          </table:table-cell>
          <table:table-cell table:style-name="表格2.B9" table:number-columns-spanned="12" office:value-type="string">
            <text:p text:style-name="P33"><text:s text:c="13"/>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2">專長或辦活動策展等經歷</text:p>
          </table:table-cell>
          <table:table-cell table:style-name="表格2.B10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使用電腦能力</text:p>
          </table:table-cell>
          <table:table-cell table:style-name="表格2.B11" table:number-columns-spanned="12" office:value-type="string">
            <text:p text:style-name="P33">□商業軟體_________________________________________________________</text:p>
            <text:p text:style-name="P33">□程式設計_________________________________________________________</text:p>
            <text:p text:style-name="P33">其他：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3" office:value-type="string">
            <text:p text:style-name="P32">以下由本府工作人員填寫(收件日期：110年 <text:s text:c="3"/>月 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office:value-type="string">
            <text:p text:style-name="P34">資格初審</text:p>
          </table:table-cell>
          <table:table-cell table:style-name="表格2.B13" table:number-columns-spanned="6" office:value-type="string">
            <text:p text:style-name="P35">□通過，</text:p>
            <text:p text:style-name="P35">□未通過： □報名文件不齊全</text:p>
            <text:p text:style-name="P35">□未符合資格</text:p>
            <text:p text:style-name="P35">□其他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6" office:value-type="string">
            <text:p text:style-name="P35">初審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oft-page-break/></text:p>
      <text:p text:style-name="P38">宜蘭縣政府110年度「青年學生公部門暑期工讀計畫」</text:p>
      <text:p text:style-name="P38">基本證明文件影本黏貼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/>
            <text:p text:style-name="P10"/>
            <text:p text:style-name="P10"/>
            <text:p text:style-name="P10"/>
            <text:p text:style-name="P10">身分證</text:p>
            <text:p text:style-name="P10">正面影本</text:p>
            <text:p text:style-name="P10"/>
            <text:p text:style-name="P10"/>
            <text:p text:style-name="P10"/>
            <text:p text:style-name="P10"/>
          </table:table-cell>
          <table:table-cell table:style-name="表格3.A1" office:value-type="string">
            <text:p text:style-name="P10"/>
            <text:p text:style-name="P10"/>
            <text:p text:style-name="P10"/>
            <text:p text:style-name="P10"/>
            <text:p text:style-name="P10">身分證</text:p>
            <text:p text:style-name="P10">反面影本</text:p>
          </table:table-cell>
        </table:table-row>
        <table:table-row table:style-name="表格3.2">
          <table:table-cell table:style-name="表格3.A1" office:value-type="string">
            <text:p text:style-name="P10"/>
            <text:p text:style-name="P10"/>
            <text:p text:style-name="P10"/>
            <text:p text:style-name="P10"/>
            <text:p text:style-name="P10">學生證正面影本</text:p>
            <text:p text:style-name="P10">（須加蓋109學年度下學期註冊章）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A1" office:value-type="string">
            <text:p text:style-name="P10"/>
            <text:p text:style-name="P10"/>
            <text:p text:style-name="P10"/>
            <text:p text:style-name="P10"/>
            <text:p text:style-name="P10">學生證反面影本</text:p>
            <text:p text:style-name="P10">（須加蓋109學年度下學期註冊章）</text:p>
          </table:table-cell>
        </table:table-row>
      </table:table>
      <text:p text:style-name="P6"/>
      <text:p text:style-name="P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7">110年申請之戶籍謄本(個人戶) 1份。</text:p>
            <text:p text:style-name="P37">(請依序浮貼於虛線框內)</text:p>
          </table:table-cell>
        </table:table-row>
      </table:table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yle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48" style:display-name="ListLabel 14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57" style:display-name="ListLabel 15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1.6cm" style:writing-mode="lr-tb" style:layout-grid-color="#c0c0c0" style:layout-grid-lines="260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6</text:page-number></text:span><text:span text:style-name="MT1"> 頁，共 </text:span><text:span text:style-name="MT1"><text:page-count>6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八十八年受理大專院校以上學生暑期工讀服務實施計畫</dc:title>
    <meta:initial-creator>Unknown User</meta:initial-creator>
    <dc:creator>asus</dc:creator>
    <meta:editing-cycles>3</meta:editing-cycles>
    <meta:print-date>2021-06-10T02:37:00</meta:print-date>
    <meta:creation-date>2021-06-10T02:37:00</meta:creation-date>
    <dc:date>2021-06-10T02:37:00</dc:date>
    <meta:editing-duration>PT1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102" meta:word-count="1789" meta:character-count="2348" meta:non-whitespace-character-count="2104"/>
    <meta:user-defined meta:name="AppVersion">14.0000</meta:user-defined>
    <meta:user-defined meta:name="Company">Unknown 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