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標楷體" fo:font-size="18pt" officeooo:rsid="00120b78" officeooo:paragraph-rsid="00120b78" style:font-name-asian="標楷體" style:font-size-asian="18pt" style:font-size-complex="18pt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標楷體" fo:font-size="13pt" officeooo:rsid="00120b78" officeooo:paragraph-rsid="00120b78" style:font-name-asian="標楷體" style:font-size-asian="13pt" style:language-asian="zh" style:country-asian="TW" style:font-size-complex="13.699999809265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標楷體" fo:font-size="13.6999998092651pt" officeooo:rsid="00120b78" officeooo:paragraph-rsid="00120b78" style:font-name-asian="標楷體" style:font-size-asian="12pt" style:language-asian="zh" style:country-asian="TW" style:font-size-complex="13.6999998092651pt"/>
    </style:style>
    <style:style style:name="P5" style:family="paragraph" style:parent-style-name="Standard">
      <style:paragraph-properties fo:margin-left="2cm" fo:margin-right="0cm" fo:line-height="0.776cm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ae79b" officeooo:paragraph-rsid="007ae79b" style:font-name-asian="標楷體" style:font-size-asian="14pt" style:font-size-complex="14pt"/>
    </style:style>
    <style:style style:name="P6" style:family="paragraph" style:parent-style-name="Standard">
      <style:paragraph-properties fo:margin-left="2cm" fo:margin-right="0cm" fo:line-height="0.776cm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ae79b" officeooo:paragraph-rsid="00a812c5" style:letter-kerning="true" style:font-name-asian="標楷體" style:font-size-asian="14pt" style:font-name-complex="新細明體1" style:font-size-complex="14pt"/>
    </style:style>
    <style:style style:name="P7" style:family="paragraph" style:parent-style-name="Standard" style:list-style-name="L1" style:master-page-name="">
      <style:paragraph-properties fo:margin-left="1.101cm" fo:margin-right="0cm" fo:line-height="0.776cm" fo:text-indent="1cm" style:auto-text-indent="false" style:page-number="auto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style:font-name="標楷體" fo:font-size="14pt" officeooo:rsid="00120b78" officeooo:paragraph-rsid="006cfadd" style:font-name-asian="標楷體" style:font-size-asian="14pt" style:font-size-complex="14pt"/>
    </style:style>
    <style:style style:name="P8" style:family="paragraph" style:parent-style-name="Standard" style:list-style-name="L1">
      <style:paragraph-properties fo:margin-left="1.101cm" fo:margin-right="0cm" fo:line-height="0.776cm" fo:text-indent="1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style:font-name="標楷體" fo:font-size="14pt" officeooo:rsid="00120b78" officeooo:paragraph-rsid="006cfadd" style:font-name-asian="標楷體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line-height="0.776cm" fo:text-indent="0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style:font-name="標楷體" fo:font-size="14pt" officeooo:rsid="00120b78" officeooo:paragraph-rsid="006cfadd" style:font-name-asian="標楷體" style:font-size-asian="14pt" style:language-asian="zh" style:country-asian="TW" style:font-size-complex="14pt"/>
    </style:style>
    <style:style style:name="P10" style:family="paragraph" style:parent-style-name="Standard" style:list-style-name="L1" style:master-page-name="">
      <style:paragraph-properties fo:margin-left="2cm" fo:margin-right="0cm" fo:line-height="0.776cm" fo:text-indent="-1cm" style:auto-text-indent="false" style:page-number="auto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6dad7b" officeooo:paragraph-rsid="00ed31a5" style:font-name-asian="標楷體" style:font-size-asian="14pt" style:font-size-complex="14pt"/>
    </style:style>
    <style:style style:name="P11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6f7331" officeooo:paragraph-rsid="00ed31a5" style:font-name-asian="標楷體" style:font-size-asian="14pt" style:language-asian="zh" style:country-asian="TW" style:font-size-complex="14pt"/>
    </style:style>
    <style:style style:name="P12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4196b" officeooo:paragraph-rsid="00eee6f8" style:font-name-asian="標楷體" style:font-size-asian="14pt" style:language-asian="zh" style:country-asian="TW" style:font-size-complex="14pt"/>
    </style:style>
    <style:style style:name="P13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740b3" officeooo:paragraph-rsid="00f6f3a7" style:font-name-asian="標楷體" style:font-size-asian="14pt" style:language-asian="zh" style:country-asian="TW" style:font-size-complex="14pt"/>
    </style:style>
    <style:style style:name="P14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981c0" officeooo:paragraph-rsid="010cb82b" style:font-name-asian="標楷體" style:font-size-asian="14pt" style:language-asian="zh" style:country-asian="TW" style:font-size-complex="14pt"/>
    </style:style>
    <style:style style:name="P15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981c0" officeooo:paragraph-rsid="01002051" style:font-name-asian="標楷體" style:font-size-asian="14pt" style:language-asian="zh" style:country-asian="TW" style:font-size-complex="14pt"/>
    </style:style>
    <style:style style:name="P16" style:family="paragraph" style:parent-style-name="Standard" style:list-style-name="L1">
      <style:paragraph-properties fo:margin-left="2cm" fo:margin-right="0cm" fo:line-height="0.811cm" fo:text-indent="-1cm" style:auto-text-indent="false" style:snap-to-layout-grid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4b623" officeooo:paragraph-rsid="01002051" style:font-name-asian="標楷體" style:font-size-asian="14pt" style:language-asian="zh" style:country-asian="TW" style:font-size-complex="14pt"/>
    </style:style>
    <style:style style:name="P17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4b623" officeooo:paragraph-rsid="00d55349" style:font-name-asian="標楷體" style:font-size-asian="14pt" style:language-asian="zh" style:country-asian="TW" style:font-size-complex="14pt"/>
    </style:style>
    <style:style style:name="P18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ae79b" officeooo:paragraph-rsid="01002051" style:font-name-asian="標楷體" style:font-size-asian="14pt" style:font-size-complex="14pt"/>
    </style:style>
    <style:style style:name="P19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ae79b" officeooo:paragraph-rsid="007ae79b" style:font-name-asian="標楷體" style:font-size-asian="14pt" style:font-size-complex="14pt"/>
    </style:style>
    <style:style style:name="P20" style:family="paragraph" style:parent-style-name="Standard" style:list-style-name="L1">
      <style:paragraph-properties fo:margin-left="2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paragraph-rsid="01002051" style:font-name-asian="標楷體" style:font-size-asian="14pt" style:font-size-complex="14pt"/>
    </style:style>
    <style:style style:name="P21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6dad7b" officeooo:paragraph-rsid="00ed31a5" style:font-name-asian="標楷體" style:font-size-asian="14pt" style:language-asian="zh" style:country-asian="TW" style:font-size-complex="14pt"/>
    </style:style>
    <style:style style:name="P22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9bb413" officeooo:paragraph-rsid="00ed31a5" style:font-name-asian="標楷體" style:font-size-asian="14pt" style:language-asian="zh" style:country-asian="TW" style:font-size-complex="14pt"/>
    </style:style>
    <style:style style:name="P23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9dad1d" officeooo:paragraph-rsid="00ed31a5" style:font-name-asian="標楷體" style:font-size-asian="14pt" style:language-asian="zh" style:country-asian="TW" style:font-size-complex="14pt"/>
    </style:style>
    <style:style style:name="P24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4196b" officeooo:paragraph-rsid="00eee6f8" style:font-name-asian="標楷體" style:font-size-asian="14pt" style:language-asian="zh" style:country-asian="TW" style:font-size-complex="14pt"/>
    </style:style>
    <style:style style:name="P25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82d80" officeooo:paragraph-rsid="00f6f3a7" style:font-name-asian="標楷體" style:font-size-asian="14pt" style:language-asian="zh" style:country-asian="TW" style:font-size-complex="14pt"/>
    </style:style>
    <style:style style:name="P26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981c0" officeooo:paragraph-rsid="00f912fb" style:font-name-asian="標楷體" style:font-size-asian="14pt" style:language-asian="zh" style:country-asian="TW" style:font-size-complex="14pt"/>
    </style:style>
    <style:style style:name="P27" style:family="paragraph" style:parent-style-name="Standard" style:list-style-name="L1">
      <loext:graphic-properties draw:fill="none"/>
      <style:paragraph-properties fo:margin-left="2.593cm" fo:margin-right="0cm" fo:line-height="0.776cm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abd1d" officeooo:paragraph-rsid="010cb82b" style:font-name-asian="標楷體" style:font-size-asian="14pt" style:language-asian="zh" style:country-asian="TW" style:font-size-complex="14pt"/>
    </style:style>
    <style:style style:name="P28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ce854c" officeooo:paragraph-rsid="00eee6f8" style:font-name-asian="標楷體" style:font-size-asian="14pt" style:language-asian="zh" style:country-asian="TW" style:font-name-complex="標楷體1" style:font-size-complex="14pt"/>
    </style:style>
    <style:style style:name="P29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82d80" officeooo:paragraph-rsid="00f6f3a7" style:font-name-asian="標楷體" style:font-size-asian="14pt" style:language-asian="zh" style:country-asian="TW" style:font-name-complex="標楷體1" style:font-size-complex="14pt"/>
    </style:style>
    <style:style style:name="P30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paragraph-rsid="010cb82b" style:font-name-asian="標楷體" style:font-size-asian="14pt" style:font-size-complex="14pt"/>
    </style:style>
    <style:style style:name="P31" style:family="paragraph" style:parent-style-name="Standard" style:list-style-name="L1">
      <loext:graphic-properties draw:fill="none"/>
      <style:paragraph-properties fo:margin-left="2.593cm" fo:margin-right="0cm" fo:line-height="0.776cm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paragraph-rsid="010cb82b" style:font-name-asian="標楷體" style:font-size-asian="14pt" style:font-size-complex="14pt"/>
    </style:style>
    <style:style style:name="P32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ae79b" officeooo:paragraph-rsid="00fe0072" style:font-name-asian="標楷體" style:font-size-asian="14pt" style:font-size-complex="14pt"/>
    </style:style>
    <style:style style:name="P33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ae79b" officeooo:paragraph-rsid="01002051" style:font-name-asian="標楷體" style:font-size-asian="14pt" style:font-size-complex="14pt"/>
    </style:style>
    <style:style style:name="P34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82d80" officeooo:paragraph-rsid="00f6f3a7" fo:background-color="transparent" style:font-name-asian="標楷體" style:font-size-asian="14pt" style:language-asian="zh" style:country-asian="TW" style:font-size-complex="14pt"/>
    </style:style>
    <style:style style:name="P35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740b3" officeooo:paragraph-rsid="00f6f3a7" fo:background-color="transparent" style:font-name-asian="標楷體" style:font-size-asian="14pt" style:language-asian="zh" style:country-asian="TW" style:font-size-complex="14pt"/>
    </style:style>
    <style:style style:name="P36" style:family="paragraph" style:parent-style-name="Standard" style:list-style-name="L1">
      <style:paragraph-properties fo:margin-left="2.59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9193e" officeooo:paragraph-rsid="00f6f3a7" fo:background-color="transparent" style:font-name-asian="標楷體" style:font-size-asian="14pt" style:language-asian="zh" style:country-asian="TW" style:font-size-complex="14pt"/>
    </style:style>
    <style:style style:name="P37" style:family="paragraph" style:parent-style-name="Standard" style:list-style-name="L1">
      <style:paragraph-properties fo:margin-left="2.963cm" fo:margin-right="0cm" fo:line-height="0.776cm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style:font-name="標楷體" fo:font-size="14pt" officeooo:rsid="0079193e" officeooo:paragraph-rsid="00f6f3a7" style:font-name-asian="標楷體" style:font-size-asian="14pt" style:language-asian="zh" style:country-asian="TW" style:font-size-complex="14pt"/>
    </style:style>
    <style:style style:name="P38" style:family="paragraph" style:parent-style-name="Standard" style:list-style-name="L1">
      <style:paragraph-properties fo:margin-left="3.334cm" fo:margin-right="0cm" fo:line-height="0.706cm" fo:orphans="2" fo:widows="2" fo:text-indent="-0.556cm" style:auto-text-indent="false">
        <style:tab-stops/>
      </style:paragraph-properties>
      <style:text-properties fo:color="#000000" style:font-name="標楷體" fo:font-size="14pt" officeooo:rsid="01480745" officeooo:paragraph-rsid="010cb82b" style:font-name-asian="標楷體" style:font-size-asian="14pt" style:font-name-complex="標楷體1" style:font-size-complex="14pt"/>
    </style:style>
    <style:style style:name="P39" style:family="paragraph" style:parent-style-name="Standard" style:list-style-name="L1">
      <style:paragraph-properties fo:margin-left="3.334cm" fo:margin-right="0cm" fo:line-height="0.706cm" fo:orphans="2" fo:widows="2" fo:text-indent="-0.556cm" style:auto-text-indent="false">
        <style:tab-stops/>
      </style:paragraph-properties>
      <style:text-properties fo:color="#000000" officeooo:paragraph-rsid="010cb82b"/>
    </style:style>
    <style:style style:name="P40" style:family="paragraph" style:parent-style-name="Text_20_body" style:list-style-name="L1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0.423cm"/>
        </style:tab-stops>
      </style:paragraph-properties>
      <style:text-properties fo:color="#000000" style:font-name="標楷體" officeooo:paragraph-rsid="006ca145" style:font-name-asian="標楷體"/>
    </style:style>
    <style:style style:name="P41" style:family="paragraph" style:parent-style-name="Text_20_body" style:list-style-name="L1">
      <style:paragraph-properties fo:margin-left="0cm" fo:margin-right="0cm" fo:margin-top="0cm" fo:margin-bottom="0.247cm" loext:contextual-spacing="false" fo:line-height="0.776cm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style:font-name="標楷體" officeooo:paragraph-rsid="006ca145" style:font-name-asian="標楷體"/>
    </style:style>
    <style:style style:name="P42" style:family="paragraph" style:parent-style-name="Text_20_body" style:list-style-name="L1">
      <style:paragraph-properties fo:margin-left="0cm" fo:margin-right="0cm" fo:margin-top="0cm" fo:margin-bottom="0.247cm" loext:contextual-spacing="false" fo:line-height="0.776cm" fo:text-indent="0cm" style:auto-text-indent="false">
        <style:tab-stops>
          <style:tab-stop style:position="0.423cm"/>
        </style:tab-stops>
      </style:paragraph-properties>
      <style:text-properties fo:color="#000000" style:font-name="標楷體" fo:font-size="14pt" officeooo:rsid="00120b78" officeooo:paragraph-rsid="001cf749" style:font-name-asian="標楷體" style:font-size-asian="14pt" style:font-size-complex="14pt"/>
    </style:style>
    <style:style style:name="P43" style:family="paragraph" style:parent-style-name="Text_20_body" style:list-style-name="L1" style:master-page-name="">
      <style:paragraph-properties fo:margin-left="1.101cm" fo:margin-right="0cm" fo:margin-top="0cm" fo:margin-bottom="0.247cm" loext:contextual-spacing="false" fo:line-height="0.776cm" fo:text-indent="0cm" style:auto-text-indent="false" style:page-number="auto">
        <style:tab-stops>
          <style:tab-stop style:position="-0.106cm"/>
          <style:tab-stop style:position="0.423cm"/>
        </style:tab-stops>
      </style:paragraph-properties>
      <style:text-properties fo:color="#000000" style:font-name="標楷體" officeooo:paragraph-rsid="006ca145" style:font-name-asian="標楷體"/>
    </style:style>
    <style:style style:name="P44" style:family="paragraph" style:parent-style-name="Text_20_body" style:list-style-name="L1">
      <style:paragraph-properties fo:margin-left="1.101cm" fo:margin-right="0cm" fo:margin-top="0cm" fo:margin-bottom="0.247cm" loext:contextual-spacing="false" fo:line-height="0.776cm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style:font-name="標楷體" fo:font-size="14pt" officeooo:rsid="00120b78" officeooo:paragraph-rsid="006ca145" style:font-name-asian="標楷體" style:font-size-asian="14pt" style:font-size-complex="14pt"/>
    </style:style>
    <style:style style:name="P45" style:family="paragraph" style:parent-style-name="Text_20_body" style:list-style-name="L1">
      <style:paragraph-properties fo:margin-left="1.099cm" fo:margin-right="0cm" fo:margin-top="0cm" fo:margin-bottom="0.247cm" loext:contextual-spacing="false" fo:line-height="0.776cm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style:font-name="標楷體" officeooo:paragraph-rsid="00ea47b9" style:font-name-asian="標楷體"/>
    </style:style>
    <style:style style:name="P46" style:family="paragraph" style:parent-style-name="Text_20_body" style:list-style-name="L1">
      <style:paragraph-properties fo:margin-left="1.099cm" fo:margin-right="0cm" fo:margin-top="0cm" fo:margin-bottom="0.247cm" loext:contextual-spacing="false" fo:line-height="0.776cm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style:font-name="標楷體" fo:font-size="14pt" officeooo:rsid="006ca145" officeooo:paragraph-rsid="00ea47b9" style:font-name-asian="標楷體" style:font-size-asian="14pt" style:font-size-complex="14pt"/>
    </style:style>
    <style:style style:name="P47" style:family="paragraph" style:parent-style-name="Text_20_body" style:list-style-name="L1">
      <style:paragraph-properties fo:margin-left="2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rsid="007dfdff" officeooo:paragraph-rsid="01002051" style:letter-kerning="false" style:font-name-asian="標楷體" style:font-size-asian="14pt" style:language-asian="zh" style:country-asian="TW" style:font-name-complex="新細明體2" style:font-size-complex="14pt" style:language-complex="hi" style:country-complex="IN"/>
    </style:style>
    <style:style style:name="P48" style:family="paragraph" style:parent-style-name="Text_20_body" style:list-style-name="L1">
      <style:paragraph-properties fo:margin-left="2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rsid="00120b78" officeooo:paragraph-rsid="01003b49" style:letter-kerning="false" style:font-name-asian="標楷體" style:font-size-asian="14pt" style:font-name-complex="新細明體2" style:font-size-complex="14pt"/>
    </style:style>
    <style:style style:name="P49" style:family="paragraph" style:parent-style-name="Text_20_body" style:list-style-name="L1">
      <style:paragraph-properties fo:margin-left="2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paragraph-rsid="01002051" style:font-name-asian="標楷體" style:font-size-asian="14pt" style:font-size-complex="14pt"/>
    </style:style>
    <style:style style:name="P50" style:family="paragraph" style:parent-style-name="Text_20_body" style:list-style-name="L1">
      <style:paragraph-properties fo:margin-left="2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paragraph-rsid="01003b49" style:font-name-asian="標楷體" style:font-size-asian="14pt" style:font-size-complex="14pt"/>
    </style:style>
    <style:style style:name="P51" style:family="paragraph" style:parent-style-name="Text_20_body" style:list-style-name="L2">
      <style:paragraph-properties fo:margin-left="2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paragraph-rsid="01002051" style:font-name-asian="標楷體" style:font-size-asian="14pt" style:font-size-complex="14pt"/>
    </style:style>
    <style:style style:name="P52" style:family="paragraph" style:parent-style-name="Text_20_body" style:list-style-name="L1">
      <style:paragraph-properties fo:margin-left="2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officeooo:paragraph-rsid="01003b49"/>
    </style:style>
    <style:style style:name="P53" style:family="paragraph" style:parent-style-name="Text_20_body" style:list-style-name="L1">
      <style:paragraph-properties fo:margin-left="2.593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paragraph-rsid="010d4c68" style:font-name-asian="標楷體" style:font-size-asian="14pt" style:font-size-complex="14pt"/>
    </style:style>
    <style:style style:name="P54" style:family="paragraph" style:parent-style-name="Text_20_body" style:list-style-name="L1">
      <style:paragraph-properties fo:margin-left="2.593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paragraph-rsid="00fe0072" style:font-name-asian="標楷體" style:font-size-asian="14pt" style:font-size-complex="14pt"/>
    </style:style>
    <style:style style:name="P55" style:family="paragraph" style:parent-style-name="Text_20_body" style:list-style-name="L1">
      <style:paragraph-properties fo:margin-left="2.593cm" fo:margin-right="0cm" fo:margin-top="0cm" fo:margin-bottom="0.247cm" loext:contextual-spacing="false" fo:line-height="0.776cm" fo:text-indent="-1cm" style:auto-text-indent="false" style:snap-to-layout-grid="false">
        <style:tab-stops/>
      </style:paragraph-properties>
      <style:text-properties fo:color="#000000" style:font-name="標楷體" fo:font-size="14pt" officeooo:rsid="00120b78" officeooo:paragraph-rsid="01002051" style:letter-kerning="false" style:font-name-asian="標楷體" style:font-size-asian="14pt" style:font-name-complex="新細明體2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6ca145" style:language-asian="zh" style:country-asian="TW"/>
    </style:style>
    <style:style style:name="T3" style:family="text">
      <style:text-properties officeooo:rsid="008e41ae" style:language-asian="zh" style:country-asian="TW"/>
    </style:style>
    <style:style style:name="T4" style:family="text">
      <style:text-properties officeooo:rsid="006cfadd" style:language-asian="zh" style:country-asian="TW"/>
    </style:style>
    <style:style style:name="T5" style:family="text">
      <style:text-properties officeooo:rsid="007981c0" style:language-asian="zh" style:country-asian="TW" style:font-name-complex="標楷體1"/>
    </style:style>
    <style:style style:name="T6" style:family="text">
      <style:text-properties officeooo:rsid="007abd1d" style:language-asian="zh" style:country-asian="TW" style:font-name-complex="標楷體1" style:font-weight-complex="bold"/>
    </style:style>
    <style:style style:name="T7" style:family="text">
      <style:text-properties officeooo:rsid="014bd9f9" style:language-asian="zh" style:country-asian="TW" style:font-name-complex="標楷體1" style:font-weight-complex="bold"/>
    </style:style>
    <style:style style:name="T8" style:family="text">
      <style:text-properties officeooo:rsid="007981c0" style:language-asian="zh" style:country-asian="TW"/>
    </style:style>
    <style:style style:name="T9" style:family="text">
      <style:text-properties officeooo:rsid="007abd1d" style:language-asian="zh" style:country-asian="TW" style:font-name-complex="Times New Roman" style:font-weight-complex="bold"/>
    </style:style>
    <style:style style:name="T10" style:family="text">
      <style:text-properties officeooo:rsid="011f93bd" style:language-asian="zh" style:country-asian="TW" style:font-name-complex="Times New Roman" style:font-weight-complex="bold"/>
    </style:style>
    <style:style style:name="T11" style:family="text">
      <style:text-properties officeooo:rsid="007abd1d" style:language-asian="zh" style:country-asian="TW"/>
    </style:style>
    <style:style style:name="T12" style:family="text">
      <style:text-properties officeooo:rsid="006cfadd"/>
    </style:style>
    <style:style style:name="T13" style:family="text">
      <style:text-properties officeooo:rsid="00120b78" style:letter-kerning="false" style:font-name-complex="新細明體2"/>
    </style:style>
    <style:style style:name="T14" style:family="text">
      <style:text-properties officeooo:rsid="00e7f58d" style:letter-kerning="false" style:font-name-complex="新細明體2"/>
    </style:style>
    <style:style style:name="T15" style:family="text">
      <style:text-properties officeooo:rsid="007b527c" style:letter-kerning="false" style:font-name-complex="新細明體2" style:language-complex="hi" style:country-complex="IN"/>
    </style:style>
    <style:style style:name="T16" style:family="text">
      <style:text-properties officeooo:rsid="007ae79b" style:letter-kerning="false" style:font-name-complex="新細明體2" style:language-complex="hi" style:country-complex="IN"/>
    </style:style>
    <style:style style:name="T17" style:family="text">
      <style:text-properties officeooo:rsid="00865141" style:letter-kerning="false" style:font-name-complex="新細明體2"/>
    </style:style>
    <style:style style:name="T18" style:family="text">
      <style:text-properties officeooo:rsid="00c7357f" style:letter-kerning="false" style:font-name-complex="新細明體2"/>
    </style:style>
    <style:style style:name="T19" style:family="text">
      <style:text-properties officeooo:rsid="007b527c" style:letter-kerning="false" style:language-asian="zh" style:country-asian="TW" style:font-name-complex="新細明體2" style:language-complex="hi" style:country-complex="IN"/>
    </style:style>
    <style:style style:name="T20" style:family="text">
      <style:text-properties officeooo:rsid="007ae79b" style:letter-kerning="false" style:language-asian="zh" style:country-asian="TW" style:font-name-complex="新細明體2" style:language-complex="hi" style:country-complex="IN"/>
    </style:style>
    <style:style style:name="T21" style:family="text">
      <style:text-properties officeooo:rsid="00120b78" style:letter-kerning="false" style:language-asian="zh" style:country-asian="TW" style:font-name-complex="新細明體2"/>
    </style:style>
    <style:style style:name="T22" style:family="text">
      <style:text-properties officeooo:rsid="00d6234f" style:letter-kerning="false" style:language-asian="zh" style:country-asian="TW" style:font-name-complex="新細明體2"/>
    </style:style>
    <style:style style:name="T23" style:family="text">
      <style:text-properties officeooo:rsid="0112162e" style:letter-kerning="false" style:language-asian="zh" style:country-asian="TW" style:font-name-complex="新細明體2"/>
    </style:style>
    <style:style style:name="T24" style:family="text">
      <style:text-properties officeooo:rsid="00865141" style:letter-kerning="false" style:language-asian="zh" style:country-asian="TW" style:font-name-complex="標楷體1"/>
    </style:style>
    <style:style style:name="T25" style:family="text">
      <style:text-properties officeooo:rsid="01028f86" style:letter-kerning="false" style:language-asian="zh" style:country-asian="TW" style:font-name-complex="標楷體1"/>
    </style:style>
    <style:style style:name="T26" style:family="text">
      <style:text-properties officeooo:rsid="00120b78" style:letter-kerning="false" style:font-name-complex="標楷體1"/>
    </style:style>
    <style:style style:name="T27" style:family="text">
      <style:text-properties officeooo:rsid="00e7f58d" style:letter-kerning="false" style:font-name-complex="標楷體1"/>
    </style:style>
    <style:style style:name="T28" style:family="text">
      <style:text-properties officeooo:rsid="00e61d8e"/>
    </style:style>
    <style:style style:name="T29" style:family="text">
      <style:text-properties officeooo:rsid="00e7f58d"/>
    </style:style>
    <style:style style:name="T30" style:family="text">
      <style:text-properties fo:color="#000000" style:font-name="標楷體1" style:text-underline-style="none" fo:font-weight="normal" officeooo:rsid="00120b78" style:letter-kerning="false" style:font-name-asian="標楷體1" style:font-weight-asian="normal" style:font-name-complex="標楷體1" style:font-weight-complex="normal"/>
    </style:style>
    <style:style style:name="T31" style:family="text">
      <style:text-properties fo:color="#000000" style:font-name="標楷體1" style:text-underline-style="none" fo:font-weight="normal" officeooo:rsid="004c75a8" style:letter-kerning="false" style:font-weight-asian="normal" style:font-name-complex="標楷體1" style:font-weight-complex="normal"/>
    </style:style>
    <style:style style:name="T32" style:family="text">
      <style:text-properties fo:font-size="14pt" officeooo:rsid="00120b78" style:font-size-asian="14pt" style:font-size-complex="14pt"/>
    </style:style>
    <style:style style:name="T33" style:family="text">
      <style:text-properties fo:font-size="14pt" officeooo:rsid="006ca145" style:font-size-asian="14pt" style:font-size-complex="14pt"/>
    </style:style>
    <style:style style:name="T34" style:family="text">
      <style:text-properties fo:font-size="14pt" officeooo:rsid="00120b78" style:font-size-asian="14pt" style:language-asian="zh" style:country-asian="TW" style:font-size-complex="14pt"/>
    </style:style>
    <style:style style:name="T35" style:family="text">
      <style:text-properties fo:font-size="14pt" officeooo:rsid="006ca145" style:font-size-asian="14pt" style:language-asian="zh" style:country-asian="TW" style:font-size-complex="14pt"/>
    </style:style>
    <style:style style:name="T36" style:family="text">
      <style:text-properties fo:font-size="14pt" style:font-size-asian="14pt" style:language-asian="zh" style:country-asian="TW" style:font-name-complex="標楷體2" style:font-size-complex="14pt"/>
    </style:style>
    <style:style style:name="T37" style:family="text">
      <style:text-properties fo:font-size="14pt" style:font-size-asian="14pt" style:font-name-complex="標楷體2" style:font-size-complex="14pt"/>
    </style:style>
    <style:style style:name="T38" style:family="text">
      <style:text-properties officeooo:rsid="006dad7b"/>
    </style:style>
    <style:style style:name="T39" style:family="text">
      <style:text-properties style:font-name-complex="標楷體1"/>
    </style:style>
    <style:style style:name="T40" style:family="text">
      <style:text-properties style:font-name-complex="標楷體1" style:font-weight-complex="bold"/>
    </style:style>
    <style:style style:name="T41" style:family="text">
      <style:text-properties officeooo:rsid="007abd1d" style:font-name-complex="標楷體1" style:font-weight-complex="bold"/>
    </style:style>
    <style:style style:name="T42" style:family="text">
      <style:text-properties officeooo:rsid="011f04db" style:font-name-complex="標楷體1" style:font-weight-complex="bold"/>
    </style:style>
    <style:style style:name="T43" style:family="text">
      <style:text-properties officeooo:rsid="011244ed" style:font-name-complex="標楷體1"/>
    </style:style>
    <style:style style:name="T44" style:family="text">
      <style:text-properties officeooo:rsid="00e0fa14" style:font-name-complex="標楷體1"/>
    </style:style>
    <style:style style:name="T45" style:family="text">
      <style:text-properties officeooo:rsid="011f04db" style:font-name-complex="標楷體1"/>
    </style:style>
    <style:style style:name="T46" style:family="text">
      <style:text-properties officeooo:rsid="0074a579"/>
    </style:style>
    <style:style style:name="T47" style:family="text">
      <style:text-properties officeooo:rsid="007abd1d"/>
    </style:style>
    <style:style style:name="T48" style:family="text">
      <style:text-properties officeooo:rsid="010cb82b"/>
    </style:style>
    <style:style style:name="T49" style:family="text">
      <style:text-properties style:font-name-complex="Times New Roman" style:font-weight-complex="bold"/>
    </style:style>
    <style:style style:name="T50" style:family="text">
      <style:text-properties style:font-name="標楷體1" officeooo:rsid="00120b78" style:letter-kerning="false" style:font-name-asian="標楷體1" style:font-name-complex="標楷體1"/>
    </style:style>
    <style:style style:name="T51" style:family="text">
      <style:text-properties style:font-name="標楷體1" officeooo:rsid="0034dd21" style:letter-kerning="false" style:font-name-asian="標楷體1" style:font-name-complex="標楷體1"/>
    </style:style>
    <style:style style:name="T52" style:family="text">
      <style:text-properties officeooo:rsid="0112162e"/>
    </style:style>
    <style:style style:name="T53" style:family="text">
      <style:text-properties style:font-name="標楷體" fo:font-size="14pt" officeooo:rsid="01480745" style:font-name-asian="標楷體" style:font-size-asian="14pt" style:language-asian="zh" style:country-asian="TW" style:font-name-complex="標楷體1" style:font-size-complex="14pt"/>
    </style:style>
    <style:style style:name="T54" style:family="text">
      <style:text-properties style:font-name="標楷體" fo:font-size="14pt" officeooo:rsid="007981c0" style:font-name-asian="標楷體" style:font-size-asian="14pt" style:language-asian="zh" style:country-asian="TW" style:font-name-complex="標楷體1" style:font-size-complex="14pt"/>
    </style:style>
    <style:style style:name="T55" style:family="text">
      <style:text-properties style:font-name="標楷體" fo:font-size="14pt" officeooo:rsid="00120b78" style:letter-kerning="false" style:font-name-asian="標楷體" style:font-size-asian="14pt" style:font-name-complex="新細明體2" style:font-size-complex="14pt"/>
    </style:style>
    <style:style style:name="T56" style:family="text">
      <style:text-properties style:font-name="標楷體" fo:font-size="14pt" officeooo:rsid="00e7f58d" style:letter-kerning="false" style:font-name-asian="標楷體" style:font-size-asian="14pt" style:font-name-complex="新細明體2" style:font-size-complex="14pt"/>
    </style:style>
    <style:style style:name="T57" style:family="text">
      <style:text-properties officeooo:rsid="0115320f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宜蘭</text:span>縣政府<text:span text:style-name="T52">111</text:span><text:span text:style-name="T3">年度</text:span>照顧服務員專班訓練計畫</text:p>
      <text:p text:style-name="P3">府勞就字第<text:span text:style-name="T57">1100206834號公告</text:span></text:p>
      <text:p text:style-name="P4"/>
      <text:list xml:id="list168430285" text:style-name="L1">
        <text:list-header>
          <text:p text:style-name="P40"><text:bookmark text:name="_Toc402788420"/><text:span text:style-name="T34">壹、</text:span><text:span text:style-name="T32">目的</text:span></text:p>
          <text:p text:style-name="P43"><text:span text:style-name="T35">因應長期照顧人力需求</text:span><text:span text:style-name="T33">，</text:span><text:span text:style-name="T32">鼓勵失業、待業或在職勞工參加照顧服務員職業訓練，辦理照顧服務員專班訓練，特訂定本計畫。</text:span></text:p>
          <text:p text:style-name="P44"/>
          <text:p text:style-name="P41"><text:span text:style-name="T34">貳</text:span><text:span text:style-name="T35">、</text:span><text:span text:style-name="T32">依據</text:span></text:p>
          <text:p text:style-name="P45"><text:span text:style-name="T33">勞動部勞動力發展署</text:span><text:span text:style-name="T36">10</text:span><text:span text:style-name="T37">9年9月18日發訓字第10925036471號令修正發布</text:span><text:span text:style-name="T33"> 「補助地方政府辦理照顧服務員專班訓練計畫」。</text:span></text:p>
          <text:p text:style-name="P46"/>
          <text:p text:style-name="P42"><text:span text:style-name="T1">參</text:span><text:span text:style-name="T2">、</text:span>辦理單位</text:p>
          <text:list>
            <text:list-header>
              <text:p text:style-name="P7"><text:span text:style-name="T1">一</text:span><text:span text:style-name="T2">、</text:span>指導單位:勞動部勞動力發展署<text:span text:style-name="T12">北基宜花金馬分署</text:span></text:p>
              <text:p text:style-name="P8"><text:span text:style-name="T1">二</text:span><text:span text:style-name="T4">、</text:span>主辦單位:<text:span text:style-name="T1">宜蘭</text:span>縣政府</text:p>
              <text:p text:style-name="P8"><text:span text:style-name="T1">三</text:span><text:span text:style-name="T4">、</text:span>訓練單位:申請本計畫且審核通過之訓練單位</text:p>
              <text:p text:style-name="P8"/>
              <text:p text:style-name="P9">肆<text:span text:style-name="T38">、實施內容</text:span></text:p>
            </text:list-header>
          </text:list>
        </text:list-header>
        <text:list-item>
          <text:p text:style-name="P10">訓練單位接受本府補助或委託辦理本計畫者，或符合下列資格之單位且具合格實習訓練場所，或與合格實習訓練場所訂有合作計畫者，得擬具計畫，送本府審查核定：</text:p>
          <text:list>
            <text:list-item>
              <text:p text:style-name="P21">依法設立之公益、醫療、護理社團法人，財團法人及公益、醫療、護理人民團體，或設有醫學、護理學、社會工作、老人照顧或長期照顧相關科系所之大專院校。</text:p>
            </text:list-item>
            <text:list-item>
              <text:p text:style-name="P21">經衛生福利部或本府評鑑甲等以上或合格之醫療機構、護理機構、老人福利、身心障礙福利機構。</text:p>
            </text:list-item>
            <text:list-item>
              <text:p text:style-name="P22">依長期照顧法相關規定設立且經評鑑合格之長期照顧服務機構。</text:p>
            </text:list-item>
            <text:list-item>
              <text:p text:style-name="P23">依工會法設立且與照顧服務相關之工會。</text:p>
            </text:list-item>
          </text:list>
        </text:list-item>
        <text:list-item>
          <text:p text:style-name="P11">訓練單位應檢具訓練計畫書，依本府公告之作業方式及時程申請辦訓。</text:p>
        </text:list-item>
        <text:list-item>
          <text:p text:style-name="P12"><text:soft-page-break/>照顧服務員職業訓練之課程規劃，應符合下列規定：</text:p>
          <text:list>
            <text:list-item>
              <text:p text:style-name="P24">課程內容、時數、師資條件、訓練場所、訓練成績考核及結業證明書核發等事項，應依本計畫作業手冊辦理。</text:p>
            </text:list-item>
            <text:list-item>
              <text:p text:style-name="P28">各訓練班次內容得視需要納入勞動法令、生涯輔導、職業道德及職場工作倫理、人際溝通技巧、認識與預防傳染病等課程或活動。</text:p>
            </text:list-item>
            <text:list-item>
              <text:p text:style-name="P24">每日訓練時數以不超過<text:span text:style-name="T28">8</text:span>小時為原則，且不得安排於午後<text:span text:style-name="T28">10</text:span>時<text:span text:style-name="T46">翌晨7時進行。</text:span></text:p>
            </text:list-item>
          </text:list>
        </text:list-item>
        <text:list-item>
          <text:p text:style-name="P13">訓練單位提案時，開班規劃應符合下列規定:</text:p>
          <text:list>
            <text:list-item>
              <text:p text:style-name="P25">各班次招生訓練人數應以30人規劃辦理，最低開班人數須達原定招訓人數2分之1(含)以上，且不得低於15人；偏遠地區之最低開班人數須達10人(含)以上。</text:p>
            </text:list-item>
            <text:list-item>
              <text:p text:style-name="P25">前款最低開班人數以開訓當日之參訓人數計算，未於開訓當日完成報到者，除已辦理請假事宜外，應視為放棄參訓資格。</text:p>
            </text:list-item>
            <text:list-item>
              <text:p text:style-name="P29">訓練班次之開訓規劃，以於全年度時程內平均配置為原則，以利民眾參訓。</text:p>
            </text:list-item>
            <text:list-item>
              <text:p text:style-name="P25">訓練班次為職前班者，訓練對象以失業者為優先；招生人數不滿者，得招收在職者，其比率以不逾招生人數15%為原則。</text:p>
            </text:list-item>
            <text:list-item>
              <text:p text:style-name="P34">訓練班次為在職班者，以在職者為訓練對象；招生人數不滿者，得招收失業者，其比率以不逾招生人數15%為原則。</text:p>
            </text:list-item>
            <text:list-item>
              <text:p text:style-name="P35"><text:span text:style-name="T43">訓練班次為原住民專班者，具原住民身分參訓者人數須佔每班次實際開訓人數70％（含）以上方得開班，並應符合上開第</text:span><text:span text:style-name="T44">(四)</text:span><text:span text:style-name="T43">、</text:span><text:span text:style-name="T44">(五)項</text:span><text:span text:style-name="T43">規定。</text:span></text:p>
            </text:list-item>
            <text:list-item>
              <text:p text:style-name="P36">訓練單位所辦班別有下列情形之一，本府應列為審查及不予核定班次之重要參考：</text:p>
              <text:list>
                <text:list-item>
                  <text:p text:style-name="P37">上年度就業率低於35%或連續2年低於45%。</text:p>
                </text:list-item>
                <text:list-item>
                  <text:p text:style-name="P37">於偏遠地區所辦班別，上年度就業率低於25%或連續2年低於35%。</text:p>
                </text:list-item>
              </text:list>
            </text:list-item>
          </text:list>
        </text:list-item>
        <text:list-item>
          <text:p text:style-name="P14">本計畫訓練對象為年滿<text:span text:style-name="T45">16</text:span><text:span text:style-name="T39">歲以上之失業者、初次就業待業者或具就業保險、勞工保險、農民健康保險被保險人身分之在職勞工，並於開訓日符合下列資格之一</text:span>：</text:p>
          <text:list>
            <text:list-item>
              <text:p text:style-name="P26"><text:soft-page-break/>具中華民國國籍。</text:p>
            </text:list-item>
            <text:list-item>
              <text:p text:style-name="P30"><text:span text:style-name="T5">新住民：與中華民國境內設有戶籍之國民結婚，且獲准居留在臺灣地區工作之外國人、大陸地區人民、香港居民或澳門居民</text:span><text:span text:style-name="T8">。</text:span></text:p>
            </text:list-item>
            <text:list-item>
              <text:p text:style-name="P30"><text:span text:style-name="T39">符合入出國及移民法第</text:span><text:span text:style-name="T45">16</text:span><text:span text:style-name="T39">條第</text:span><text:span text:style-name="T45">3</text:span><text:span text:style-name="T39">項、第</text:span><text:span text:style-name="T45">4</text:span><text:span text:style-name="T39">項規定取得居留身分之下列對象之一：</text:span></text:p>
              <text:list>
                <text:list-header>
                  <text:p text:style-name="P38"><text:span text:style-name="T48">1.</text:span>泰國、緬甸地區單一中華民國國籍之無戶籍國民。</text:p>
                  <text:p text:style-name="P38">2.泰國、緬甸、印度或尼泊爾地區無國籍人民，並依就業服務法第51條第1項第1款規定取得工作許可。</text:p>
                  <text:p text:style-name="P39"><text:span text:style-name="T53">3.</text:span><text:span text:style-name="T54">跨國（境）人口販運被害人，並取得工作許可者。</text:span></text:p>
                </text:list-header>
              </text:list>
            </text:list-item>
          </text:list>
          <text:p text:style-name="P15">自營作業者、公司或行(商)號負責人(含有限公司及股份有限公司之董事) ，不得以失業者身分參訓。</text:p>
        </text:list-item>
        <text:list-item>
          <text:p text:style-name="P15"><text:span text:style-name="T41">前點在職勞工以外之人員有下列情事之一者，不得報名</text:span><text:span text:style-name="T47">：</text:span></text:p>
          <text:list>
            <text:list-item text:start-value="1">
              <text:p text:style-name="P27"><text:span text:style-name="T49">報名班次之開訓日</text:span><text:span text:style-name="T40">，於前次完訓或結訓班次之訓後</text:span><text:span text:style-name="T42">180</text:span><text:span text:style-name="T40">日內。</text:span></text:p>
            </text:list-item>
            <text:list-item>
              <text:p text:style-name="P27"><text:span text:style-name="T49">曾參加職前訓練課程而被退訓，其退訓日</text:span><text:span text:style-name="T40">於報名班次之開訓日前</text:span><text:span text:style-name="T42">1</text:span><text:span text:style-name="T40">年內。</text:span></text:p>
            </text:list-item>
            <text:list-item>
              <text:p text:style-name="P27"><text:span text:style-name="T49">重複參加相同班名之職前訓練課程，且其離、退訓日(不含適應期內離訓)、完訓日或結訓日</text:span><text:span text:style-name="T40">於報名班次之開訓日前</text:span><text:span text:style-name="T42">3</text:span><text:span text:style-name="T40">年內。</text:span></text:p>
            </text:list-item>
            <text:list-item>
              <text:p text:style-name="P31"><text:span text:style-name="T9">報名班次之開訓日前</text:span><text:span text:style-name="T10">2</text:span><text:span text:style-name="T9">年內，已有</text:span><text:span text:style-name="T10">2</text:span><text:span text:style-name="T9">次以上</text:span><text:span text:style-name="T6">離訓、退訓、完訓或結訓之職前訓練參訓紀錄</text:span><text:span text:style-name="T7">(不含適應期內離訓)</text:span><text:span text:style-name="T6">。</text:span><text:span text:style-name="T11"> <text:s text:c="4"/></text:span></text:p>
            </text:list-item>
          </text:list>
        </text:list-item>
        <text:list-item>
          <text:p text:style-name="P16">訓練單位提案時，應依各訓練班次之施訓規劃與實施內涵之需要，分</text:p>
          <text:p text:style-name="P17">為指定報價項目及開放報價項目編列訓練經費，且不得含營業稅(詳如作業手冊)。</text:p>
        </text:list-item>
        <text:list-item>
          <text:p text:style-name="P18">訓練單位應依本府核定之個人訓練費用單價，於開訓日(含)前先向參訓學員收取全額訓練費用，不得超收或以其他名目增收任何費用。</text:p>
        </text:list-item>
      </text:list>
      <text:p text:style-name="P6"><text:s text:c="4"/>核心課程採實體訓練之班次，訓練單位所招收學員為完成線上訓練課程參加隨班附讀者，訓練單位僅得向學員收取該班次個人訓練費用單價<text:span text:style-name="T28">5</text:span>分之<text:span text:style-name="T28">3</text:span>之訓練費用。</text:p>
      <text:p text:style-name="P5"><text:span text:style-name="T1"><text:s text:c="4"/></text:span>訓練單位未能如期開班，或因訓練單位未落實參訓學員資格審查，致</text:p>
      <text:p text:style-name="P5"><text:span text:style-name="T1"><text:s text:c="4"/></text:span>有學員不符補助資格而退訓者，應全數退還學員已繳交之費用。</text:p>
      <text:list xml:id="list112907902314398" text:continue-numbering="true" text:style-name="L1">
        <text:list-header>
          <text:p text:style-name="P19"><text:soft-page-break/><text:span text:style-name="T1"><text:s text:c="4"/></text:span>訓練單位向學員收取之費用，學員因故無法參訓，訓練單位應依下列規定辦理退費:</text:p>
          <text:list>
            <text:list-item text:start-value="1">
              <text:p text:style-name="P32">開訓前辦理退訓者，最多得收取核定訓練費用<text:span text:style-name="T29">5%</text:span>，餘額退還學員。</text:p>
            </text:list-item>
            <text:list-item>
              <text:p text:style-name="P32">已開訓但未逾訓練總時數<text:span text:style-name="T28">3</text:span>分之<text:span text:style-name="T28">1</text:span>者，訓練單位應退還核定訓練費用<text:span text:style-name="T29">50%</text:span>。</text:p>
            </text:list-item>
            <text:list-item>
              <text:p text:style-name="P33">已逾訓練總時數<text:span text:style-name="T29">3</text:span>分之<text:span text:style-name="T29">1</text:span>者，不予退費。</text:p>
            </text:list-item>
          </text:list>
        </text:list-header>
        <text:list-item>
          <text:p text:style-name="P20"><text:span text:style-name="T20">訓練單位</text:span><text:span text:style-name="T16">辦理招訓、甄試、開訓、</text:span><text:span text:style-name="T15">宣導及訓後成效應辦理事項</text:span><text:span text:style-name="T19">等其他</text:span><text:span text:style-name="T20">作業應注意事項</text:span><text:span text:style-name="T16">應依本府作業規定辦理(</text:span><text:span text:style-name="T20">詳如作業手冊)。</text:span></text:p>
        </text:list-item>
        <text:list-item>
          <text:p text:style-name="P47">本府依成績考核結果，補助下列個人訓練費用：</text:p>
          <text:list>
            <text:list-item text:start-value="1">
              <text:p text:style-name="P53"><text:span text:style-name="T50">經成績考核及格，取得結業證明書，且符合「</text:span><text:span text:style-name="Internet_20_link"><text:span text:style-name="T30">全額補助訓練費用之參訓者資格條件及</text:span></text:span><text:span text:style-name="Internet_20_link"><text:span text:style-name="T31">應附證明對照總表」</text:span></text:span><text:span text:style-name="T50">(</text:span><text:span text:style-name="T51">詳如作業手冊</text:span><text:span text:style-name="T50">)所列對象身分之一者，依核定之個人訓練費用單價全額補助</text:span><text:span text:style-name="T13">。</text:span></text:p>
            </text:list-item>
            <text:list-item>
              <text:p text:style-name="P54"><text:span text:style-name="T13">經成績考核及格，取得結業證(明)書，未具前款所列對象身分者，依核定之個人訓練費用單價補助</text:span><text:span text:style-name="T14">80%</text:span><text:span text:style-name="T13">，其餘費用由學員自行負擔。</text:span></text:p>
            </text:list-item>
            <text:list-item>
              <text:p text:style-name="P54"><text:span text:style-name="T13">經成績考核結果不及格，未取得結業證(明)書者，依前</text:span><text:span text:style-name="T14">2</text:span><text:span text:style-name="T13">款規定之補助標準，補助其</text:span><text:span text:style-name="T14">2</text:span><text:span text:style-name="T13">分之</text:span><text:span text:style-name="T14">1</text:span><text:span text:style-name="T13">。</text:span></text:p>
            </text:list-item>
            <text:list-item>
              <text:p text:style-name="P54"><text:span text:style-name="T26">完成線上訓練課程之民眾，參加核心課程採實體訓練之班次隨 班附讀者，依前</text:span><text:span text:style-name="T27">3</text:span><text:span text:style-name="T26">款規定之補助標準，補助其</text:span><text:span text:style-name="T27">5</text:span><text:span text:style-name="T26">分之</text:span><text:span text:style-name="T27">3</text:span><text:span text:style-name="T26">。</text:span></text:p>
            </text:list-item>
            <text:list-item>
              <text:p text:style-name="P55">在職勞工參加本計畫之補助金額，納入勞動部勞動力發展署產 業人才投資方案相關計畫補助額度內計算。</text:p>
            </text:list-item>
          </text:list>
        </text:list-item>
        <text:list-item>
          <text:p text:style-name="P49"><text:span text:style-name="T17">參訓學員經考評成績合格者，訓練單位應於各訓練班次結訓後</text:span><text:span text:style-name="T24">，函送相關文件至本府核備</text:span><text:span text:style-name="T25">(詳如作業手冊)</text:span><text:span text:style-name="T24">，並於結訓次日起</text:span><text:span text:style-name="T25">7個工作天內核發結業證明書</text:span><text:span text:style-name="T24">。</text:span></text:p>
        </text:list-item>
        <text:list-item>
          <text:p text:style-name="P50"><text:span text:style-name="T13">訓練單位應依本府核定之個人訓練單價計算學員補助費用，於該班次結訓後</text:span><text:span text:style-name="T14">1</text:span><text:span text:style-name="T13">個月內，函送相關文件</text:span><text:span text:style-name="T18">(詳如作業手冊)</text:span><text:span text:style-name="T13">至本府，辦理學員補助費用請領作業。</text:span></text:p>
          <text:p text:style-name="P52"><text:span text:style-name="T55">訓練單位應於補助款收訖次日起</text:span><text:span text:style-name="T56">10</text:span><text:span text:style-name="T55">個工作日內，轉發受補助學員，並於轉發完畢後函知本府。</text:span></text:p>
          <text:p text:style-name="P48"><text:soft-page-break/>受補助經費於補助案件結案尚有結餘款者，訓練單位應按補助比例繳回；因受補助經費產生之利息或其他衍生收入亦同。</text:p>
        </text:list-item>
        <text:list-item>
          <text:p text:style-name="P48">本計畫經費由勞動部就業安定基金補助，未盡事宜以勞動部勞動力</text:p>
        </text:list-item>
      </text:list>
      <text:list xml:id="list1646918922" text:style-name="L2">
        <text:list-header>
          <text:p text:style-name="P51"><text:span text:style-name="T13">發展署「補助地方政府辦理照顧服務員專班訓練計畫」</text:span><text:span text:style-name="T21">及本府</text:span><text:span text:style-name="T23">111</text:span><text:span text:style-name="T22">年度辦理照顧服務員專班訓練計畫作</text:span><text:span text:style-name="T21">業手冊</text:span><text:span text:style-name="T13">規定辦理</text:span><text:span text:style-name="T21">，</text:span><text:span text:style-name="T13">奉核後實施，修正時亦同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page-number text:select-page="current">5</text:page-number>頁，共<text:page-count>5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6:59:51.892000000</meta:creation-date>
    <dc:date>2021-12-16T11:29:06.760000000</dc:date>
    <meta:editing-duration>PT17H3M50S</meta:editing-duration>
    <meta:editing-cycles>180</meta:editing-cycles>
    <meta:generator>LibreOffice/6.2.7.1$Windows_x86 LibreOffice_project/23edc44b61b830b7d749943e020e96f5a7df63bf</meta:generator>
    <meta:print-date>2018-11-02T14:09:55.094000000</meta:print-date>
    <meta:document-statistic meta:table-count="0" meta:image-count="0" meta:object-count="0" meta:page-count="5" meta:paragraph-count="68" meta:word-count="2731" meta:character-count="2816" meta:non-whitespace-character-count="2791"/>
  </office:meta>
</office:document-meta>
</file>