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1" svg:font-family="'Liberation Mono', 'Courier New'" style:font-pitch="variable"/>
    <style:font-face style:name="MS Mincho1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標楷體3" svg:font-family="標楷體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left="0.42cm" fo:margin-right="0cm" fo:margin-top="0.118cm" fo:margin-bottom="0.101cm" loext:contextual-spacing="false" fo:line-height="115%" fo:text-align="center" style:justify-single-word="false" fo:text-indent="-0.42cm" style:auto-text-indent="false" style:page-number="auto" style:snap-to-layout-grid="false"/>
    </style:style>
    <style:style style:name="P2" style:family="paragraph" style:parent-style-name="內文_20__28_Web_29_">
      <style:paragraph-properties fo:margin-top="0.822cm" fo:margin-bottom="0.503cm" loext:contextual-spacing="false" fo:line-height="150%" style:snap-to-layout-grid="false"/>
    </style:style>
    <style:style style:name="P3" style:family="paragraph" style:parent-style-name="內文_20__28_Web_29_">
      <style:paragraph-properties fo:margin-left="0.6cm" fo:margin-right="0cm" fo:margin-top="0.503cm" fo:margin-bottom="0.503cm" loext:contextual-spacing="false" fo:line-height="115%" fo:orphans="2" fo:widows="2" fo:hyphenation-ladder-count="no-limit" fo:text-indent="-0.6cm" style:auto-text-indent="false" style:snap-to-layout-grid="false" style:writing-mode="lr-tb"/>
      <style:text-properties fo:hyphenate="false" fo:hyphenation-remain-char-count="2" fo:hyphenation-push-char-count="2"/>
    </style:style>
    <style:style style:name="P4" style:family="paragraph" style:parent-style-name="內文_20__28_Web_29_">
      <style:paragraph-properties fo:margin-left="0cm" fo:margin-right="1.131cm" fo:margin-top="0.319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內文_20__28_Web_29_">
      <style:paragraph-properties fo:margin-left="0cm" fo:margin-right="2.26cm" fo:margin-top="0.319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>
      <style:paragraph-properties fo:margin-top="0cm" fo:margin-bottom="0cm" loext:contextual-spacing="false" fo:line-height="150%" style:snap-to-layout-grid="false"/>
    </style:style>
    <style:style style:name="P7" style:family="paragraph" style:parent-style-name="內文_20__28_Web_29_">
      <style:paragraph-properties fo:margin-top="0cm" fo:margin-bottom="0cm" loext:contextual-spacing="false" fo:line-height="150%" fo:text-align="center" style:justify-single-word="false" style:snap-to-layout-grid="false"/>
    </style:style>
    <style:style style:name="P8" style:family="paragraph" style:parent-style-name="內文_20__28_Web_29_">
      <style:paragraph-properties fo:margin-top="0cm" fo:margin-bottom="0cm" loext:contextual-spacing="false"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1" fo:font-size="16pt" fo:font-weight="bold" style:font-name-asian="標楷體3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1" fo:font-size="16pt" fo:font-weight="bold" style:font-name-asian="標楷體3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1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T4" style:family="text">
      <style:text-properties style:font-name="標楷體1" fo:font-size="16pt" fo:font-weight="normal" style:font-name-asian="標楷體3" style:font-size-asian="16pt" style:font-weight-asian="normal" style:font-name-complex="標楷體1" style:font-size-complex="16pt" style:font-weight-complex="normal"/>
    </style:style>
    <style:style style:name="T5" style:family="text">
      <style:text-properties style:font-name="標楷體1" fo:font-size="16pt" fo:font-weight="normal" style:font-name-asian="標楷體3" style:font-size-asian="16pt" style:font-weight-asian="normal" style:font-name-complex="標楷體" style:font-size-complex="16pt" style:font-weight-complex="normal"/>
    </style:style>
    <style:style style:name="T6" style:family="text">
      <style:text-properties style:font-name="標楷體1" fo:font-size="16pt" fo:font-weight="normal" style:font-name-asian="標楷體3" style:font-size-asian="16pt" style:font-weight-asian="normal" style:font-name-complex="標楷體3" style:font-size-complex="16pt" style:font-weight-complex="normal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2" style:font-size-asian="16pt" style:font-name-complex="標楷體" style:font-size-complex="16pt"/>
    </style:style>
    <style:style style:name="T11" style:family="text">
      <style:text-properties style:font-name="標楷體2" fo:font-size="16pt" style:font-name-asian="標楷體2" style:font-size-asian="16pt" style:font-name-complex="標楷體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政府辦理</text:span><text:span text:style-name="T2">111</text:span><text:span text:style-name="T1">年度</text:span></text:p>
      <text:p text:style-name="Standard"><text:span text:style-name="T3">視障按摩據點新設及設施設備更新輔導補助計畫</text:span><text:span text:style-name="T7">申請切結書</text:span></text:p>
      <text:p text:style-name="P2"><text:span text:style-name="T8">本人/本單位</text:span><text:span text:style-name="T9"> <text:s text:c="16"/></text:span><text:span text:style-name="T8">申請宜蘭縣政府勞工處辦理</text:span><text:span text:style-name="T4">111</text:span><text:span text:style-name="T5">年度</text:span><text:span text:style-name="T6">視障按摩據點新設及設施設備更新輔導補助計畫</text:span><text:span text:style-name="T8">，具此切結本人確實於宜蘭縣轄區內經營視障按摩院/視障按摩小棧，實際為負責人並同時執業，且過去3年內並無申請相關補助計畫及自力更生補助，及未擔任申請案以外之營利事業負責人或有受雇情事，如有不一致之情事，同意繳還本補助經費。</text:span></text:p>
      <text:p text:style-name="P3"><text:span text:style-name="T11">※</text:span><text:span text:style-name="T8">申請本補助，補助之設施設備於財產保管年限內應負妥善管理使用，不得私自變賣、贈與或移為自宅及私人使用，若無正當理由致補助設備發生短缺、毀損等情形，則5年內不得再次申請「視障按摩院所暨按摩小棧設施設備補助計畫」相關補助。</text:span></text:p>
      <text:p text:style-name="P4">此致</text:p>
      <text:p text:style-name="P5">宜蘭縣政府勞工處</text:p>
      <text:p text:style-name="P5"/>
      <text:p text:style-name="P5"/>
      <text:p text:style-name="P8">按摩據點名稱：</text:p>
      <text:p text:style-name="P6"><text:span text:style-name="T8">按摩據點負責人姓名： <text:s text:c="24"/>(簽章)</text:span></text:p>
      <text:p text:style-name="P6"><text:span text:style-name="T8">按摩據點負責人身分證字號</text:span><text:span text:style-name="T10">：</text:span></text:p>
      <text:p text:style-name="P8">聯絡電話：</text:p>
      <text:p text:style-name="P8">聯絡地址：</text:p>
      <text:p text:style-name="P8"/>
      <text:p text:style-name="P7"><text:span text:style-name="T8">中 華 民 國 <text:s/>111 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1" svg:font-family="'Liberation Mono', 'Courier New'" style:font-pitch="variable"/>
    <style:font-face style:name="MS Mincho1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標楷體3" svg:font-family="標楷體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1_4PT_20_--_20_對齊邊線" style:display-name="14PT -- 對齊邊線" style:family="paragraph" style:parent-style-name="Text_20_body">
      <style:paragraph-properties fo:line-height="100%" fo:text-align="start" style:justify-single-word="false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目錄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17.5pt" fo:font-weight="bold" style:font-size-asian="17.5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text-properties fo:font-size="10pt" style:font-size-asian="10pt" style:font-name-complex="Liberation Mono1" style:font-family-complex="'Liberation Mono', 'Courier New'" style:font-pitch-complex="variable" style:font-size-complex="10pt"/>
    </style:style>
    <style:style style:name="_31_2PT_20_--_20_對齊邊線" style:display-name="12PT -- 對齊邊線" style:family="paragraph">
      <style:paragraph-properties fo:margin-top="0cm" fo:margin-bottom="0cm" loext:contextual-spacing="false" fo:line-height="0.70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" style:display-name="16PT -- 對齊邊線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" style:display-name="18PT -- 對齊邊線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" style:display-name="12PT -- 邊線縮1字" style:family="paragraph">
      <style:paragraph-properties fo:margin-left="0.43cm" fo:margin-right="0cm" fo:margin-top="0cm" fo:margin-bottom="0cm" loext:contextual-spacing="false" fo:line-height="0.71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" style:display-name="12PT -- 邊線縮2字" style:family="paragraph">
      <style:paragraph-properties fo:margin-left="0.85cm" fo:margin-right="0cm" fo:margin-top="0cm" fo:margin-bottom="0cm" loext:contextual-spacing="false" fo:line-height="0.71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對齊邊線_20__20_首字縮2字" style:display-name="12PT -- 對齊邊線  首字縮2字" style:family="paragraph">
      <style:paragraph-properties fo:margin-left="0cm" fo:margin-right="0cm" fo:margin-top="0cm" fo:margin-bottom="0cm" loext:contextual-spacing="false" fo:line-height="0.706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對齊邊線_20__20_首字突2字" style:display-name="12PT -- 對齊邊線  首字突2字" style:family="paragraph">
      <style:paragraph-properties fo:margin-left="0.85cm" fo:margin-right="0cm" fo:margin-top="0cm" fo:margin-bottom="0cm" loext:contextual-spacing="false" fo:line-height="0.706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_20_首字突2字" style:display-name="12PT -- 邊線縮1字 首字突2字" style:family="paragraph">
      <style:paragraph-properties fo:margin-left="1.281cm" fo:margin-right="0cm" fo:margin-top="0cm" fo:margin-bottom="0cm" loext:contextual-spacing="false" fo:line-height="0.711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_20_首字縮2字" style:display-name="12PT -- 邊線縮1字 首字縮2字" style:family="paragraph">
      <style:paragraph-properties fo:margin-left="0.43cm" fo:margin-right="0cm" fo:margin-top="0cm" fo:margin-bottom="0cm" loext:contextual-spacing="false" fo:line-height="0.711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_20_首字突2字" style:display-name="12PT -- 邊線縮2字 首字突2字" style:family="paragraph">
      <style:paragraph-properties fo:margin-left="1.7cm" fo:margin-right="0cm" fo:margin-top="0cm" fo:margin-bottom="0cm" loext:contextual-spacing="false" fo:line-height="0.711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_20_首字縮2字" style:display-name="12PT -- 邊線縮2字 首字縮2字" style:family="paragraph">
      <style:paragraph-properties fo:margin-left="0.85cm" fo:margin-right="0cm" fo:margin-top="0cm" fo:margin-bottom="0cm" loext:contextual-spacing="false" fo:line-height="0.711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_20_首字突2字" style:display-name="14PT -- 對齊邊線 首字突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_20_首字縮2字" style:display-name="14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" style:display-name="14PT -- 邊線縮1字" style:family="paragraph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_20_首字突2字" style:display-name="14PT -- 邊線縮1字 首字突2字" style:family="paragraph">
      <style:paragraph-properties fo:margin-left="1.499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_20_首字縮2字" style:display-name="14PT -- 邊線縮1字 首字縮2字" style:family="paragraph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" style:display-name="14PT -- 邊線縮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_20_首字突2字" style:display-name="14PT -- 邊線縮2字 首字突2字" style:family="paragraph">
      <style:paragraph-properties fo:margin-left="2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_20_首字縮2字" style:display-name="14PT -- 邊線縮2字 首字縮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無題1" style:family="paragraph">
      <style:paragraph-properties fo:margin-left="2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_20_首字突2字" style:display-name="16PT -- 對齊邊線 首字突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_20_首字縮2字" style:display-name="16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" style:display-name="16PT -- 邊線縮1字" style:family="paragraph">
      <style:paragraph-properties fo:margin-left="0.5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_20__20_首字突2字" style:display-name="16PT -- 邊線縮1字  首字突2字" style:family="paragraph">
      <style:paragraph-properties fo:margin-left="1.709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_20__20_首字縮2字" style:display-name="16PT -- 邊線縮1字  首字縮2字" style:family="paragraph">
      <style:paragraph-properties fo:margin-left="0.57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" style:display-name="16PT -- 邊線縮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_20_首字突2字" style:display-name="16PT -- 邊線縮2字 首字突2字" style:family="paragraph">
      <style:paragraph-properties fo:margin-left="2.281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_20_首字縮2字" style:display-name="16PT -- 邊線縮2字 首字縮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_20_首字突2字" style:display-name="18PT -- 對齊邊線 首字突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-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_20_首字縮2字" style:display-name="18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" style:display-name="18PT -- 邊線縮1字" style:family="paragraph">
      <style:paragraph-properties fo:margin-left="0.6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_20_首字突2字" style:display-name="18PT -- 邊線縮1字 首字突2字" style:family="paragraph">
      <style:paragraph-properties fo:margin-left="1.93cm" fo:margin-right="0cm" fo:margin-top="0cm" fo:margin-bottom="0cm" loext:contextual-spacing="false" fo:line-height="100%" fo:text-align="start" style:justify-single-word="false" fo:orphans="0" fo:widows="0" fo:hyphenation-ladder-count="no-limit" fo:text-indent="-1.28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_20_首字縮2字" style:display-name="18PT -- 邊線縮1字 首字縮2字" style:family="paragraph">
      <style:paragraph-properties fo:margin-left="0.64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" style:display-name="18PT -- 邊線縮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_20_首字突2字" style:display-name="18PT -- 邊線縮2字 首字突2字" style:family="paragraph">
      <style:paragraph-properties fo:margin-left="2.57cm" fo:margin-right="0cm" fo:margin-top="0cm" fo:margin-bottom="0cm" loext:contextual-spacing="false" fo:line-height="100%" fo:text-align="start" style:justify-single-word="false" fo:orphans="0" fo:widows="0" fo:hyphenation-ladder-count="no-limit" fo:text-indent="-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_20_首字縮2字" style:display-name="18PT -- 邊線縮2字 首字縮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3" style:display-name="List Bullet 3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" style:display-name="List Continue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4" style:display-name="List Bullet 4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2" style:display-name="List Continue 2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3" style:display-name="List Continue 3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5" style:display-name="List Bullet 5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4" style:display-name="List Continue 4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" style:display-name="List Number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5" style:display-name="List Continue 5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2" style:display-name="List Number 2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3" style:display-name="List Number 3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4" style:display-name="List Number 4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5" style:display-name="List Number 5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Authorities" style:display-name="Table of Authorities" style:family="paragraph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fo:font-weight="bold" style:letter-kerning="true" style:font-name-asian="Tahoma" style:font-family-asian="Tahoma" style:font-pitch-asian="variable" style:font-size-asian="16pt" style:language-asian="zxx" style:country-asian="none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Figures" style:display-name="Table of Figures" style:family="paragraph">
      <style:paragraph-properties fo:margin-top="0.212cm" fo:margin-bottom="0.212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fo:font-style="italic" style:letter-kerning="true" style:font-name-asian="Tahoma" style:font-family-asian="Tahoma" style:font-pitch-asian="variable" style:font-size-asian="14pt" style:language-asian="zxx" style:country-asian="none" style:font-style-asian="italic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>
      <style:paragraph-properties fo:margin-left="4.0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Header_20_right" style:display-name="Header righ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Footer_20_left" style:display-name="Footer lef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Header_20_left" style:display-name="Header lef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paragraph" style:parent-style-name="Standard">
      <style:paragraph-properties fo:margin-left="0.598cm" fo:margin-right="0cm" fo:line-height="100%" fo:text-align="start" style:justify-single-word="false" fo:orphans="0" fo:widows="0" fo:text-indent="-0.598cm" style:auto-text-indent="false" style:writing-mode="lr-tb"/>
      <style:text-properties fo:color="#00000a" style:font-name="Times New Roman" fo:font-family="'Times New Roman'" style:font-family-generic="roman" style:font-pitch="variable" fo:font-size="10pt" fo:language="zxx" fo:country="none" style:font-name-asian="Mangal1" style:font-family-asian="Mangal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paragraph-properties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>
      <style:paragraph-properties fo:margin-left="0cm" fo:margin-right="0cm" fo:margin-top="0cm" fo:margin-bottom="0.199cm" loext:contextual-spacing="false" fo:line-height="115%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20pt" fo:language="zxx" fo:country="none" fo:font-weight="bold" style:letter-kerning="true" style:font-name-asian="Tahoma" style:font-family-asian="Tahoma" style:font-pitch-asian="variable" style:font-size-asian="20pt" style:language-asian="zxx" style:country-asian="none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0" style:display-name="Contents 10" style:family="paragraph" style:class="index">
      <style:paragraph-properties fo:margin-left="4.493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493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框架內容" style:family="paragraph" style:parent-style-name="Standard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z_20_點_28_一_29_" style:display-name="z 點(一)" style:family="paragraph" style:parent-style-name="Standard" style:list-style-name="WW8Num3">
      <style:paragraph-properties fo:margin-top="0.212cm" fo:margin-bottom="0.212cm" loext:contextual-spacing="false" fo:line-height="1.058cm" fo:text-align="justify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1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1" style:font-family-asian="細明體" style:font-family-generic-asian="modern" style:font-name-complex="Liberation Mono" style:font-family-complex="'Liberation Mono', 'Courier New'" style:font-family-generic-complex="modern"/>
    </style:style>
    <style:style style:name="預留位置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pitch-asian="variable" style:font-name-complex="MS Mincho" style:font-family-complex="'MS Mincho'" style:font-family-generic-complex="roman" style:font-pitch-complex="variable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_20_字元_20_字元" style:display-name=" 字元 字元" style:family="text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0z2" style:family="text"/>
    <style:style style:name="WW8Num40z1" style:family="text"/>
    <style:style style:name="WW8Num29z1" style:family="text"/>
    <style:style style:name="WW8Num19z2" style:family="text"/>
    <style:style style:name="WW8Num18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5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font-size="13pt" fo:font-weight="normal" style:font-size-asian="13pt" style:font-weight-asian="normal" style:font-size-complex="13pt"/>
    </style:style>
    <style:style style:name="WW8Num30z1" style:family="text"/>
    <style:style style:name="WW8Num20z1" style:family="text"/>
    <style:style style:name="WW8Num17z2" style:family="text"/>
    <style:style style:name="WW8Num15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2" style:family="text"/>
    <style:style style:name="WW8Num39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/>
    <style:style style:name="WW8Num37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6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9z2" style:family="text"/>
    <style:style style:name="WW8Num28z2" style:family="text">
      <style:text-properties fo:font-size="13pt" fo:font-weight="normal" style:font-size-asian="13pt" style:font-weight-asian="normal" style:font-size-complex="13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3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5z2" style:family="text"/>
    <style:style style:name="WW8Num1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19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6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fo:font-size="13pt" fo:font-weight="normal" style:font-size-asian="13pt" style:font-weight-asian="normal" style:font-size-complex="13pt"/>
    </style:style>
    <style:style style:name="WW8Num7z2" style:family="text"/>
    <style:style style:name="WW8Num7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7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3" style:family="text"/>
    <style:style style:name="WW8Num24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weight="normal" style:font-weight-asian="normal" style:font-weight-complex="normal"/>
    </style:style>
    <style:style style:name="WW8Num24z0" style:family="text">
      <style:text-properties fo:font-weight="bold" style:font-weight-asian="bold" style:font-weight-complex="bold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2z0" style:family="text"/>
    <style:style style:name="WW8Num2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7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3" style:family="text"/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2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9z3" style:family="text"/>
    <style:style style:name="WW8Num9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font-weight="normal" style:font-weight-asian="normal" style:font-weight-complex="normal"/>
    </style:style>
    <style:style style:name="WW8Num9z0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8z0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6z0" style:family="text"/>
    <style:style style:name="WW8Num5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suffix=". 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6-01-29T11:09:00</meta:creation-date>
    <dc:date>2022-07-04T09:49:53.153000000</dc:date>
    <meta:print-date>1995-11-21T17:41:00</meta:print-date>
    <meta:editing-cycles>16</meta:editing-cycles>
    <meta:editing-duration>PT27M23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2" meta:word-count="359" meta:character-count="421" meta:non-whitespace-character-count="365"/>
  </office:meta>
</office:document-meta>
</file>