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標楷體1" fo:font-size="18pt" officeooo:rsid="00120b78" officeooo:paragraph-rsid="00120b78" style:font-name-asian="標楷體1" style:font-size-asian="18pt" style:font-size-complex="18pt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標楷體1" fo:font-size="13pt" officeooo:rsid="00120b78" officeooo:paragraph-rsid="00120b78" style:font-name-asian="標楷體1" style:font-size-asian="13pt" style:language-asian="zh" style:country-asian="TW" style:font-size-complex="13.6999998092651pt"/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="標楷體1" fo:font-size="13.6999998092651pt" officeooo:rsid="00120b78" officeooo:paragraph-rsid="00120b78" style:font-name-asian="標楷體1" style:font-size-asian="12pt" style:language-asian="zh" style:country-asian="TW" style:font-size-complex="13.6999998092651pt"/>
    </style:style>
    <style:style style:name="P5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07ae79b" style:font-name-asian="標楷體1" style:font-size-asian="14pt" style:font-size-complex="14pt"/>
    </style:style>
    <style:style style:name="P6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0a812c5" style:letter-kerning="true" style:font-name-asian="標楷體1" style:font-size-asian="14pt" style:font-name-complex="新細明體1" style:font-size-complex="14pt"/>
    </style:style>
    <style:style style:name="P7" style:family="paragraph" style:parent-style-name="Standard" style:list-style-name="L1" style:master-page-name="">
      <style:paragraph-properties fo:margin-left="1.101cm" fo:margin-right="0cm" fo:line-height="150%" fo:text-indent="1cm" style:auto-text-indent="false" style:page-number="auto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loext:opacity="100%" style:font-name="標楷體1" fo:font-size="14pt" officeooo:rsid="00120b78" officeooo:paragraph-rsid="006cfadd" style:font-name-asian="標楷體1" style:font-size-asian="14pt" style:font-size-complex="14pt"/>
    </style:style>
    <style:style style:name="P8" style:family="paragraph" style:parent-style-name="Standard" style:list-style-name="L1">
      <style:paragraph-properties fo:margin-left="1.101cm" fo:margin-right="0cm" fo:line-height="150%" fo:text-indent="1cm" style:auto-text-indent="false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loext:opacity="100%" style:font-name="標楷體1" fo:font-size="14pt" officeooo:rsid="00120b78" officeooo:paragraph-rsid="006cfadd" style:font-name-asian="標楷體1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line-height="150%" fo:text-indent="0cm" style:auto-text-indent="false">
        <style:tab-stops>
          <style:tab-stop style:position="0.026cm"/>
          <style:tab-stop style:position="0.132cm"/>
          <style:tab-stop style:position="0.318cm"/>
          <style:tab-stop style:position="0.423cm"/>
          <style:tab-stop style:position="0.926cm"/>
        </style:tab-stops>
      </style:paragraph-properties>
      <style:text-properties fo:color="#000000" loext:opacity="100%" style:font-name="標楷體1" fo:font-size="14pt" officeooo:rsid="00120b78" officeooo:paragraph-rsid="006cfadd" style:font-name-asian="標楷體1" style:font-size-asian="14pt" style:language-asian="zh" style:country-asian="TW" style:font-size-complex="14pt"/>
    </style:style>
    <style:style style:name="P10" style:family="paragraph" style:parent-style-name="Standard" style:list-style-name="L1" style:master-page-name="">
      <style:paragraph-properties fo:margin-left="2cm" fo:margin-right="0cm" fo:line-height="150%" fo:text-indent="-1cm" style:auto-text-indent="false" style:page-number="auto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6dad7b" officeooo:paragraph-rsid="00ed31a5" style:font-name-asian="標楷體1" style:font-size-asian="14pt" style:font-size-complex="14pt"/>
    </style:style>
    <style:style style:name="P11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6f7331" officeooo:paragraph-rsid="00ed31a5" style:font-name-asian="標楷體1" style:font-size-asian="14pt" style:language-asian="zh" style:country-asian="TW" style:font-size-complex="14pt"/>
    </style:style>
    <style:style style:name="P12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4196b" officeooo:paragraph-rsid="00eee6f8" style:font-name-asian="標楷體1" style:font-size-asian="14pt" style:language-asian="zh" style:country-asian="TW" style:font-size-complex="14pt"/>
    </style:style>
    <style:style style:name="P13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740b3" officeooo:paragraph-rsid="00f6f3a7" style:font-name-asian="標楷體1" style:font-size-asian="14pt" style:language-asian="zh" style:country-asian="TW" style:font-size-complex="14pt"/>
    </style:style>
    <style:style style:name="P14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81c0" officeooo:paragraph-rsid="010cb82b" style:font-name-asian="標楷體1" style:font-size-asian="14pt" style:language-asian="zh" style:country-asian="TW" style:font-size-complex="14pt"/>
    </style:style>
    <style:style style:name="P15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81c0" officeooo:paragraph-rsid="01002051" style:font-name-asian="標楷體1" style:font-size-asian="14pt" style:language-asian="zh" style:country-asian="TW" style:font-size-complex="14pt"/>
    </style:style>
    <style:style style:name="P16" style:family="paragraph" style:parent-style-name="Standard" style:list-style-name="L1">
      <style:paragraph-properties fo:margin-left="2cm" fo:margin-right="0cm" fo:line-height="150%" fo:text-indent="-1cm" style:auto-text-indent="false" style:snap-to-layout-grid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4b623" officeooo:paragraph-rsid="01002051" style:font-name-asian="標楷體1" style:font-size-asian="14pt" style:language-asian="zh" style:country-asian="TW" style:font-size-complex="14pt"/>
    </style:style>
    <style:style style:name="P17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4b623" officeooo:paragraph-rsid="00d55349" style:font-name-asian="標楷體1" style:font-size-asian="14pt" style:language-asian="zh" style:country-asian="TW" style:font-size-complex="14pt"/>
    </style:style>
    <style:style style:name="P18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1002051" style:font-name-asian="標楷體1" style:font-size-asian="14pt" style:font-size-complex="14pt"/>
    </style:style>
    <style:style style:name="P19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07ae79b" style:font-name-asian="標楷體1" style:font-size-asian="14pt" style:font-size-complex="14pt"/>
    </style:style>
    <style:style style:name="P20" style:family="paragraph" style:parent-style-name="Standard" style:list-style-name="L1">
      <style:paragraph-properties fo:margin-left="2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paragraph-rsid="01002051" style:font-name-asian="標楷體1" style:font-size-asian="14pt" style:font-size-complex="14pt"/>
    </style:style>
    <style:style style:name="P21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6dad7b" officeooo:paragraph-rsid="01179bf9" style:font-name-asian="標楷體1" style:font-size-asian="14pt" style:language-asian="zh" style:country-asian="TW" style:font-size-complex="14pt"/>
    </style:style>
    <style:style style:name="P22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9bb413" officeooo:paragraph-rsid="01179bf9" style:font-name-asian="標楷體1" style:font-size-asian="14pt" style:language-asian="zh" style:country-asian="TW" style:font-size-complex="14pt"/>
    </style:style>
    <style:style style:name="P23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4196b" officeooo:paragraph-rsid="00eee6f8" style:font-name-asian="標楷體1" style:font-size-asian="14pt" style:language-asian="zh" style:country-asian="TW" style:font-size-complex="14pt"/>
    </style:style>
    <style:style style:name="P24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82d80" officeooo:paragraph-rsid="00f6f3a7" style:font-name-asian="標楷體1" style:font-size-asian="14pt" style:language-asian="zh" style:country-asian="TW" style:font-size-complex="14pt"/>
    </style:style>
    <style:style style:name="P25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82d80" officeooo:paragraph-rsid="01179bf9" style:font-name-asian="標楷體1" style:font-size-asian="14pt" style:language-asian="zh" style:country-asian="TW" style:font-size-complex="14pt"/>
    </style:style>
    <style:style style:name="P26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81c0" officeooo:paragraph-rsid="00f912fb" style:font-name-asian="標楷體1" style:font-size-asian="14pt" style:language-asian="zh" style:country-asian="TW" style:font-size-complex="14pt"/>
    </style:style>
    <style:style style:name="P27" style:family="paragraph" style:parent-style-name="Standard" style:list-style-name="L1">
      <loext:graphic-properties draw:fill="none"/>
      <style:paragraph-properties fo:margin-left="2.593cm" fo:margin-right="0cm" fo:line-height="150%" fo:text-indent="-1cm" style:auto-text-indent="false" fo:background-color="transparent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bd1d" officeooo:paragraph-rsid="010cb82b" style:font-name-asian="標楷體1" style:font-size-asian="14pt" style:language-asian="zh" style:country-asian="TW" style:font-size-complex="14pt"/>
    </style:style>
    <style:style style:name="P28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ce854c" officeooo:paragraph-rsid="00eee6f8" style:font-name-asian="標楷體1" style:font-size-asian="14pt" style:language-asian="zh" style:country-asian="TW" style:font-name-complex="標楷體" style:font-size-complex="14pt"/>
    </style:style>
    <style:style style:name="P29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82d80" officeooo:paragraph-rsid="01179bf9" style:font-name-asian="標楷體1" style:font-size-asian="14pt" style:language-asian="zh" style:country-asian="TW" style:font-name-complex="標楷體" style:font-size-complex="14pt"/>
    </style:style>
    <style:style style:name="P30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81c0" officeooo:paragraph-rsid="01179bf9" style:font-name-asian="標楷體1" style:font-size-asian="14pt" style:language-asian="zh" style:country-asian="TW" style:font-name-complex="標楷體" style:font-size-complex="14pt"/>
    </style:style>
    <style:style style:name="P31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paragraph-rsid="010cb82b" style:font-name-asian="標楷體1" style:font-size-asian="14pt" style:font-size-complex="14pt"/>
    </style:style>
    <style:style style:name="P32" style:family="paragraph" style:parent-style-name="Standard" style:list-style-name="L1">
      <loext:graphic-properties draw:fill="none"/>
      <style:paragraph-properties fo:margin-left="2.593cm" fo:margin-right="0cm" fo:line-height="150%" fo:text-indent="-1cm" style:auto-text-indent="false" fo:background-color="transparent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paragraph-rsid="010cb82b" style:font-name-asian="標楷體1" style:font-size-asian="14pt" style:font-size-complex="14pt"/>
    </style:style>
    <style:style style:name="P33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0fe0072" style:font-name-asian="標楷體1" style:font-size-asian="14pt" style:font-size-complex="14pt"/>
    </style:style>
    <style:style style:name="P34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ae79b" officeooo:paragraph-rsid="01002051" style:font-name-asian="標楷體1" style:font-size-asian="14pt" style:font-size-complex="14pt"/>
    </style:style>
    <style:style style:name="P35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82d80" officeooo:paragraph-rsid="00f6f3a7" fo:background-color="transparent" style:font-name-asian="標楷體1" style:font-size-asian="14pt" style:language-asian="zh" style:country-asian="TW" style:font-size-complex="14pt"/>
    </style:style>
    <style:style style:name="P36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740b3" officeooo:paragraph-rsid="00f6f3a7" fo:background-color="transparent" style:font-name-asian="標楷體1" style:font-size-asian="14pt" style:language-asian="zh" style:country-asian="TW" style:font-size-complex="14pt"/>
    </style:style>
    <style:style style:name="P37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193e" officeooo:paragraph-rsid="00f6f3a7" fo:background-color="transparent" style:font-name-asian="標楷體1" style:font-size-asian="14pt" style:language-asian="zh" style:country-asian="TW" style:font-size-complex="14pt"/>
    </style:style>
    <style:style style:name="P38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officeooo:paragraph-rsid="01179bf9"/>
    </style:style>
    <style:style style:name="P39" style:family="paragraph" style:parent-style-name="Standard" style:list-style-name="L1">
      <style:paragraph-properties fo:margin-left="2.59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officeooo:rsid="01179bf9" officeooo:paragraph-rsid="01179bf9"/>
    </style:style>
    <style:style style:name="P40" style:family="paragraph" style:parent-style-name="Standard" style:list-style-name="L1">
      <style:paragraph-properties fo:margin-left="2.593cm" fo:margin-right="0cm" fo:margin-top="0.176cm" fo:margin-bottom="0cm" style:contextual-spacing="false" fo:line-height="150%" fo:orphans="2" fo:widows="2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9dad1d" officeooo:paragraph-rsid="01179bf9" style:letter-kerning="true" style:font-name-asian="標楷體1" style:font-size-asian="14pt" style:language-asian="zh" style:country-asian="TW" style:font-name-complex="新細明體1" style:font-size-complex="14pt"/>
    </style:style>
    <style:style style:name="P41" style:family="paragraph" style:parent-style-name="Standard" style:list-style-name="L1">
      <style:paragraph-properties fo:margin-left="2.963cm" fo:margin-right="0cm" fo:line-height="150%" fo:text-indent="-1cm" style:auto-text-indent="false">
        <style:tab-stops>
          <style:tab-stop style:position="0.132cm"/>
          <style:tab-stop style:position="0.318cm"/>
        </style:tab-stops>
      </style:paragraph-properties>
      <style:text-properties fo:color="#000000" loext:opacity="100%" style:font-name="標楷體1" fo:font-size="14pt" officeooo:rsid="0079193e" officeooo:paragraph-rsid="00f6f3a7" style:font-name-asian="標楷體1" style:font-size-asian="14pt" style:language-asian="zh" style:country-asian="TW" style:font-size-complex="14pt"/>
    </style:style>
    <style:style style:name="P42" style:family="paragraph" style:parent-style-name="Standard" style:list-style-name="L1">
      <style:paragraph-properties fo:margin-left="3.334cm" fo:margin-right="0cm" fo:line-height="150%" fo:orphans="2" fo:widows="2" fo:text-indent="-0.556cm" style:auto-text-indent="false">
        <style:tab-stops/>
      </style:paragraph-properties>
      <style:text-properties fo:color="#000000" loext:opacity="100%" style:font-name="標楷體1" fo:font-size="14pt" officeooo:rsid="01480745" officeooo:paragraph-rsid="010cb82b" style:font-name-asian="標楷體1" style:font-size-asian="14pt" style:font-name-complex="標楷體" style:font-size-complex="14pt"/>
    </style:style>
    <style:style style:name="P43" style:family="paragraph" style:parent-style-name="Standard" style:list-style-name="L1">
      <style:paragraph-properties fo:margin-left="3.334cm" fo:margin-right="0cm" fo:line-height="150%" fo:orphans="2" fo:widows="2" fo:text-indent="-0.556cm" style:auto-text-indent="false">
        <style:tab-stops/>
      </style:paragraph-properties>
      <style:text-properties fo:color="#000000" loext:opacity="100%" officeooo:paragraph-rsid="010cb82b"/>
    </style:style>
    <style:style style:name="P44" style:family="paragraph" style:parent-style-name="Text_20_body" style:list-style-name="L1" style:master-page-name="">
      <style:paragraph-properties fo:margin-left="0cm" fo:margin-right="0cm" fo:margin-top="0cm" fo:margin-bottom="0.247cm" style:contextual-spacing="false" fo:line-height="150%" fo:text-indent="0cm" style:auto-text-indent="false" style:page-number="auto">
        <style:tab-stops>
          <style:tab-stop style:position="0.423cm"/>
        </style:tab-stops>
      </style:paragraph-properties>
      <style:text-properties fo:color="#000000" loext:opacity="100%" style:font-name="標楷體1" officeooo:paragraph-rsid="006ca145" style:font-name-asian="標楷體1"/>
    </style:style>
    <style:style style:name="P45" style:family="paragraph" style:parent-style-name="Text_20_body" style:list-style-name="L1">
      <style:paragraph-properties fo:margin-left="0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officeooo:paragraph-rsid="006ca145" style:font-name-asian="標楷體1"/>
    </style:style>
    <style:style style:name="P46" style:family="paragraph" style:parent-style-name="Text_20_body" style:list-style-name="L1">
      <style:paragraph-properties fo:margin-left="0cm" fo:margin-right="0cm" fo:margin-top="0cm" fo:margin-bottom="0.247cm" style:contextual-spacing="false" fo:line-height="150%" fo:text-indent="0cm" style:auto-text-indent="false">
        <style:tab-stops>
          <style:tab-stop style:position="0.423cm"/>
        </style:tab-stops>
      </style:paragraph-properties>
      <style:text-properties fo:color="#000000" loext:opacity="100%" style:font-name="標楷體1" fo:font-size="14pt" officeooo:rsid="00120b78" officeooo:paragraph-rsid="001cf749" style:font-name-asian="標楷體1" style:font-size-asian="14pt" style:font-size-complex="14pt"/>
    </style:style>
    <style:style style:name="P47" style:family="paragraph" style:parent-style-name="Text_20_body" style:list-style-name="L1" style:master-page-name="">
      <style:paragraph-properties fo:margin-left="1.101cm" fo:margin-right="0cm" fo:margin-top="0cm" fo:margin-bottom="0.247cm" style:contextual-spacing="false" fo:line-height="150%" fo:text-indent="0cm" style:auto-text-indent="false" style:page-number="auto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officeooo:paragraph-rsid="006ca145" style:font-name-asian="標楷體1"/>
    </style:style>
    <style:style style:name="P48" style:family="paragraph" style:parent-style-name="Text_20_body" style:list-style-name="L1">
      <style:paragraph-properties fo:margin-left="1.101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fo:font-size="14pt" officeooo:rsid="00120b78" officeooo:paragraph-rsid="006ca145" style:font-name-asian="標楷體1" style:font-size-asian="14pt" style:font-size-complex="14pt"/>
    </style:style>
    <style:style style:name="P49" style:family="paragraph" style:parent-style-name="Text_20_body" style:list-style-name="L1">
      <style:paragraph-properties fo:margin-left="1.099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officeooo:paragraph-rsid="00ea47b9" style:font-name-asian="標楷體1"/>
    </style:style>
    <style:style style:name="P50" style:family="paragraph" style:parent-style-name="Text_20_body" style:list-style-name="L1">
      <style:paragraph-properties fo:margin-left="1.099cm" fo:margin-right="0cm" fo:margin-top="0cm" fo:margin-bottom="0.247cm" style:contextual-spacing="false" fo:line-height="150%" fo:text-indent="0cm" style:auto-text-indent="false">
        <style:tab-stops>
          <style:tab-stop style:position="-0.106cm"/>
          <style:tab-stop style:position="0.423cm"/>
        </style:tab-stops>
      </style:paragraph-properties>
      <style:text-properties fo:color="#000000" loext:opacity="100%" style:font-name="標楷體1" fo:font-size="14pt" officeooo:rsid="006ca145" officeooo:paragraph-rsid="00ea47b9" style:font-name-asian="標楷體1" style:font-size-asian="14pt" style:font-size-complex="14pt"/>
    </style:style>
    <style:style style:name="P51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rsid="007dfdff" officeooo:paragraph-rsid="01002051" style:letter-kerning="false" style:font-name-asian="標楷體1" style:font-size-asian="14pt" style:language-asian="zh" style:country-asian="TW" style:font-name-complex="新細明體2" style:font-size-complex="14pt" style:language-complex="hi" style:country-complex="IN"/>
    </style:style>
    <style:style style:name="P52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rsid="00120b78" officeooo:paragraph-rsid="01003b49" style:letter-kerning="false" style:font-name-asian="標楷體1" style:font-size-asian="14pt" style:font-name-complex="新細明體2" style:font-size-complex="14pt"/>
    </style:style>
    <style:style style:name="P53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1002051" style:font-name-asian="標楷體1" style:font-size-asian="14pt" style:font-size-complex="14pt"/>
    </style:style>
    <style:style style:name="P54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1003b49" style:font-name-asian="標楷體1" style:font-size-asian="14pt" style:font-size-complex="14pt"/>
    </style:style>
    <style:style style:name="P55" style:family="paragraph" style:parent-style-name="Text_20_body" style:list-style-name="L2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1002051" style:font-name-asian="標楷體1" style:font-size-asian="14pt" style:font-size-complex="14pt"/>
    </style:style>
    <style:style style:name="P56" style:family="paragraph" style:parent-style-name="Text_20_body" style:list-style-name="L1">
      <style:paragraph-properties fo:margin-left="2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officeooo:paragraph-rsid="01003b49"/>
    </style:style>
    <style:style style:name="P57" style:family="paragraph" style:parent-style-name="Text_20_body" style:list-style-name="L1">
      <style:paragraph-properties fo:margin-left="2.593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1179bf9" style:font-name-asian="標楷體1" style:font-size-asian="14pt" style:font-size-complex="14pt"/>
    </style:style>
    <style:style style:name="P58" style:family="paragraph" style:parent-style-name="Text_20_body" style:list-style-name="L1">
      <style:paragraph-properties fo:margin-left="2.593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paragraph-rsid="00fe0072" style:font-name-asian="標楷體1" style:font-size-asian="14pt" style:font-size-complex="14pt"/>
    </style:style>
    <style:style style:name="P59" style:family="paragraph" style:parent-style-name="Text_20_body" style:list-style-name="L1">
      <style:paragraph-properties fo:margin-left="2.593cm" fo:margin-right="0cm" fo:margin-top="0cm" fo:margin-bottom="0.247cm" style:contextual-spacing="false" fo:line-height="150%" fo:text-indent="-1cm" style:auto-text-indent="false" style:snap-to-layout-grid="false">
        <style:tab-stops/>
      </style:paragraph-properties>
      <style:text-properties fo:color="#000000" loext:opacity="100%" style:font-name="標楷體1" fo:font-size="14pt" officeooo:rsid="00120b78" officeooo:paragraph-rsid="01002051" style:letter-kerning="false" style:font-name-asian="標楷體1" style:font-size-asian="14pt" style:font-name-complex="新細明體2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6ca145" style:language-asian="zh" style:country-asian="TW"/>
    </style:style>
    <style:style style:name="T3" style:family="text">
      <style:text-properties officeooo:rsid="008e41ae" style:language-asian="zh" style:country-asian="TW"/>
    </style:style>
    <style:style style:name="T4" style:family="text">
      <style:text-properties officeooo:rsid="006cfadd" style:language-asian="zh" style:country-asian="TW"/>
    </style:style>
    <style:style style:name="T5" style:family="text">
      <style:text-properties officeooo:rsid="007abd1d" style:language-asian="zh" style:country-asian="TW" style:font-name-complex="標楷體" style:font-weight-complex="bold"/>
    </style:style>
    <style:style style:name="T6" style:family="text">
      <style:text-properties officeooo:rsid="014bd9f9" style:language-asian="zh" style:country-asian="TW" style:font-name-complex="標楷體" style:font-weight-complex="bold"/>
    </style:style>
    <style:style style:name="T7" style:family="text">
      <style:text-properties officeooo:rsid="007abd1d" style:language-asian="zh" style:country-asian="TW" style:font-name-complex="Times New Roman" style:font-weight-complex="bold"/>
    </style:style>
    <style:style style:name="T8" style:family="text">
      <style:text-properties officeooo:rsid="011f93bd" style:language-asian="zh" style:country-asian="TW" style:font-name-complex="Times New Roman" style:font-weight-complex="bold"/>
    </style:style>
    <style:style style:name="T9" style:family="text">
      <style:text-properties officeooo:rsid="007abd1d" style:language-asian="zh" style:country-asian="TW"/>
    </style:style>
    <style:style style:name="T10" style:family="text">
      <style:text-properties officeooo:rsid="006cfadd"/>
    </style:style>
    <style:style style:name="T11" style:family="text">
      <style:text-properties officeooo:rsid="00120b78" style:letter-kerning="false" style:font-name-complex="新細明體2"/>
    </style:style>
    <style:style style:name="T12" style:family="text">
      <style:text-properties officeooo:rsid="00e7f58d" style:letter-kerning="false" style:font-name-complex="新細明體2"/>
    </style:style>
    <style:style style:name="T13" style:family="text">
      <style:text-properties officeooo:rsid="007b527c" style:letter-kerning="false" style:font-name-complex="新細明體2" style:language-complex="hi" style:country-complex="IN"/>
    </style:style>
    <style:style style:name="T14" style:family="text">
      <style:text-properties officeooo:rsid="007ae79b" style:letter-kerning="false" style:font-name-complex="新細明體2" style:language-complex="hi" style:country-complex="IN"/>
    </style:style>
    <style:style style:name="T15" style:family="text">
      <style:text-properties officeooo:rsid="00865141" style:letter-kerning="false" style:font-name-complex="新細明體2"/>
    </style:style>
    <style:style style:name="T16" style:family="text">
      <style:text-properties officeooo:rsid="00c7357f" style:letter-kerning="false" style:font-name-complex="新細明體2"/>
    </style:style>
    <style:style style:name="T17" style:family="text">
      <style:text-properties officeooo:rsid="007b527c" style:letter-kerning="false" style:language-asian="zh" style:country-asian="TW" style:font-name-complex="新細明體2" style:language-complex="hi" style:country-complex="IN"/>
    </style:style>
    <style:style style:name="T18" style:family="text">
      <style:text-properties officeooo:rsid="007ae79b" style:letter-kerning="false" style:language-asian="zh" style:country-asian="TW" style:font-name-complex="新細明體2" style:language-complex="hi" style:country-complex="IN"/>
    </style:style>
    <style:style style:name="T19" style:family="text">
      <style:text-properties officeooo:rsid="00120b78" style:letter-kerning="false" style:language-asian="zh" style:country-asian="TW" style:font-name-complex="新細明體2"/>
    </style:style>
    <style:style style:name="T20" style:family="text">
      <style:text-properties officeooo:rsid="00d6234f" style:letter-kerning="false" style:language-asian="zh" style:country-asian="TW" style:font-name-complex="新細明體2"/>
    </style:style>
    <style:style style:name="T21" style:family="text">
      <style:text-properties officeooo:rsid="0112162e" style:letter-kerning="false" style:language-asian="zh" style:country-asian="TW" style:font-name-complex="新細明體2"/>
    </style:style>
    <style:style style:name="T22" style:family="text">
      <style:text-properties officeooo:rsid="01195077" style:letter-kerning="false" style:language-asian="zh" style:country-asian="TW" style:font-name-complex="新細明體2"/>
    </style:style>
    <style:style style:name="T23" style:family="text">
      <style:text-properties officeooo:rsid="00865141" style:letter-kerning="false" style:language-asian="zh" style:country-asian="TW" style:font-name-complex="標楷體"/>
    </style:style>
    <style:style style:name="T24" style:family="text">
      <style:text-properties officeooo:rsid="01028f86" style:letter-kerning="false" style:language-asian="zh" style:country-asian="TW" style:font-name-complex="標楷體"/>
    </style:style>
    <style:style style:name="T25" style:family="text">
      <style:text-properties officeooo:rsid="00120b78" style:letter-kerning="false" style:font-name-complex="標楷體"/>
    </style:style>
    <style:style style:name="T26" style:family="text">
      <style:text-properties officeooo:rsid="00e7f58d" style:letter-kerning="false" style:font-name-complex="標楷體"/>
    </style:style>
    <style:style style:name="T27" style:family="text">
      <style:text-properties officeooo:rsid="00e61d8e"/>
    </style:style>
    <style:style style:name="T28" style:family="text">
      <style:text-properties officeooo:rsid="00e7f58d"/>
    </style:style>
    <style:style style:name="T29" style:family="text">
      <style:text-properties fo:color="#000000" loext:opacity="100%" style:font-name="標楷體1" fo:font-size="14pt" officeooo:rsid="007981c0" style:font-name-asian="標楷體1" style:font-size-asian="14pt" style:language-asian="zh" style:country-asian="TW" style:font-name-complex="標楷體" style:font-size-complex="14pt"/>
    </style:style>
    <style:style style:name="T30" style:family="text">
      <style:text-properties fo:color="#000000" loext:opacity="100%" style:font-name="標楷體1" fo:font-size="14pt" officeooo:rsid="01179bf9" style:font-name-asian="標楷體1" style:font-size-asian="14pt" style:language-asian="zh" style:country-asian="TW" style:font-name-complex="標楷體" style:font-size-complex="14pt"/>
    </style:style>
    <style:style style:name="T31" style:family="text">
      <style:text-properties fo:color="#000000" loext:opacity="100%" style:font-name="標楷體1" fo:font-size="14pt" officeooo:rsid="007981c0" style:font-name-asian="標楷體1" style:font-size-asian="14pt" style:language-asian="zh" style:country-asian="TW" style:font-size-complex="14pt"/>
    </style:style>
    <style:style style:name="T32" style:family="text">
      <style:text-properties fo:color="#000000" loext:opacity="100%" style:font-name="標楷體" style:text-underline-style="none" fo:font-weight="normal" officeooo:rsid="00120b78" style:letter-kerning="false" style:font-name-asian="標楷體" style:font-weight-asian="normal" style:font-name-complex="標楷體" style:font-weight-complex="normal"/>
    </style:style>
    <style:style style:name="T33" style:family="text">
      <style:text-properties fo:font-size="14pt" officeooo:rsid="00120b78" style:font-size-asian="14pt" style:font-size-complex="14pt"/>
    </style:style>
    <style:style style:name="T34" style:family="text">
      <style:text-properties fo:font-size="14pt" officeooo:rsid="006ca145" style:font-size-asian="14pt" style:font-size-complex="14pt"/>
    </style:style>
    <style:style style:name="T35" style:family="text">
      <style:text-properties fo:font-size="14pt" officeooo:rsid="01179bf9" style:font-size-asian="14pt" style:font-size-complex="14pt"/>
    </style:style>
    <style:style style:name="T36" style:family="text">
      <style:text-properties fo:font-size="14pt" officeooo:rsid="00120b78" style:font-size-asian="14pt" style:language-asian="zh" style:country-asian="TW" style:font-size-complex="14pt"/>
    </style:style>
    <style:style style:name="T37" style:family="text">
      <style:text-properties fo:font-size="14pt" officeooo:rsid="006ca145" style:font-size-asian="14pt" style:language-asian="zh" style:country-asian="TW" style:font-size-complex="14pt"/>
    </style:style>
    <style:style style:name="T38" style:family="text">
      <style:text-properties fo:font-size="14pt" style:font-size-asian="14pt" style:font-name-complex="標楷體2" style:font-size-complex="14pt"/>
    </style:style>
    <style:style style:name="T39" style:family="text">
      <style:text-properties fo:font-size="14pt" officeooo:rsid="01179bf9" style:font-size-asian="14pt" style:font-name-complex="標楷體2" style:font-size-complex="14pt"/>
    </style:style>
    <style:style style:name="T40" style:family="text">
      <style:text-properties officeooo:rsid="006dad7b"/>
    </style:style>
    <style:style style:name="T41" style:family="text">
      <style:text-properties style:font-name-complex="標楷體"/>
    </style:style>
    <style:style style:name="T42" style:family="text">
      <style:text-properties style:font-name-complex="標楷體" style:font-weight-complex="bold"/>
    </style:style>
    <style:style style:name="T43" style:family="text">
      <style:text-properties officeooo:rsid="007abd1d" style:font-name-complex="標楷體" style:font-weight-complex="bold"/>
    </style:style>
    <style:style style:name="T44" style:family="text">
      <style:text-properties officeooo:rsid="011f04db" style:font-name-complex="標楷體" style:font-weight-complex="bold"/>
    </style:style>
    <style:style style:name="T45" style:family="text">
      <style:text-properties officeooo:rsid="011244ed" style:font-name-complex="標楷體"/>
    </style:style>
    <style:style style:name="T46" style:family="text">
      <style:text-properties officeooo:rsid="00e0fa14" style:font-name-complex="標楷體"/>
    </style:style>
    <style:style style:name="T47" style:family="text">
      <style:text-properties officeooo:rsid="011f04db" style:font-name-complex="標楷體"/>
    </style:style>
    <style:style style:name="T48" style:family="text">
      <style:text-properties officeooo:rsid="0074a579"/>
    </style:style>
    <style:style style:name="T49" style:family="text">
      <style:text-properties officeooo:rsid="007abd1d"/>
    </style:style>
    <style:style style:name="T50" style:family="text">
      <style:text-properties officeooo:rsid="010cb82b"/>
    </style:style>
    <style:style style:name="T51" style:family="text">
      <style:text-properties style:font-name-complex="Times New Roman" style:font-weight-complex="bold"/>
    </style:style>
    <style:style style:name="T52" style:family="text">
      <style:text-properties style:font-name="標楷體" officeooo:rsid="00120b78" style:letter-kerning="false" style:font-name-asian="標楷體" style:font-name-complex="標楷體"/>
    </style:style>
    <style:style style:name="T53" style:family="text">
      <style:text-properties style:font-name="標楷體" officeooo:rsid="02010e08" style:letter-kerning="false" style:font-name-asian="標楷體" style:font-name-complex="標楷體"/>
    </style:style>
    <style:style style:name="T54" style:family="text">
      <style:text-properties style:font-name="標楷體" officeooo:rsid="02035dc9" fo:background-color="transparent" loext:char-shading-value="0" style:font-name-asian="標楷體" style:font-name-complex="標楷體"/>
    </style:style>
    <style:style style:name="T55" style:family="text">
      <style:text-properties style:font-name="標楷體" style:text-underline-style="none" fo:font-weight="normal" officeooo:rsid="00120b78" style:letter-kerning="false" style:font-name-asian="標楷體" style:font-weight-asian="normal" style:font-name-complex="標楷體" style:font-weight-complex="normal"/>
    </style:style>
    <style:style style:name="T56" style:family="text">
      <style:text-properties officeooo:rsid="0112162e"/>
    </style:style>
    <style:style style:name="T57" style:family="text">
      <style:text-properties style:font-name="標楷體1" fo:font-size="14pt" officeooo:rsid="01480745" style:font-name-asian="標楷體1" style:font-size-asian="14pt" style:language-asian="zh" style:country-asian="TW" style:font-name-complex="標楷體" style:font-size-complex="14pt"/>
    </style:style>
    <style:style style:name="T58" style:family="text">
      <style:text-properties style:font-name="標楷體1" fo:font-size="14pt" officeooo:rsid="007981c0" style:font-name-asian="標楷體1" style:font-size-asian="14pt" style:language-asian="zh" style:country-asian="TW" style:font-name-complex="標楷體" style:font-size-complex="14pt"/>
    </style:style>
    <style:style style:name="T59" style:family="text">
      <style:text-properties style:font-name="標楷體1" fo:font-size="14pt" officeooo:rsid="01179bf9" style:font-name-asian="標楷體1" style:font-size-asian="14pt" style:language-asian="zh" style:country-asian="TW" style:font-name-complex="標楷體" style:font-size-complex="14pt"/>
    </style:style>
    <style:style style:name="T60" style:family="text">
      <style:text-properties style:font-name="標楷體1" fo:font-size="14pt" officeooo:rsid="01ff19e5" style:font-name-asian="標楷體1" style:font-size-asian="14pt" style:language-asian="zh" style:country-asian="TW" style:font-name-complex="標楷體" style:font-size-complex="14pt"/>
    </style:style>
    <style:style style:name="T61" style:family="text">
      <style:text-properties style:font-name="標楷體1" fo:font-size="14pt" officeooo:rsid="007981c0" style:font-name-asian="標楷體1" style:font-size-asian="14pt" style:language-asian="zh" style:country-asian="TW" style:font-size-complex="14pt"/>
    </style:style>
    <style:style style:name="T62" style:family="text">
      <style:text-properties style:font-name="標楷體1" fo:font-size="14pt" officeooo:rsid="01ff19e5" style:font-name-asian="標楷體1" style:font-size-asian="14pt" style:font-name-complex="標楷體" style:font-size-complex="14pt"/>
    </style:style>
    <style:style style:name="T63" style:family="text">
      <style:text-properties style:font-name="標楷體1" fo:font-size="14pt" officeooo:rsid="00120b78" style:letter-kerning="false" style:font-name-asian="標楷體1" style:font-size-asian="14pt" style:font-name-complex="新細明體2" style:font-size-complex="14pt"/>
    </style:style>
    <style:style style:name="T64" style:family="text">
      <style:text-properties style:font-name="標楷體1" fo:font-size="14pt" officeooo:rsid="00e7f58d" style:letter-kerning="false" style:font-name-asian="標楷體1" style:font-size-asian="14pt" style:font-name-complex="新細明體2" style:font-size-complex="14pt"/>
    </style:style>
    <style:style style:name="T65" style:family="text">
      <style:text-properties officeooo:rsid="01179bf9"/>
    </style:style>
    <style:style style:name="T66" style:family="text">
      <style:text-properties fo:color="#ff0000" loext:opacity="100%"/>
    </style:style>
    <style:style style:name="T67" style:family="text">
      <style:text-properties fo:color="#ff0000" loext:opacity="100%" style:font-name="標楷體1" fo:font-size="14pt" officeooo:rsid="01ff19e5" style:font-name-asian="標楷體1" style:font-size-asian="14pt" style:language-asian="zh" style:country-asian="TW" style:font-name-complex="標楷體" style:font-size-complex="14pt"/>
    </style:style>
    <style:style style:name="T68" style:family="text">
      <style:text-properties fo:color="#ff0000" loext:opacity="100%" style:font-name="標楷體1" fo:font-size="14pt" officeooo:rsid="007981c0" style:font-name-asian="標楷體1" style:font-size-asian="14pt" style:language-asian="zh" style:country-asian="TW" style:font-name-complex="標楷體" style:font-size-complex="14pt"/>
    </style:style>
    <style:style style:name="T69" style:family="text">
      <style:text-properties fo:color="#ff0000" loext:opacity="100%" style:font-name="標楷體1" fo:font-size="14pt" officeooo:rsid="01ff19e5" style:font-name-asian="標楷體1" style:font-size-asian="14pt" style:font-name-complex="標楷體" style:font-size-complex="14pt"/>
    </style:style>
    <style:style style:name="T70" style:family="text">
      <style:text-properties fo:color="#ff0000" loext:opacity="100%" fo:font-weight="normal" style:font-weight-asian="normal" style:font-weight-complex="normal"/>
    </style:style>
    <style:style style:name="T71" style:family="text">
      <style:text-properties fo:color="#ff0000" loext:opacity="100%" officeooo:rsid="006dad7b"/>
    </style:style>
    <style:style style:name="T72" style:family="text">
      <style:text-properties fo:color="#ff0000" loext:opacity="100%" officeooo:rsid="01fccd8f"/>
    </style:style>
    <style:style style:name="T73" style:family="text">
      <style:text-properties fo:color="#ff0000" loext:opacity="100%" officeooo:rsid="02035dc9" fo:background-color="transparent" loext:char-shading-value="0"/>
    </style:style>
    <style:style style:name="T74" style:family="text">
      <style:text-properties fo:color="#ff0000" loext:opacity="100%" officeooo:rsid="0043af05" fo:background-color="transparent" loext:char-shading-value="0"/>
    </style:style>
    <style:style style:name="T75" style:family="text">
      <style:text-properties fo:color="#ff0000" loext:opacity="100%" style:text-underline-style="solid" style:text-underline-width="auto" style:text-underline-color="font-color" officeooo:rsid="02035dc9" fo:background-color="transparent" loext:char-shading-value="0"/>
    </style:style>
    <style:style style:name="T76" style:family="text">
      <style:text-properties fo:color="#ff0000" loext:opacity="100%" style:font-name-complex="標楷體"/>
    </style:style>
    <style:style style:name="T77" style:family="text">
      <style:text-properties fo:color="#ff0000" loext:opacity="100%" officeooo:rsid="01179bf9"/>
    </style:style>
    <style:style style:name="T78" style:family="text">
      <style:text-properties fo:color="#ff0000" loext:opacity="100%" style:font-name-complex="Times New Roman" style:font-weight-complex="bold"/>
    </style:style>
    <style:style style:name="T79" style:family="text">
      <style:text-properties fo:color="#ff0000" loext:opacity="100%" style:font-name="標楷體" officeooo:rsid="00120b78" style:letter-kerning="false" style:font-name-asian="標楷體" style:font-name-complex="標楷體"/>
    </style:style>
    <style:style style:name="T80" style:family="text">
      <style:text-properties fo:color="#ff0000" loext:opacity="100%" style:font-name="標楷體" officeooo:rsid="02010e08" style:letter-kerning="false" style:font-name-asian="標楷體" style:font-name-complex="標楷體"/>
    </style:style>
    <style:style style:name="T81" style:family="text">
      <style:text-properties fo:color="#ff0000" loext:opacity="100%" style:font-name="標楷體" style:text-underline-style="none" fo:font-weight="normal" officeooo:rsid="00120b78" style:letter-kerning="false" style:font-name-asian="標楷體" style:font-weight-asian="normal" style:font-name-complex="標楷體" style:font-weight-complex="normal"/>
    </style:style>
    <style:style style:name="T82" style:family="text">
      <style:text-properties officeooo:rsid="01fccd8f"/>
    </style:style>
    <style:style style:name="T83" style:family="text">
      <style:text-properties officeooo:rsid="02035dc9" fo:background-color="transparent" loext:char-shading-value="0"/>
    </style:style>
    <style:style style:name="T84" style:family="text">
      <style:text-properties officeooo:rsid="011f93bd" fo:background-color="transparent" loext:char-shading-value="0"/>
    </style:style>
    <style:style style:name="T85" style:family="text">
      <style:text-properties officeooo:rsid="0043af05" fo:background-color="transparent" loext:char-shading-value="0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style:text-underline-style="solid" style:text-underline-width="auto" style:text-underline-color="font-color" officeooo:rsid="02035dc9" fo:background-color="transparent" loext:char-shading-value="0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宜蘭</text:span>縣政府<text:span text:style-name="T56">11</text:span><text:span text:style-name="T65">2</text:span><text:span text:style-name="T3">年度</text:span>照顧服務員專班訓練計畫</text:p>
      <text:p text:style-name="P3"/>
      <text:p text:style-name="P4"/>
      <text:list xml:id="list586728103" text:style-name="L1">
        <text:list-header>
          <text:p text:style-name="P44"><text:bookmark text:name="_Toc402788420"/><text:span text:style-name="T36">壹、</text:span><text:span text:style-name="T33">目的</text:span></text:p>
          <text:p text:style-name="P47"><text:span text:style-name="T37">因應長期照顧人力需求</text:span><text:span text:style-name="T34">，</text:span><text:span text:style-name="T33">鼓勵失業、待業或在職勞工參加照顧服務員職業訓練，辦理照顧服務員專班訓練，特訂定本計畫。</text:span></text:p>
          <text:p text:style-name="P48"/>
          <text:p text:style-name="P45"><text:span text:style-name="T36">貳</text:span><text:span text:style-name="T37">、</text:span><text:span text:style-name="T33">依據</text:span></text:p>
          <text:p text:style-name="P49"><text:span text:style-name="T34">勞動部勞動力發展署</text:span><text:span text:style-name="T35">111</text:span><text:span text:style-name="T38">年</text:span><text:span text:style-name="T39">12</text:span><text:span text:style-name="T38">月</text:span><text:span text:style-name="T39">27</text:span><text:span text:style-name="T38">日發訓字第</text:span><text:span text:style-name="T39">1112512084A</text:span><text:span text:style-name="T38">號令修正發布</text:span><text:span text:style-name="T34"> 「補助地方政府辦理照顧服務員專班訓練計畫」。</text:span></text:p>
          <text:p text:style-name="P50"/>
          <text:p text:style-name="P46"><text:span text:style-name="T1">參</text:span><text:span text:style-name="T2">、</text:span>辦理單位</text:p>
          <text:list>
            <text:list-header>
              <text:p text:style-name="P7"><text:span text:style-name="T1">一</text:span><text:span text:style-name="T2">、</text:span>指導單位:勞動部勞動力發展署<text:span text:style-name="T10">北基宜花金馬分署</text:span></text:p>
              <text:p text:style-name="P8"><text:span text:style-name="T1">二</text:span><text:span text:style-name="T4">、</text:span>主辦單位:<text:span text:style-name="T1">宜蘭</text:span>縣政府</text:p>
              <text:p text:style-name="P8"><text:span text:style-name="T1">三</text:span><text:span text:style-name="T4">、</text:span>訓練單位:申請本計畫且審核通過之訓練單位</text:p>
              <text:p text:style-name="P8"/>
              <text:p text:style-name="P9">肆<text:span text:style-name="T40">、實施內容</text:span></text:p>
            </text:list-header>
          </text:list>
        </text:list-header>
        <text:list-item>
          <text:p text:style-name="P10">訓練單位接受本府補助或委託辦理本計畫者，或符合下列資格之單位且具合格實習訓練場所，或與合格實習訓練場所訂有合作計畫者，得擬具計畫，送本府審查核定：</text:p>
          <text:list>
            <text:list-item>
              <text:p text:style-name="P21">依法設立具公益性質之醫療、護理、長照、社會工作、老人福利、身心障礙福利<text:span text:style-name="T86">法人</text:span>。</text:p>
            </text:list-item>
            <text:list-item>
              <text:p text:style-name="P21">設有醫學、護理學、社會工作、老人照顧、長期照顧相關科系所之大專院校。</text:p>
            </text:list-item>
            <text:list-item>
              <text:p text:style-name="P22"><text:soft-page-break/><text:span text:style-name="T40">設有長期照顧相關科之高中職校</text:span>。</text:p>
            </text:list-item>
            <text:list-item>
              <text:p text:style-name="P21">經衛生福利部或直轄市、縣<text:span text:style-name="T82">(市)政府</text:span>評鑑合格之醫療機構、護理機構及評鑑等第甲等<text:span text:style-name="T82">(含)以上之</text:span>老人福利、身心障礙福利機構。</text:p>
            </text:list-item>
            <text:list-item>
              <text:p text:style-name="P22">依長期照顧法相關規定設立且經評鑑合格之長期照顧服務機構。</text:p>
            </text:list-item>
            <text:list-item>
              <text:p text:style-name="P40">依工會法設立且與照顧服務相關之工會。</text:p>
            </text:list-item>
          </text:list>
        </text:list-item>
        <text:list-item>
          <text:p text:style-name="P11">訓練單位應檢具訓練計畫書，依本府公告之作業方式及時程申請辦訓。</text:p>
        </text:list-item>
        <text:list-item>
          <text:p text:style-name="P12">照顧服務員職業訓練之課程規劃，應符合下列規定：</text:p>
          <text:list>
            <text:list-item>
              <text:p text:style-name="P23">課程內容、時數、師資條件、訓練場所、訓練成績考核及結業證明書核發等事項，應依本計畫作業手冊辦理。</text:p>
            </text:list-item>
            <text:list-item>
              <text:p text:style-name="P28">各訓練班次內容得視需要納入勞動法令、生涯輔導、職業道德及職場工作倫理、人際溝通技巧、認識與預防傳染病等課程或活動。</text:p>
            </text:list-item>
            <text:list-item>
              <text:p text:style-name="P23">每日訓練時數以不超過<text:span text:style-name="T27">8</text:span>小時為原則，且不得安排於午後<text:span text:style-name="T27">10</text:span>時<text:span text:style-name="T48">翌晨7時進行。</text:span></text:p>
            </text:list-item>
          </text:list>
        </text:list-item>
        <text:list-item>
          <text:p text:style-name="P13">訓練單位提案時，開班規劃應符合下列規定:</text:p>
          <text:list>
            <text:list-item>
              <text:p text:style-name="P24">各班次招生訓練人數應以30人規劃辦理，最低開班人數須達原定招訓人數2分之1(含)以上，且不得低於15人；偏遠地區之最低開班人數須達10人(含)以上。</text:p>
            </text:list-item>
            <text:list-item>
              <text:p text:style-name="P24">前款最低開班人數以開訓當日之參訓人數計算，未於開訓當日完成報到者，除已辦理請假事宜外，應視為放棄參訓資格。</text:p>
            </text:list-item>
            <text:list-item>
              <text:p text:style-name="P29">訓練班次之開訓規劃，以於全年度時程內平均配置為原則，以利民眾參訓。</text:p>
            </text:list-item>
            <text:list-item>
              <text:p text:style-name="P25"><text:span text:style-name="預設段落字型"><text:span text:style-name="T83">實體訓練之班次，招生不足者，該不足額之人數，得開放完成核心課程網路(線上)訓練，且經甄試錄訓之民眾隨班附讀，並於訓練計畫書填報。</text:span></text:span></text:p>
            </text:list-item>
            <text:list-item>
              <text:p text:style-name="P25"><text:soft-page-break/><text:span text:style-name="預設段落字型"><text:span text:style-name="T83">前項訓練班次隨班附讀人數，本府得於通盤規劃後，以</text:span></text:span><text:span text:style-name="預設段落字型"><text:span text:style-name="T87">實習專班</text:span></text:span><text:span text:style-name="預設段落字型"><text:span text:style-name="T83">方式辦理實作課程、綜合討論與課程評量課程及臨床實習課程</text:span></text:span><text:span text:style-name="預設段落字型"><text:span text:style-name="T85">(共40小時)</text:span></text:span><text:span text:style-name="預設段落字型"><text:span text:style-name="T83">，各班次仍須符合最低開班人數為原則。</text:span></text:span></text:p>
            </text:list-item>
            <text:list-item>
              <text:p text:style-name="P25"><text:span text:style-name="預設段落字型"><text:span text:style-name="T54">訓練班次為職前班者，</text:span></text:span><text:span text:style-name="預設段落字型"><text:span text:style-name="T83">訓練對象以失業者為優先；招生人數不滿者，得招收在職者，其比率以不逾招生人數</text:span></text:span><text:span text:style-name="預設段落字型"><text:span text:style-name="T84">15%</text:span></text:span><text:span text:style-name="預設段落字型"><text:span text:style-name="T83">為原則，開放招收隨班附讀之班次，亦同。</text:span></text:span></text:p>
            </text:list-item>
            <text:list-item>
              <text:p text:style-name="P35">訓練班次為在職班者，以在職者為訓練對象；招生人數不滿者，得招收失業者，其比率以不逾招生人數15%為原則。</text:p>
            </text:list-item>
            <text:list-item>
              <text:p text:style-name="P36"><text:span text:style-name="T45">訓練班次為原住民專班者，具原住民身分參訓者人數須佔每班次實際開訓人數70％（含）以上方得開班，並應符合上開第</text:span><text:span text:style-name="T46">(六)</text:span><text:span text:style-name="T45">、</text:span><text:span text:style-name="T46">(七)項</text:span><text:span text:style-name="T45">規定。</text:span></text:p>
            </text:list-item>
            <text:list-item>
              <text:p text:style-name="P37">訓練單位所辦班別有下列情形之一，本府應列為審查及不予核定班次之重要參考：</text:p>
              <text:list>
                <text:list-item>
                  <text:p text:style-name="P41">上年度就業率低於<text:span text:style-name="T65">50</text:span>%或連續2年低於<text:span text:style-name="T65">55</text:span>%。</text:p>
                </text:list-item>
                <text:list-item>
                  <text:p text:style-name="P41">於偏遠地區所辦班別，上年度就業率低於<text:span text:style-name="T65">30</text:span>%或連續2年低於<text:span text:style-name="T65">40</text:span>%。</text:p>
                </text:list-item>
              </text:list>
            </text:list-item>
          </text:list>
        </text:list-item>
        <text:list-item>
          <text:p text:style-name="P14">本計畫訓練對象為年滿<text:span text:style-name="T47">16</text:span><text:span text:style-name="T41">歲以上之失業者、初次就業待業者或具就業保險、勞工保險、勞工職業災害保險、農民健康保險被保險人身分之在職勞工，並於開訓日符合下列資格之一</text:span>：</text:p>
          <text:list>
            <text:list-item>
              <text:p text:style-name="P26">具中華民國國籍。</text:p>
            </text:list-item>
            <text:list-item>
              <text:p text:style-name="P30">新住民：</text:p>
              <text:list>
                <text:list-header>
                  <text:p text:style-name="P38"><text:span text:style-name="T59">1.</text:span><text:span text:style-name="T58">與中華民國境內設有戶籍之國民結婚，且獲准居留在臺灣地區工</text:span></text:p>
                  <text:p text:style-name="P38"><text:span text:style-name="T58"><text:s text:c="2"/>作之外國人、大陸地區人民、香港居民或澳門居民</text:span><text:span text:style-name="T61">。</text:span></text:p>
                  <text:p text:style-name="P39"><text:span text:style-name="T61">2.</text:span><text:span text:style-name="T60">前目之外國人、大陸地區人民、香港或澳門居民，與其配偶</text:span><text:span text:style-name="T62">離婚</text:span></text:p>
                  <text:p text:style-name="P39"><text:span text:style-name="T62"><text:s text:c="2"/>或其配偶死亡，而依法規定得在臺灣地區繼續居留工作</text:span><text:span text:style-name="T58">者。</text:span></text:p>
                </text:list-header>
              </text:list>
            </text:list-item>
            <text:list-item>
              <text:p text:style-name="P31"><text:span text:style-name="T41">經入出國及移民法第</text:span><text:span text:style-name="T47">16</text:span><text:span text:style-name="T41">條第</text:span><text:span text:style-name="T47">3</text:span><text:span text:style-name="T41">項或第</text:span><text:span text:style-name="T47">4</text:span><text:span text:style-name="T41">項規定許可其居留身分之下列對象之一：</text:span></text:p>
              <text:list>
                <text:list-header>
                  <text:p text:style-name="P42"><text:soft-page-break/><text:span text:style-name="T50">1.</text:span>泰國、緬甸地區單一中華民國國籍之無戶籍國民。</text:p>
                  <text:p text:style-name="P42">2.泰國、緬甸、印度或尼泊爾地區無國籍人民，並依就業服務法第51條第1項第1款規定取得工作許可。</text:p>
                  <text:p text:style-name="P43"><text:span text:style-name="T57">3.</text:span><text:span text:style-name="T58">跨國（境）人口販運被害人，並取得工作許可者。</text:span></text:p>
                </text:list-header>
              </text:list>
            </text:list-item>
          </text:list>
          <text:p text:style-name="P15">自營作業者、公司或行(商)號負責人(含有限公司及股份有限公司之董事) ，不得以失業者身分參訓。</text:p>
        </text:list-item>
        <text:list-item>
          <text:p text:style-name="P15"><text:span text:style-name="T43">前點在職勞工以外之人員有下列情事之一者，不得報名</text:span><text:span text:style-name="T49">：</text:span></text:p>
          <text:list>
            <text:list-item text:start-value="1">
              <text:p text:style-name="P27"><text:span text:style-name="T51">報名班次之開訓日</text:span><text:span text:style-name="T42">，於前次完訓或結訓班次之訓後</text:span><text:span text:style-name="T44">180</text:span><text:span text:style-name="T42">日內。</text:span></text:p>
            </text:list-item>
            <text:list-item>
              <text:p text:style-name="P27"><text:span text:style-name="T51">曾參加職前訓練課程而被退訓，其退訓日</text:span><text:span text:style-name="T42">於報名班次之開訓日前</text:span><text:span text:style-name="T44">1</text:span><text:span text:style-name="T42">年內。</text:span></text:p>
            </text:list-item>
            <text:list-item>
              <text:p text:style-name="P27"><text:span text:style-name="T51">重複參加相同班名之職前訓練課程，且其離、退訓日(不含適應期內離訓)、完訓日或結訓日尚</text:span><text:span text:style-name="T42">於報名班次之開訓日前</text:span><text:span text:style-name="T44">3</text:span><text:span text:style-name="T42">年內。</text:span></text:p>
            </text:list-item>
            <text:list-item>
              <text:p text:style-name="P32"><text:span text:style-name="T7">報名班次之開訓日前</text:span><text:span text:style-name="T8">2</text:span><text:span text:style-name="T7">年內，已有</text:span><text:span text:style-name="T8">2</text:span><text:span text:style-name="T7">次以上</text:span><text:span text:style-name="T5">離訓、退訓、完訓或結訓之職前訓練參訓紀錄</text:span><text:span text:style-name="T6">(不含適應期內離訓)</text:span><text:span text:style-name="T5">。</text:span><text:span text:style-name="T9"> <text:s text:c="4"/></text:span></text:p>
            </text:list-item>
          </text:list>
        </text:list-item>
        <text:list-item>
          <text:p text:style-name="P16">訓練單位提案時，應依各訓練班次之施訓規劃與實施內涵之需要，分</text:p>
          <text:p text:style-name="P17">為指定報價項目及開放報價項目編列訓練經費，且不得含營業稅(詳如作業手冊)。</text:p>
        </text:list-item>
        <text:list-item>
          <text:p text:style-name="P18">訓練單位應依本府核定之個人訓練費用單價，於開訓日(含)前先向參訓學員收取全額訓練費用，不得超收或以其他名目增收任何費用。</text:p>
        </text:list-item>
      </text:list>
      <text:p text:style-name="P6"><text:s text:c="4"/>核心課程採實體訓練之班次，訓練單位所招收學員為完成線上訓練課程參加隨班附讀者，訓練單位僅得向學員收取該班次個人訓練費用單價<text:span text:style-name="T27">5</text:span>分之<text:span text:style-name="T27">3</text:span>之訓練費用。</text:p>
      <text:p text:style-name="P5"><text:span text:style-name="T1"><text:s text:c="4"/></text:span>訓練單位未能如期開班，或因訓練單位未落實參訓學員資格審查，致</text:p>
      <text:p text:style-name="P5"><text:span text:style-name="T1"><text:s text:c="4"/></text:span>有學員不符補助資格而退訓者，應全數退還學員已繳交之費用。</text:p>
      <text:list xml:id="list152054644467445" text:continue-numbering="true" text:style-name="L1">
        <text:list-header>
          <text:p text:style-name="P19"><text:span text:style-name="T1"><text:s text:c="4"/></text:span>訓練單位向學員收取之費用，學員因故無法參訓，訓練單位應依下列規定辦理退費:</text:p>
          <text:list>
            <text:list-item text:start-value="1">
              <text:p text:style-name="P33">開訓前辦理退訓者，最多得收取核定訓練費用<text:span text:style-name="T28">5%</text:span>，餘額退還學員。</text:p>
            </text:list-item>
            <text:list-item>
              <text:p text:style-name="P33"><text:soft-page-break/>已開訓但未逾訓練總時數<text:span text:style-name="T27">3</text:span>分之<text:span text:style-name="T27">1</text:span>者，訓練單位應退還核定訓練費用<text:span text:style-name="T28">50%</text:span>。</text:p>
            </text:list-item>
            <text:list-item>
              <text:p text:style-name="P34">已逾訓練總時數<text:span text:style-name="T28">3</text:span>分之<text:span text:style-name="T28">1</text:span>者，不予退費。</text:p>
            </text:list-item>
          </text:list>
        </text:list-header>
        <text:list-item>
          <text:p text:style-name="P20"><text:span text:style-name="T18">訓練單位</text:span><text:span text:style-name="T14">辦理招訓、甄試、開訓、</text:span><text:span text:style-name="T13">宣導及訓後成效應辦理事項</text:span><text:span text:style-name="T17">等其他</text:span><text:span text:style-name="T18">作業應注意事項</text:span><text:span text:style-name="T14">應依本府作業規定辦理(</text:span><text:span text:style-name="T18">詳如作業手冊)。</text:span></text:p>
        </text:list-item>
        <text:list-item>
          <text:p text:style-name="P51">本府依成績考核結果，補助下列個人訓練費用：</text:p>
          <text:list>
            <text:list-item text:start-value="1">
              <text:p text:style-name="P57"><text:span text:style-name="T52">經成績考核及格，取得結業證明書，且符合</text:span><text:span text:style-name="Internet_20_link"><text:span text:style-name="T32">全額補助訓練費用之參訓者資格條件及應附證明文件者</text:span></text:span><text:span text:style-name="T52">，依核定之個人訓練費用單價全額補助</text:span><text:span text:style-name="T11">。</text:span></text:p>
            </text:list-item>
            <text:list-item>
              <text:p text:style-name="P58"><text:span text:style-name="T11">經成績考核及格，取得結業證(明)書，未具前款所列對象身分者，依核定之個人訓練費用單價補助</text:span><text:span text:style-name="T12">80%</text:span><text:span text:style-name="T11">，其餘費用由學員自行負擔。</text:span></text:p>
            </text:list-item>
            <text:list-item>
              <text:p text:style-name="P58"><text:span text:style-name="T11">經成績考核結果不及格，未取得結業證(明)書者，依前</text:span><text:span text:style-name="T12">2</text:span><text:span text:style-name="T11">款規定之補助標準，補助其</text:span><text:span text:style-name="T12">2</text:span><text:span text:style-name="T11">分之</text:span><text:span text:style-name="T12">1</text:span><text:span text:style-name="T11">。</text:span></text:p>
            </text:list-item>
            <text:list-item>
              <text:p text:style-name="P57"><text:span text:style-name="T25">完成</text:span><text:span text:style-name="T52">網路</text:span><text:span text:style-name="T53">(</text:span><text:span text:style-name="T52">線上</text:span><text:span text:style-name="T53">)</text:span><text:span text:style-name="T25">訓練課程之民眾，參加核心課程採實體訓練之班次隨 班附讀者，依前</text:span><text:span text:style-name="T26">3</text:span><text:span text:style-name="T25">款規定之補助標準，補助其</text:span><text:span text:style-name="T26">5</text:span><text:span text:style-name="T25">分之</text:span><text:span text:style-name="T26">3</text:span><text:span text:style-name="T25">。</text:span></text:p>
            </text:list-item>
            <text:list-item>
              <text:p text:style-name="P59">在職勞工參加本計畫之補助金額，納入勞動部勞動力發展署產 業人才投資方案相關計畫補助額度內計算。</text:p>
            </text:list-item>
          </text:list>
        </text:list-item>
        <text:list-item>
          <text:p text:style-name="P53"><text:span text:style-name="T15">參訓學員經考評成績合格者，訓練單位應於各訓練班次結訓後</text:span><text:span text:style-name="T23">，函送相關文件至本府核備</text:span><text:span text:style-name="T24">(詳如作業手冊)</text:span><text:span text:style-name="T23">，並</text:span><text:span text:style-name="T24">核發結業證明書</text:span><text:span text:style-name="T23">。</text:span></text:p>
        </text:list-item>
        <text:list-item>
          <text:p text:style-name="P54"><text:span text:style-name="T11">訓練單位應依本府核定之個人訓練單價計算學員補助費用，於該班次結訓後</text:span><text:span text:style-name="T12">1</text:span><text:span text:style-name="T11">個月內，函送相關文件</text:span><text:span text:style-name="T16">(詳如作業手冊)</text:span><text:span text:style-name="T11">至本府，辦理學員補助費用請領作業。</text:span></text:p>
          <text:p text:style-name="P56"><text:span text:style-name="T63">訓練單位應於補助款收訖次日起</text:span><text:span text:style-name="T64">10</text:span><text:span text:style-name="T63">個工作日內，轉發受補助學員，並於轉發完畢後函知本府。</text:span></text:p>
          <text:p text:style-name="P52"><text:soft-page-break/>受補助經費於補助案件結案尚有結餘款者，訓練單位應按補助比例繳回；因受補助經費產生之利息或其他衍生收入亦同。</text:p>
        </text:list-item>
        <text:list-item>
          <text:p text:style-name="P52">本計畫經費由勞動部就業安定基金補助，未盡事宜以勞動部勞動力</text:p>
        </text:list-item>
      </text:list>
      <text:list xml:id="list1900011573" text:style-name="L2">
        <text:list-header>
          <text:p text:style-name="P55"><text:span text:style-name="T11">發展署「補助地方政府辦理照顧服務員專班訓練計畫」</text:span><text:span text:style-name="T19">及本府</text:span><text:span text:style-name="T21">11</text:span><text:span text:style-name="T22">2</text:span><text:span text:style-name="T20">年度照顧服務員專班訓練計畫作</text:span><text:span text:style-name="T19">業手冊</text:span><text:span text:style-name="T11">規定辦理</text:span><text:span text:style-name="T19">，</text:span><text:span text:style-name="T11">奉核後實施，修正時亦同。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預設段落字型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<text:page-number text:select-page="current">5</text:page-number>頁，共<text:page-count>6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9T16:59:51.892000000</meta:creation-date>
    <dc:date>2023-01-16T15:20:53.591000000</dc:date>
    <meta:editing-duration>PT17H8M19S</meta:editing-duration>
    <meta:editing-cycles>185</meta:editing-cycles>
    <meta:generator>NDC_ODF_Application_Tools_/3.3.3$Windows_X86_64 LibreOffice_project/1e1e6a7b6182699804c71e64ce03ac02dcaacc3f</meta:generator>
    <meta:print-date>2018-11-02T14:09:55.094000000</meta:print-date>
    <meta:document-statistic meta:table-count="0" meta:image-count="0" meta:object-count="0" meta:page-count="6" meta:paragraph-count="75" meta:word-count="2959" meta:character-count="3043" meta:non-whitespace-character-count="3014"/>
  </office:meta>
</office:document-meta>
</file>