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2" svg:font-family="'思源黑體 TW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45cm" fo:margin-left="0.93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305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65cm" fo:keep-together="auto"/>
    </style:style>
    <style:style style:name="表格1.4" style:family="table-row">
      <style:table-row-properties style:min-row-height="0.935cm" fo:keep-together="auto"/>
    </style:style>
    <style:style style:name="表格2" style:family="table">
      <style:table-properties style:width="17.544cm" table:align="left" style:writing-mode="lr-tb"/>
    </style:style>
    <style:style style:name="表格2.A" style:family="table-column">
      <style:table-column-properties style:column-width="1.829cm"/>
    </style:style>
    <style:style style:name="表格2.B" style:family="table-column">
      <style:table-column-properties style:column-width="0.39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972cm"/>
    </style:style>
    <style:style style:name="表格2.E" style:family="table-column">
      <style:table-column-properties style:column-width="1.028cm"/>
    </style:style>
    <style:style style:name="表格2.F" style:family="table-column">
      <style:table-column-properties style:column-width="0.175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0.674cm"/>
    </style:style>
    <style:style style:name="表格2.J" style:family="table-column">
      <style:table-column-properties style:column-width="0.6cm"/>
    </style:style>
    <style:style style:name="表格2.K" style:family="table-column">
      <style:table-column-properties style:column-width="0.146cm"/>
    </style:style>
    <style:style style:name="表格2.L" style:family="table-column">
      <style:table-column-properties style:column-width="1.438cm"/>
    </style:style>
    <style:style style:name="表格2.N" style:family="table-column">
      <style:table-column-properties style:column-width="0.318cm"/>
    </style:style>
    <style:style style:name="表格2.O" style:family="table-column">
      <style:table-column-properties style:column-width="1.274cm"/>
    </style:style>
    <style:style style:name="表格2.P" style:family="table-column">
      <style:table-column-properties style:column-width="3.577cm"/>
    </style:style>
    <style:style style:name="表格2.1" style:family="table-row">
      <style:table-row-properties style:min-row-height="1.89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6cm" fo:keep-together="auto"/>
    </style:style>
    <style:style style:name="表格2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773cm" fo:keep-together="auto"/>
    </style:style>
    <style:style style:name="表格2.4" style:family="table-row">
      <style:table-row-properties style:min-row-height="2.219cm" fo:keep-together="auto"/>
    </style:style>
    <style:style style:name="表格2.5" style:family="table-row">
      <style:table-row-properties style:min-row-height="1.63cm" fo:keep-together="auto"/>
    </style:style>
    <style:style style:name="表格2.6" style:family="table-row">
      <style:table-row-properties style:min-row-height="2.494cm" fo:keep-together="auto"/>
    </style:style>
    <style:style style:name="表格2.7" style:family="table-row">
      <style:table-row-properties style:min-row-height="2.18cm" fo:keep-together="auto"/>
    </style:style>
    <style:style style:name="P1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標楷體" fo:font-size="10pt" style:letter-kerning="false" style:font-name-asian="標楷體" style:font-size-asian="10pt" style:font-name-complex="標楷體"/>
    </style:style>
    <style:style style:name="P8" style:family="paragraph" style:parent-style-name="Standard">
      <style:paragraph-properties style:text-autospace="none"/>
      <style:text-properties style:font-name="標楷體" fo:font-size="10pt" style:letter-kerning="false" style:font-name-asian="標楷體" style:font-size-asian="10pt" style:font-name-complex="標楷體"/>
    </style:style>
    <style:style style:name="P9" style:family="paragraph" style:parent-style-name="Standard">
      <style:paragraph-properties fo:line-height="0.635cm">
        <style:tab-stops>
          <style:tab-stop style:position="9.71cm"/>
        </style:tab-stops>
      </style:paragraph-properties>
      <style:text-properties style:font-name="標楷體" fo:font-size="10pt" style:letter-kerning="false" style:font-name-asian="標楷體" style:font-size-asian="10pt" style:font-name-complex="標楷體"/>
    </style:style>
    <style:style style:name="P10" style:family="paragraph" style:parent-style-name="Standard">
      <style:paragraph-properties fo:line-height="0.635cm" fo:text-align="justify" style:justify-single-word="false">
        <style:tab-stops>
          <style:tab-stop style:position="9.71cm"/>
        </style:tab-stops>
      </style:paragraph-properties>
      <style:text-properties style:font-name="標楷體" fo:font-size="10pt" style:letter-kerning="false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標楷體" fo:font-size="10pt" fo:font-weight="bold" style:letter-kerning="false" style:font-name-asian="標楷體" style:font-size-asian="10pt" style:font-weight-asian="bold" style:font-name-complex="標楷體" style:font-weight-complex="bold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/>
      <style:text-properties style:font-name="標楷體" fo:font-size="10pt" fo:font-weight="bold" style:letter-kerning="false" style:font-name-asian="標楷體" style:font-size-asian="10pt" style:font-weight-asian="bold" style:font-name-complex="標楷體" style:font-weight-complex="bold"/>
    </style:style>
    <style:style style:name="P1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4" style:family="paragraph" style:parent-style-name="Standard">
      <style:paragraph-properties style:text-autospace="none"/>
      <style:text-properties style:font-name="標楷體" fo:font-size="12pt" fo:font-weight="bold" style:letter-kerning="false" style:font-name-asian="標楷體" style:font-size-asian="12pt" style:font-weight-asian="bold" style:font-name-complex="標楷體" style:font-size-complex="12pt" style:font-weight-complex="bold"/>
    </style:style>
    <style:style style:name="P35" style:family="paragraph" style:parent-style-name="Standard">
      <style:paragraph-properties fo:margin-left="2.963cm" fo:margin-right="0cm" fo:text-indent="-2.963cm" style:auto-text-indent="false"/>
    </style:style>
    <style:style style:name="P36" style:family="paragraph" style:parent-style-name="Standard">
      <style:paragraph-properties fo:margin-left="1.586cm" fo:margin-right="0cm" fo:text-indent="-1.586cm" style:auto-text-indent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 style:parent-style-name="Standard" style:list-style-name="WW8Num2">
      <style:paragraph-properties fo:margin-left="1.901cm" fo:margin-right="0cm" style:line-height-at-least="0cm" fo:text-indent="-0.951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 style:font-size-complex="12pt"/>
    </style:style>
    <style:style style:name="P39" style:family="paragraph" style:parent-style-name="Standard" style:list-style-name="WW8Num1">
      <style:paragraph-properties fo:margin-left="0.63cm" fo:margin-right="0cm" fo:line-height="0.77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1">
      <style:paragraph-properties fo:margin-left="0.63cm" fo:margin-right="0cm" fo:line-height="0.776cm" fo:text-indent="-0.63cm" style:auto-text-indent="false"/>
    </style:style>
    <style:style style:name="P43" style:family="paragraph" style:parent-style-name="Standard">
      <style:paragraph-properties style:line-height-at-least="0cm" fo:text-align="justify" style:justify-single-word="false"/>
    </style:style>
    <style:style style:name="P44" style:family="paragraph" style:parent-style-name="Standard">
      <style:paragraph-properties style:line-height-at-least="0cm" fo:text-align="justify" style:justify-single-word="false"/>
      <style:text-properties style:font-name-asian="標楷體1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officeooo:rsid="00071d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2">宜蘭縣政府辦理113年度身心障礙者職業訓練招生簡章</text:p>
      <text:p text:style-name="P1"/>
      <text:p text:style-name="P5">一、計畫目標：運用地區性社會資源，建立職業生涯訓練體系，充分提供身心障礙者參加各項職業技能訓練機會，促進身心障礙者之就業，以健全其身心發展、自力更生及服務社會。</text:p>
      <text:p text:style-name="P2"/>
      <text:p text:style-name="P4">二、訓練對象：</text:p>
      <text:list xml:id="list698506170" text:style-name="WW8Num2">
        <text:list-item>
          <text:p text:style-name="P38">以失業者之領有身心障礙證明者為對象，自特殊學校、機構畢(結)業未滿一年參訓者，以訓練名額五分之一為限。</text:p>
        </text:list-item>
        <text:list-item>
          <text:p text:style-name="P38">年滿15歲以上，惟招生時應作適當的評估，以篩選適合者參加訓練，身心障礙者參加職業訓練，二年內以一次為原則。</text:p>
        </text:list-item>
        <text:list-item>
          <text:p text:style-name="P38">基於補助不重複之原則，凡具社政單位之教養生、教育單位在校生、醫療單位住院、日間留院、社區復健中心及其他相關身分者，不得參加本訓練。 </text:p>
        </text:list-item>
      </text:list>
      <text:p text:style-name="P3"/>
      <text:p text:style-name="P3">三、訓練之班別、名額及時間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班別名稱</text:p>
          </table:table-cell>
          <table:table-cell table:style-name="表格1.A1" office:value-type="string">
            <text:p text:style-name="P12">承辦訓練單位</text:p>
            <text:p text:style-name="P11">地址、電話及聯絡人</text:p>
          </table:table-cell>
          <table:table-cell table:style-name="表格1.A1" office:value-type="string">
            <text:p text:style-name="P11">上課時間</text:p>
          </table:table-cell>
          <table:table-cell table:style-name="表格1.A1" office:value-type="string">
            <text:p text:style-name="P11">受訓起</text:p>
            <text:p text:style-name="P11">迄日期</text:p>
          </table:table-cell>
          <table:table-cell table:style-name="表格1.A1" office:value-type="string">
            <text:p text:style-name="P11">招收障別</text:p>
          </table:table-cell>
          <table:table-cell table:style-name="表格1.A1" office:value-type="string">
            <text:p text:style-name="P11">訓練</text:p>
            <text:p text:style-name="P11">人數</text:p>
          </table:table-cell>
          <table:table-cell table:style-name="表格1.G1" office:value-type="string">
            <text:p text:style-name="P11">訓練</text:p>
            <text:p text:style-name="P11">時數</text:p>
          </table:table-cell>
        </table:table-row>
        <table:table-row table:style-name="表格1.2">
          <table:table-cell table:style-name="表格1.A1" office:value-type="string">
            <text:p text:style-name="P34">視覺障礙者紓壓技能培訓專班</text:p>
          </table:table-cell>
          <table:table-cell table:style-name="表格1.A1" office:value-type="string">
            <text:p text:style-name="P9">財團法人宜蘭縣私立慕光盲人重建中心</text:p>
            <text:p text:style-name="P9">269宜蘭縣冬山鄉冬山路3段179號(03)9581001／</text:p>
            <text:p text:style-name="P9">吳文德先生</text:p>
          </table:table-cell>
          <table:table-cell table:style-name="表格1.A1" office:value-type="string">
            <text:p text:style-name="P6">星期一至星期五</text:p>
            <text:p text:style-name="P6">08：10-17：00</text:p>
          </table:table-cell>
          <table:table-cell table:style-name="表格1.A1" office:value-type="string">
            <text:p text:style-name="P7">2月1日-</text:p>
            <text:p text:style-name="P7">11月22日</text:p>
          </table:table-cell>
          <table:table-cell table:style-name="表格1.A1" office:value-type="string">
            <text:p text:style-name="P10">視覺功能障礙者或視多障者</text:p>
          </table:table-cell>
          <table:table-cell table:style-name="表格1.A1" office:value-type="string">
            <text:p text:style-name="P10">1<text:span text:style-name="T9">1</text:span>人</text:p>
          </table:table-cell>
          <table:table-cell table:style-name="表格1.G1" office:value-type="string">
            <text:p text:style-name="P6">1,500小時</text:p>
          </table:table-cell>
        </table:table-row>
        <table:table-row table:style-name="表格1.2">
          <table:table-cell table:style-name="表格1.A1" office:value-type="string">
            <text:p text:style-name="P34">餐旅清潔服務班</text:p>
          </table:table-cell>
          <table:table-cell table:style-name="表格1.A1" office:value-type="string">
            <text:p text:style-name="P8">財團法人宜蘭縣私立蘭馨婦幼中心</text:p>
            <text:p text:style-name="P8">260宜蘭縣羅東鎮光明街166號</text:p>
            <text:p text:style-name="P8">(03)9510518轉240/</text:p>
            <text:p text:style-name="P8">黃靜玟小姐</text:p>
          </table:table-cell>
          <table:table-cell table:style-name="表格1.A1" office:value-type="string">
            <text:p text:style-name="P7">星期一至星期五</text:p>
            <text:p text:style-name="P7">09：00-16：00</text:p>
          </table:table-cell>
          <table:table-cell table:style-name="表格1.A1" office:value-type="string">
            <text:p text:style-name="P7">5月6日-</text:p>
            <text:p text:style-name="P7">9月13日</text:p>
          </table:table-cell>
          <table:table-cell table:style-name="表格1.A1" office:value-type="string">
            <text:p text:style-name="P7">持有身障證明者，具基本認知能力且經評估符合受訓資格者。</text:p>
          </table:table-cell>
          <table:table-cell table:style-name="表格1.A1" office:value-type="string">
            <text:p text:style-name="P7">10人</text:p>
          </table:table-cell>
          <table:table-cell table:style-name="表格1.G1" office:value-type="string">
            <text:p text:style-name="P7">500</text:p>
            <text:p text:style-name="P7">小時</text:p>
          </table:table-cell>
        </table:table-row>
        <table:table-row table:style-name="表格1.4">
          <table:table-cell table:style-name="表格1.A1" office:value-type="string">
            <text:p text:style-name="P34">清潔服務班</text:p>
          </table:table-cell>
          <table:table-cell table:style-name="表格1.A1" office:value-type="string">
            <text:p text:style-name="P8">財團法人蘭智社會福利基金會</text:p>
            <text:p text:style-name="P8">265宜蘭縣羅東鎮進德街199號</text:p>
            <text:p text:style-name="P8">(03）9610137~9轉20／</text:p>
            <text:p text:style-name="P8">蕭伯真小姐</text:p>
          </table:table-cell>
          <table:table-cell table:style-name="表格1.A1" office:value-type="string">
            <text:p text:style-name="P7">星期一至星期五</text:p>
            <text:p text:style-name="P7">09：00-16：00</text:p>
          </table:table-cell>
          <table:table-cell table:style-name="表格1.A1" office:value-type="string">
            <text:p text:style-name="P7">4月<text:span text:style-name="T9">18</text:span>日-</text:p>
            <text:p text:style-name="P7">8月29日</text:p>
          </table:table-cell>
          <table:table-cell table:style-name="表格1.A1" office:value-type="string">
            <text:p text:style-name="P7">持有身障證明者，具基本認知能力且經評估符合受訓資格者。</text:p>
          </table:table-cell>
          <table:table-cell table:style-name="表格1.A1" office:value-type="string">
            <text:p text:style-name="P7">10人</text:p>
          </table:table-cell>
          <table:table-cell table:style-name="表格1.G1" office:value-type="string">
            <text:p text:style-name="P7">500</text:p>
            <text:p text:style-name="P7">小時</text:p>
          </table:table-cell>
        </table:table-row>
      </table:table>
      <text:p text:style-name="P35"/>
      <text:p text:style-name="P35"><text:span text:style-name="T1">四、報名資格：</text:span><text:span text:style-name="T4">請務必檢附身心障礙證明影本</text:span><text:span text:style-name="T1">，</text:span><text:span text:style-name="T4">並由承辦訓練單位辦理錄訓評估，擇符合者優先錄訓，並以2年內未重複參訓者優先</text:span><text:span text:style-name="T1">；另</text:span><text:span text:style-name="T4">精神障礙者請檢附職業訓練及就業服務醫療諮詢單</text:span><text:span text:style-name="T1">。若所報名之班別與學員資格未符，將不予同意報名，所送報名相關文件不予退還，亦不可要求賠償。具「非自願性離職身分者」應由公立就業服務機構開立推介單。</text:span></text:p>
      <text:p text:style-name="Standard"/>
      <text:p text:style-name="P3">五、報名日期：即日起報名，額滿為止，並以郵戳為憑。</text:p>
      <text:p text:style-name="Standard"/>
      <text:p text:style-name="P3">六、報名地點：請郵寄至承辦訓練單位參加報名。</text:p>
      <text:p text:style-name="P35"/>
      <text:p text:style-name="P35"><text:span text:style-name="T1">七、報名方式：</text:span><text:span text:style-name="T3">一律採通信報名</text:span><text:span text:style-name="T1">(請郵寄承辦訓練單位)（本表不敷使用請自行影印或上宜蘭縣政府勞工處網站下載）。</text:span></text:p>
      <text:p text:style-name="P3"/>
      <text:p text:style-name="P3">八、訓練費用：完全免費。</text:p>
      <text:p text:style-name="P3"/>
      <text:p text:style-name="P33"><text:soft-page-break/>宜蘭縣政府辦理113年度身心障礙者職業訓練招生簡章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H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2" office:value-type="string">
            <text:p text:style-name="P14">報名班別</text:p>
          </table:table-cell>
          <table:covered-table-cell/>
          <table:table-cell table:style-name="表格2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8">承訓單位</text:p>
          </table:table-cell>
          <table:covered-table-cell/>
          <table:covered-table-cell/>
          <table:table-cell table:style-name="表格2.M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8">姓名</text:p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table:number-columns-spanned="3" office:value-type="string">
            <text:p text:style-name="P15">出生</text:p>
            <text:p text:style-name="P15">年月日</text:p>
          </table:table-cell>
          <table:covered-table-cell/>
          <table:covered-table-cell/>
          <table:table-cell table:style-name="表格2.A1" table:number-columns-spanned="5" office:value-type="string">
            <text:p text:style-name="P24">年　 月 <text:s/>　日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3">性別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P2" table:number-rows-spanned="3" office:value-type="string">
            <text:p text:style-name="P29">兩吋相片</text:p>
            <text:p text:style-name="P29">黏貼處</text:p>
            <text:p text:style-name="P30"/>
            <text:p text:style-name="P29"/>
          </table:table-cell>
        </table:table-row>
        <table:table-row table:style-name="表格2.3">
          <table:table-cell table:style-name="表格2.A1" table:number-columns-spanned="3" office:value-type="string">
            <text:p text:style-name="P13">身分證字號</text:p>
          </table:table-cell>
          <table:covered-table-cell/>
          <table:covered-table-cell/>
          <table:table-cell table:style-name="表格2.A1" table:number-columns-spanned="3" office:value-type="string">
            <text:p text:style-name="P15">身心障礙類別</text:p>
          </table:table-cell>
          <table:covered-table-cell/>
          <table:covered-table-cell/>
          <table:table-cell table:style-name="表格2.A1" table:number-columns-spanned="4" office:value-type="string">
            <text:p text:style-name="P15">身心障礙等級</text:p>
          </table:table-cell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15">聯絡</text:p>
            <text:p text:style-name="P15">電話</text:p>
          </table:table-cell>
          <table:covered-table-cell/>
          <table:table-cell table:style-name="表格2.C1" table:number-rows-spanned="2" table:number-columns-spanned="3" office:value-type="string">
            <text:p text:style-name="P44"><text:span text:style-name="T8"/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17"/>
          </table:table-cell>
          <table:covered-table-cell/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5">教育</text:p>
            <text:p text:style-name="P15">程度</text:p>
          </table:table-cell>
          <table:table-cell table:style-name="表格2.P2" table:number-columns-spanned="15" office:value-type="string">
            <text:p text:style-name="P29">□無 <text:s text:c="2"/>□國小（□普通班 □特教班） <text:s/>□國中（□普通班 □特教班）</text:p>
            <text:p text:style-name="P31">□高中職特教 <text:s text:c="2"/>□十年技藝班 <text:s text:c="8"/>□其他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5">連絡</text:p>
            <text:p text:style-name="P15">地址</text:p>
          </table:table-cell>
          <table:table-cell table:style-name="表格2.C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>戶籍地點</text:p>
          </table:table-cell>
          <table:covered-table-cell/>
          <table:covered-table-cell/>
          <table:covered-table-cell/>
          <table:table-cell table:style-name="表格2.M1" table:number-columns-spanned="4" office:value-type="string">
            <text:p text:style-name="P28">□同連絡地址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0">聯絡人</text:p>
          </table:table-cell>
          <table:table-cell table:style-name="表格2.C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0">關係</text:p>
          </table:table-cell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0">電話</text:p>
          </table:table-cell>
          <table:covered-table-cell/>
          <table:table-cell table:style-name="表格2.P2" table:number-columns-spanned="2" office:value-type="string">
            <text:p text:style-name="P21"/>
          </table:table-cell>
          <table:covered-table-cell/>
        </table:table-row>
        <table:table-row table:style-name="表格2.7">
          <table:table-cell table:style-name="表格2.A1" office:value-type="string">
            <text:p text:style-name="P26">獲得職訓資訊來源</text:p>
          </table:table-cell>
          <table:table-cell table:style-name="表格2.C1" table:number-columns-spanned="10" office:value-type="string">
            <text:list xml:id="list853929740" text:style-name="WW8Num1">
              <text:list-item>
                <text:p text:style-name="P39">職業重建專業人員：如職管員、就服員等</text:p>
              </text:list-item>
              <text:list-item>
                <text:p text:style-name="P39">勞工處網頁</text:p>
              </text:list-item>
              <text:list-item>
                <text:p text:style-name="P39">羅東就業中心</text:p>
              </text:list-item>
              <text:list-item>
                <text:p text:style-name="P39">職訓單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5" office:value-type="string">
            <text:list xml:id="list154205722386483" text:continue-numbering="true" text:style-name="WW8Num1">
              <text:list-item>
                <text:p text:style-name="P39">廣播電台</text:p>
              </text:list-item>
              <text:list-item>
                <text:p text:style-name="P39">電視廣告</text:p>
              </text:list-item>
              <text:list-item>
                <text:p text:style-name="P39">電視牆廣告</text:p>
              </text:list-item>
              <text:list-item>
                <text:p text:style-name="P39">宣傳DM</text:p>
              </text:list-item>
              <text:list-item>
                <text:p text:style-name="P42"><text:span text:style-name="T5">其他__________________</text:span><text:span text:style-name="T2">(請說明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5">註：1.</text:span><text:span text:style-name="T7">請務必檢附身心障礙證明影本</text:span><text:span text:style-name="T5">；另</text:span><text:span text:style-name="T7">精神障礙者請檢附職業訓練及就業服務醫療諮詢單</text:span><text:span text:style-name="T5">。若所報名之班別與學員資格未符，將不予同意報名，所送報名相關文件不予退還，亦不可要求賠償。</text:span></text:p>
      <text:p text:style-name="P27"><text:s text:c="4"/>2.具「非自願性離職身分者」應由公立就業服務機構開立推介單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2" svg:font-family="'思源黑體 TW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88cm" style:contextual-spacing="false" fo:line-height="0.564cm"/>
      <style:text-properties fo:font-size="14pt" style:font-name-asian="標楷體" style:font-family-asian="標楷體" style:font-family-generic-asian="script" style:font-size-asian="14pt" style:font-size-complex="12pt"/>
    </style:style>
    <style:style style:name="List" style:family="paragraph" style:parent-style-name="Text_20_body" style:class="list">
      <style:text-properties style:font-name-complex="思源黑體 TW2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2cm" fo:text-indent="-1.958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1.591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宜蘭縣政府辦理九十五年度身心障礙者職業訓練招生簡章</dc:title>
    <meta:initial-creator>user_00</meta:initial-creator>
    <meta:creation-date>2020-02-04T09:50:00</meta:creation-date>
    <dc:date>2024-02-17T15:41:59.094000000</dc:date>
    <meta:print-date>1995-11-21T17:41:00</meta:print-date>
    <meta:editing-cycles>13</meta:editing-cycles>
    <meta:editing-duration>PT1H1M21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98" meta:word-count="1214" meta:character-count="1361" meta:non-whitespace-character-count="1332"/>
  </office:meta>
</office:document-meta>
</file>