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44cm" table:align="left" style:writing-mode="lr-tb"/>
    </style:style>
    <style:style style:name="表格1.A" style:family="table-column">
      <style:table-column-properties style:column-width="3.193cm"/>
    </style:style>
    <style:style style:name="表格1.B" style:family="table-column">
      <style:table-column-properties style:column-width="12.4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4.538cm" fo:margin-left="0.224cm" table:align="left" style:writing-mode="lr-tb"/>
    </style:style>
    <style:style style:name="表格2.A" style:family="table-column">
      <style:table-column-properties style:column-width="3.519cm"/>
    </style:style>
    <style:style style:name="表格2.B" style:family="table-column">
      <style:table-column-properties style:column-width="11.0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11cm" fo:text-align="justify" fo:text-align-last="justify" style:justify-single-word="false" style:text-autospace="none" style:punctuation-wrap="simple" style:line-break="normal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justify" style:justify-single-word="false" style:text-autospace="none" style:punctuation-wrap="simple" style:line-break="normal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811cm" fo:text-align="justify" fo:text-align-last="justify" style:justify-single-word="false" style:text-autospace="none" style:punctuation-wrap="simple" style:line-break="normal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11cm" fo:text-align="justify" fo:text-align-last="justify" style:justify-single-word="false" style:text-autospace="none" style:punctuation-wrap="simple" style:line-break="normal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11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11cm" fo:text-align="justify" style:justify-single-word="false" style:text-autospace="none" style:punctuation-wrap="simple" style:line-break="normal"/>
    </style:style>
    <style:style style:name="P8" style:family="paragraph" style:parent-style-name="Standard">
      <style:paragraph-properties fo:margin-left="2.12cm" fo:margin-right="0cm" fo:line-height="0.811cm" fo:text-align="center" style:justify-single-word="false" fo:text-indent="-2.12cm" style:auto-text-indent="false" style:text-autospace="none" style:punctuation-wrap="simple" style:line-break="normal"/>
      <style:text-properties fo:font-size="20pt" style:font-name-asian="標楷體" style:font-size-asian="20pt" style:font-name-complex="標楷體" style:font-size-complex="20pt"/>
    </style:style>
    <style:style style:name="P9" style:family="paragraph" style:parent-style-name="Standard" style:master-page-name="Standard">
      <style:paragraph-properties fo:margin-left="2.12cm" fo:margin-right="0cm" fo:line-height="0.811cm" fo:text-align="center" style:justify-single-word="false" fo:text-indent="-2.12cm" style:auto-text-indent="false" style:page-number="auto" style:text-autospace="none" style:punctuation-wrap="simple" style:line-break="normal"/>
    </style:style>
    <style:style style:name="P10" style:family="paragraph" style:parent-style-name="Standard">
      <style:paragraph-properties fo:margin-left="0cm" fo:margin-right="0cm" fo:line-height="0.811cm" fo:text-indent="0.988cm" style:auto-text-indent="false" style:text-autospace="none" style:punctuation-wrap="simple" style:line-break="normal"/>
    </style:style>
    <style:style style:name="P11" style:family="paragraph" style:parent-style-name="Standard">
      <style:paragraph-properties fo:margin-left="0cm" fo:margin-right="0cm" fo:line-height="0.811cm" fo:text-indent="0.988cm" style:auto-text-indent="false" style:text-autospace="none" style:punctuation-wrap="simple" style:line-break="normal"/>
      <style:text-properties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811cm" fo:text-indent="0.988cm" style:auto-text-indent="false" style:text-autospace="none" style:punctuation-wrap="simple" style:line-break="normal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046cm" fo:margin-right="0cm" fo:line-height="0.811cm" fo:text-indent="-0.988cm" style:auto-text-indent="false" style:text-autospace="none" style:punctuation-wrap="simple" style:line-break="normal"/>
    </style:style>
    <style:style style:name="P14" style:family="paragraph" style:parent-style-name="Standard">
      <style:paragraph-properties fo:margin-left="2.046cm" fo:margin-right="0cm" fo:line-height="0.811cm" fo:text-indent="-0.988cm" style:auto-text-indent="false" style:text-autospace="none" style:punctuation-wrap="simple" style:line-break="normal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046cm" fo:margin-right="0cm" fo:line-height="0.811cm" fo:text-indent="-0.988cm" style:auto-text-indent="false" style:text-autospace="none" style:punctuation-wrap="simple" style:line-break="normal"/>
      <style:text-properties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2.963cm" fo:margin-right="0cm" fo:line-height="0.811cm" fo:text-indent="-1.482cm" style:auto-text-indent="false" style:text-autospace="none" style:punctuation-wrap="simple" style:line-break="normal"/>
    </style:style>
    <style:style style:name="P17" style:family="paragraph" style:parent-style-name="Standard">
      <style:paragraph-properties fo:margin-left="2.963cm" fo:margin-right="0cm" fo:line-height="0.811cm" fo:text-indent="-1.482cm" style:auto-text-indent="false" style:text-autospace="none" style:punctuation-wrap="simple" style:line-break="normal"/>
      <style:text-properties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811cm" fo:orphans="2" fo:widows="2" fo:break-before="page"/>
      <style:text-properties fo:color="#333333" fo:font-size="20pt" style:letter-kerning="true" style:font-name-asian="標楷體" style:font-size-asian="20pt" style:font-name-complex="標楷體" style:font-size-complex="20pt" style:font-weight-complex="bold"/>
    </style:style>
    <style:style style:name="P19" style:family="paragraph" style:parent-style-name="Standard">
      <style:paragraph-properties fo:margin-left="0cm" fo:margin-right="0cm" fo:line-height="0.811cm" fo:text-indent="0.055cm" style:auto-text-indent="false" style:text-autospace="none" style:punctuation-wrap="simple" style:line-break="normal"/>
    </style:style>
    <style:style style:name="P20" style:family="paragraph" style:parent-style-name="Standard">
      <style:paragraph-properties fo:margin-left="0cm" fo:margin-right="0cm" fo:line-height="0.811cm" fo:text-indent="0.055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304cm" fo:margin-right="0cm" fo:line-height="0.811cm" fo:text-indent="-1.249cm" style:auto-text-indent="false" style:text-autospace="none" style:punctuation-wrap="simple" style:line-break="normal"/>
    </style:style>
    <style:style style:name="P22" style:family="paragraph" style:parent-style-name="Footer">
      <style:paragraph-properties fo:text-align="end" style:justify-single-word="false"/>
    </style:style>
    <style:style style:name="T1" style:family="text">
      <style:text-properties fo:font-size="20pt" style:font-name-asian="標楷體" style:font-size-asian="20pt" style:font-name-complex="標楷體" style:font-size-complex="20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機械設備器具安全資訊申報登錄辦法部分條文</text:span></text:p>
      <text:p text:style-name="P8">修正條文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第二條</text:p>
          </table:table-cell>
          <table:table-cell table:style-name="表格1.A1" office:value-type="string">
            <text:p text:style-name="P10"><text:span text:style-name="T2">本法第七條第一項所定中央主管機關指定之機械、設備或器具（以下簡稱產品），</text:span><text:span text:style-name="T2">有下列情形之一者，得免申報登錄：</text:span></text:p>
            <text:p text:style-name="P14">一、依其他法律有實施檢查、檢驗、驗證、認可或管理之規定。</text:p>
            <text:p text:style-name="P14">二、供國防軍事用途使用，並有國防部或其直屬機關出具證明。</text:p>
            <text:p text:style-name="P14">三、限量製造或輸入僅供科技研發、測試用途之專用機型，並經中央主管機關核准。</text:p>
            <text:p text:style-name="P14">四、非供實際使用或作業用途之商業樣品或展覽品，並經中央主管機關核准。</text:p>
            <text:p text:style-name="P13"><text:span text:style-name="T2">五、輸入供加工、組裝後輸出或原件再輸出，並經中央主管機關核准</text:span><text:span text:style-name="T2">。</text:span></text:p>
            <text:p text:style-name="P14">六、其他特殊情形，有免申報登錄之必要，並經中央主管機關核准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第</text:span><text:span text:style-name="T2">四</text:span><text:span text:style-name="T2">條</text:span></text:p>
          </table:table-cell>
          <table:table-cell table:style-name="表格1.A1" office:value-type="string">
            <text:p text:style-name="P11">申報者依本法第七條第三項規定，宣告其產品符合安全標準者，應採下列方式之一佐證，以網路傳輸相關測試合格文件，並自行妥為保存備查：</text:p>
            <text:p text:style-name="P14">一、委託經中央主管機關認可之檢定機構實施型式檢定合格。</text:p>
            <text:p text:style-name="P13"><text:span text:style-name="T2">二、</text:span><text:span text:style-name="T2">委託經國內外認證組織認證之產品驗證機構審驗合格</text:span><text:span text:style-name="T2">。</text:span></text:p>
            <text:p text:style-name="P13"><text:span text:style-name="T2">三、製造者完成自主檢測</text:span><text:span text:style-name="T2">及產品製程一致性查核</text:span><text:span text:style-name="T2">，確認符合安全標準。</text:span></text:p>
            <text:p text:style-name="P10"><text:span text:style-name="T2">防爆燈具、防爆電動機、防爆開關箱、動力衝剪機械、木材加工用圓盤鋸及研磨機，以採</text:span><text:span text:style-name="T2">前項</text:span><text:span text:style-name="T2">第一款規定之方式為限。</text:span></text:p>
            <text:p text:style-name="P10"><text:span text:style-name="T2">第一項第三款應符合下列規定</text:span><text:span text:style-name="T2">：</text:span></text:p>
            <text:p text:style-name="P13"><text:span text:style-name="T2">一、自主檢測，由經認證組織認證之檢測實驗室實施。</text:span></text:p>
            <text:p text:style-name="P13"><text:span text:style-name="T2">二、產品製程一致性查核，由經認證組織認證之機構實施。</text:span></text:p>
            <text:p text:style-name="P13"><text:span text:style-name="T2">三、檢測實驗室之檢測人員資格條件，依附表一之規定。</text:span></text:p>
            <text:p text:style-name="P10"><text:soft-page-break/><text:span text:style-name="T2">單品申報登錄者，免實施第一項第三款之產品製程一致性查核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第</text:span><text:span text:style-name="T2">五</text:span><text:span text:style-name="T2">條</text:span></text:p>
          </table:table-cell>
          <table:table-cell table:style-name="表格1.A1" office:value-type="string">
            <text:p text:style-name="P11">申報者宣告產品安全時，應於下列資料加蓋承辦者及其負責人印章，並以中央主管機關所定電子檔格式傳輸至資訊網站：</text:p>
            <text:p text:style-name="P13"><text:span text:style-name="T2">一、</text:span><text:span text:style-name="T2">符合性</text:span><text:span text:style-name="T2">聲明書：簽署該產品符合安全標準之聲明。</text:span></text:p>
            <text:p text:style-name="P13"><text:span text:style-name="T2">二、設立登記文件：工廠登記、公司登記、商業登記或其他相當設立登記證明文件。但依法無須設立登記，或申報者</text:span><text:span text:style-name="T2">之</text:span><text:span text:style-name="T2">設立登記資料已於資訊網站登錄有案，且該資料記載事項無變更者，不在此限。</text:span></text:p>
            <text:p text:style-name="P13"><text:span text:style-name="T2">三、</text:span><text:span text:style-name="T2">能佐證具有六個月以上效期</text:span><text:span text:style-name="T2">符合安全標準之</text:span><text:span text:style-name="T2">下列</text:span><text:span text:style-name="T2">測試證明文件</text:span><text:span text:style-name="T2">。但為單品申報登錄者，其測試證明文件之效期，不在此限，並免附產品製程符合一致性證明</text:span><text:span text:style-name="T2">：</text:span></text:p>
            <text:p text:style-name="P16"><text:span text:style-name="T2">（一）</text:span><text:span text:style-name="T2">型式檢定合格證明書、</text:span><text:span text:style-name="T2">審驗合格證明或產品自主檢測報告。</text:span></text:p>
            <text:p text:style-name="P17">（二）產品製程符合一致性證明。</text:p>
            <text:p text:style-name="P14">四、產品基本資料：</text:p>
            <text:p text:style-name="P16"><text:span text:style-name="T2">（一）</text:span><text:span text:style-name="T2">型式名稱說明書：包括型錄、產品名稱、產品外觀圖說、商品分類號列、主機台及控制台基本規格等資訊。</text:span></text:p>
            <text:p text:style-name="P16"><text:span text:style-name="T2">（二）</text:span><text:span text:style-name="T2">產品安裝、操作、保養與維修之說明書及危險對策：包括產品安全裝置位置及功能示意圖。</text:span></text:p>
            <text:p text:style-name="P13"><text:span text:style-name="T2">五、產品安全裝置及配備</text:span><text:span text:style-name="T2">之</text:span><text:span text:style-name="T2">基本資料：</text:span></text:p>
            <text:p text:style-name="P16"><text:span text:style-name="T2">（一）</text:span><text:span text:style-name="T2">品名、規格、安全</text:span><text:span text:style-name="T2">構造、</text:span><text:span text:style-name="T2">性能</text:span><text:span text:style-name="T2">與防護及</text:span><text:span text:style-name="T2">符合性說明。</text:span></text:p>
            <text:p text:style-name="P16"><text:span text:style-name="T2">（二）</text:span><text:span text:style-name="T2">重要零組件驗證測試報告及相關強度計算。</text:span><text:span text:style-name="T2">但產品為經加工、修改後再銷售之單品，致取得相關資料有困難者，得以足供佐證之檢測合格文件替代之。</text:span></text:p>
            <text:p text:style-name="P14">六、其他中央主管機關要求交付之符合性評鑑程序資料及技術文件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第</text:span><text:span text:style-name="T2">五</text:span><text:span text:style-name="T2">條</text:span><text:span text:style-name="T2">之一</text:span></text:p>
          </table:table-cell>
          <table:table-cell table:style-name="表格1.A1" office:value-type="string">
            <text:p text:style-name="P11">輸入者因其輸入之產品被列入邊境管理受輸入限制，而有下列情形之一者，得向中央主管機關申請先行放行：</text:p>
            <text:p text:style-name="P14">一、已向國內檢定機構或驗證機構申請輸入產品符合<text:soft-page-break/>安全標準之檢測試驗，尚未取得合格證明。</text:p>
            <text:p text:style-name="P14">二、其他特殊情形，有先行放行之必要，並經向中央主管機關申請核准。</text:p>
            <text:p text:style-name="P11">前項先行放行之申請、追蹤、查核及監督管理，準用機械類產品申請先行放行辦法相關規定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第</text:span><text:span text:style-name="T2">五</text:span><text:span text:style-name="T2">條</text:span><text:span text:style-name="T2">之二</text:span></text:p>
          </table:table-cell>
          <table:table-cell table:style-name="表格1.A1" office:value-type="string">
            <text:p text:style-name="P11">輸入者對於第二條各款所列產品因被列入邊境管理受輸入限制，而有解除通關限制之必要者，應備具產品用途聲明書，向中央主管機關申請專用通關證號代碼，並於進口報單填報該代碼。</text:p>
            <text:p text:style-name="P11">輸入者以詐欺、虛偽不實方法取得前項之通關證號代碼者，中央主管機關應撤銷該代碼，並按情節輕重停止受理其後續通關證號代碼之申請一年至三年；其有涉及刑責者，另移送司法機關依法處理。</text:p>
            <text:p text:style-name="P10"><text:span text:style-name="T2">輸入者之產品有違反第一項所定通關證號代碼之聲明用途者，中央主管機關應廢止該產品之通關證號代碼，並停止受理其後續專用通關證號代碼申請六個月。</text:span></text:p>
            <text:p text:style-name="P11">第一項專用通關證號代碼之申請、准駁、證號代碼之指定及監督管理，準用機械類產品申請免驗證辦法相關規定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第十四條</text:span></text:p>
          </table:table-cell>
          <table:table-cell table:style-name="表格1.A1" office:value-type="string">
            <text:p text:style-name="P11">申報者完成產品安全資訊申報登錄作業時，中央主管機關應給予登錄字號及核發登錄完成通知書。</text:p>
            <text:p text:style-name="P11">前項登錄完成通知書，應包括申報者資訊、產品基本資料、產品規格、產製廠場資料、依據之安全標準條款、登錄字號、登錄日期、效期及其他必要事項。</text:p>
            <text:p text:style-name="P10"><text:span text:style-name="T2">前項登錄效期，由中央主管機關依產品之種類別，於三年以上七年以下之期限範圍內分別規定之。</text:span><text:span text:style-name="T2">申報者所附測試驗證之證明文件效期屆滿者，其登錄失其效力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第</text:span><text:span text:style-name="T4">十四</text:span><text:span text:style-name="T2">條</text:span><text:span text:style-name="T2">之一</text:span></text:p>
          </table:table-cell>
          <table:table-cell table:style-name="表格1.A1" office:value-type="string">
            <text:p text:style-name="P10"><text:span text:style-name="T2">經宣告安全產品登錄完成通知書</text:span><text:span text:style-name="T2">之</text:span><text:span text:style-name="T2">申報</text:span><text:span text:style-name="T2">名義人</text:span><text:span text:style-name="T2">與輸入者不同時</text:span><text:span text:style-name="T2">，得經該</text:span><text:span text:style-name="T2">申報</text:span><text:span text:style-name="T2">名義人之授權，向中央主管機關申請核發授權放行通知書</text:span><text:span text:style-name="T2">，</text:span><text:span text:style-name="T2">辦理通關。</text:span></text:p>
            <text:p text:style-name="P10"><text:span text:style-name="T2">前項授權放行通知書</text:span><text:span text:style-name="T2">之</text:span><text:span text:style-name="T2">授權範圍，及於</text:span><text:span text:style-name="T2">登錄完成通知書</text:span><text:span text:style-name="T2">所列全部型號產品。</text:span></text:p>
            <text:p text:style-name="P10"><text:span text:style-name="T2">第一項授權，經</text:span><text:span text:style-name="T2">登錄完成通知書之申報</text:span><text:span text:style-name="T2">名義人通知中央主管機關終止者，中央主管機關應廢止</text:span><text:span text:style-name="T2">第一項同意</text:span><text:span text:style-name="T2">授權放行通知書；</text:span><text:span text:style-name="T2">產品安全資訊登錄</text:span><text:span text:style-name="T2">經撤銷或廢止者，亦同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第</text:span><text:span text:style-name="T2">二</text:span><text:span text:style-name="T2">十</text:span><text:span text:style-name="T2">三</text:span><text:span text:style-name="T2">條</text:span></text:p>
          </table:table-cell>
          <table:table-cell table:style-name="表格1.A1" office:value-type="string">
            <text:p text:style-name="P10"><text:span text:style-name="T2">宣告安全產品</text:span><text:span text:style-name="T2">有下列情形之一者，中央主管機關應廢止產品安全資訊登錄：</text:span></text:p>
            <text:p text:style-name="P13"><text:span text:style-name="T2">一、經購、取樣檢驗結果不符合安全標準。</text:span></text:p>
            <text:p text:style-name="P14"><text:soft-page-break/>二、通知限期提供檢驗報告、符合性佐證文件或樣品，屆期無正當理由仍未提供。</text:p>
            <text:p text:style-name="P14">三、因瑕疵造成重大傷害或危害。</text:p>
            <text:p text:style-name="P14">四、產品未符合標示規定，經通知限期改正，屆期未改正。</text:p>
            <text:p text:style-name="P13"><text:span text:style-name="T2">五</text:span><text:span text:style-name="T2">、未依第十一條規定期限保存產品符合性聲明書及技術文件。</text:span></text:p>
            <text:p text:style-name="P13"><text:span text:style-name="T2">六</text:span><text:span text:style-name="T2">、未依第十五條規定重新登錄。</text:span></text:p>
            <text:p text:style-name="P13"><text:span text:style-name="T2">七</text:span><text:span text:style-name="T2">、產品</text:span><text:span text:style-name="T2">之</text:span><text:span text:style-name="T2">型式違反第十六條或第十七條規定，經通知限期改正，屆期未改正。</text:span></text:p>
            <text:p text:style-name="P13"><text:span text:style-name="T2">八</text:span><text:span text:style-name="T2">、產品</text:span><text:span text:style-name="T2">之</text:span><text:span text:style-name="T2">品名違反第十八條第一項規定，或</text:span><text:span text:style-name="T2">其資</text:span><text:span text:style-name="T2">料內容違反第十九條第一項規定。</text:span></text:p>
            <text:p text:style-name="P13"><text:span text:style-name="T2">九</text:span><text:span text:style-name="T2">、未依第二十條規定維持產品實體與登錄事項相同，經通知限期改正，屆期未改正。</text:span></text:p>
            <text:p text:style-name="P14">十、申報項目經公告廢止應實施安全資訊申報網站登錄作業。</text:p>
            <text:p text:style-name="P13"><text:span text:style-name="T2">十</text:span><text:span text:style-name="T2">一</text:span><text:span text:style-name="T2">、其他違反本辦法規定情節重大。</text:span></text:p>
          </table:table-cell>
        </table:table-row>
        <table:table-row table:style-name="表格1.1">
          <table:table-cell table:style-name="表格1.A1" office:value-type="string">
            <text:p text:style-name="P4">第二十五條</text:p>
          </table:table-cell>
          <table:table-cell table:style-name="表格1.A1" office:value-type="string">
            <text:p text:style-name="P11">本辦法自中華民國一百零四年一月一日施行。</text:p>
            <text:p text:style-name="P11">本辦法修正條文自發布日施行。</text:p>
          </table:table-cell>
        </table:table-row>
      </table:table>
      <text:p text:style-name="P7"/>
      <text:p text:style-name="P18">附表一 <text:s/>第四條第三項第三款之檢測人員之資格條件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4">人員類</text:span><text:span text:style-name="T4">別</text:span></text:p>
          </table:table-cell>
          <table:table-cell table:style-name="表格2.B1" office:value-type="string">
            <text:p text:style-name="P6">資格條件</text:p>
          </table:table-cell>
        </table:table-row>
        <table:table-row table:style-name="表格2.1">
          <table:table-cell table:style-name="表格2.A1" office:value-type="string">
            <text:p text:style-name="P20">檢測人員</text:p>
          </table:table-cell>
          <table:table-cell table:style-name="表格2.B1" office:value-type="string">
            <text:p text:style-name="P19"><text:span text:style-name="T7">應</text:span><text:span text:style-name="T7">符合</text:span><text:span text:style-name="T7">下列</text:span><text:span text:style-name="T7">規定</text:span><text:span text:style-name="T7">之一：</text:span></text:p>
            <text:p text:style-name="P21"><text:span text:style-name="T7">(</text:span><text:span text:style-name="T7">一</text:span><text:span text:style-name="T7">) </text:span><text:span text:style-name="T7">大學校院機械或電機相關學系碩士以上畢業，並具實際從事檢</text:span><text:span text:style-name="T7">測對象產品</text:span><text:span text:style-name="T7">相關之研究、設計、製造、安全檢查、安全測試實務經驗</text:span><text:span text:style-name="T7">一</text:span><text:span text:style-name="T7">年以上而有證明文件者。</text:span></text:p>
            <text:p text:style-name="P21"><text:span text:style-name="T7">(</text:span><text:span text:style-name="T7">二</text:span><text:span text:style-name="T7">) </text:span><text:span text:style-name="T7">大專校院機械或電機相關科系以上畢業，並具實際從事檢</text:span><text:span text:style-name="T7">測對象產品</text:span><text:span text:style-name="T7">相關之研究、設計、製造、安全檢查或安全測試實務經驗</text:span><text:span text:style-name="T7">二</text:span><text:span text:style-name="T7">年以上而有證明文件者。</text:span></text:p>
            <text:p text:style-name="P21"><text:span text:style-name="T7">(三) </text:span><text:span text:style-name="T7">高級工業職業學校機械或電機相關科組畢業，並具實際從事檢</text:span><text:span text:style-name="T7">測對象產品</text:span><text:span text:style-name="T7">相關之研究、設計、製造、安全檢查或安全測試實務經驗</text:span><text:span text:style-name="T7">三</text:span><text:span text:style-name="T7">年以上而有證明文件者。</text:span></text:p>
            <text:p text:style-name="P21"><text:span text:style-name="T7">(</text:span><text:span text:style-name="T7">四</text:span><text:span text:style-name="T7">) </text:span><text:span text:style-name="T7">其他經中央主管機關認定</text:span><text:span text:style-name="T7">具有同等資格條件</text:span><text:span text:style-name="T7">者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33cm" fo:margin-right="0cm" style:line-height-at-least="0.635cm" fo:text-align="justify" style:justify-single-word="false" fo:text-indent="-0.379cm" style:auto-text-indent="false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/>
    </style:style>
    <style:style style:name="Text_20_body_20_indent" style:display-name="Text body indent" style:family="paragraph" style:parent-style-name="Standard" style:class="text">
      <style:paragraph-properties fo:margin-left="2.05cm" fo:margin-right="0cm" fo:text-indent="0.824cm" style:auto-text-indent="false" style:text-autospace="none" style:punctuation-wrap="simple" style:line-break="normal" style:snap-to-layout-grid="false"/>
      <style:text-properties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716cm" fo:margin-right="0.162cm" style:line-height-at-least="0cm" fo:text-align="justify" style:justify-single-word="false" fo:text-indent="-0.716cm" style:auto-text-indent="false"/>
      <style:text-properties style:font-name="標楷體" fo:font-family="標楷體" style:font-family-generic="script"/>
    </style:style>
    <style:style style:name="本文縮排_20_2" style:display-name="本文縮排 2" style:family="paragraph" style:parent-style-name="Standard">
      <style:paragraph-properties fo:margin-left="2.173cm" fo:margin-right="0cm" fo:text-indent="-2.148cm" style:auto-text-indent="false" style:text-autospace="none" style:punctuation-wrap="simple" style:line-break="normal" style:snap-to-layout-gri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_30_21" style:display-name="021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221" style:display-name="0221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 style:language-complex="hi" style:country-complex="IN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fo:language="none" fo:country="none" style:letter-kerning="true" style:font-size-asian="8pt" style:font-name-complex="新細明體" style:font-family-complex="新細明體, PMingLiU" style:font-family-generic-complex="roman" style:font-pitch-complex="variable" style:font-size-complex="8pt" style:language-complex="hi" style:country-complex="IN" text:display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solid" style:text-underline-width="auto" style:text-underline-color="font-colo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-complex="標楷體" style:font-family-complex="標楷體" style:font-family-generic-complex="scri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style:language-complex="hi" style:country-complex="IN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size-asian="8pt" style:font-name-complex="新細明體" style:font-family-complex="新細明體, PMingLiU" style:font-family-generic-complex="roman" style:font-pitch-complex="variable" style:font-size-complex="8pt" style:language-complex="hi" style:country-complex="IN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79cm" fo:text-indent="-1.879cm" fo:margin-left="1.87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3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43cm" fo:text-indent="-1.508cm" fo:margin-left="3.343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3.951cm" fo:text-indent="-1.27cm" fo:margin-left="3.95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商品驗證登錄辦法修正條文</dc:title>
    <meta:initial-creator>B05206</meta:initial-creator>
    <meta:creation-date>2016-07-27T17:59:00</meta:creation-date>
    <dc:creator>sally</dc:creator>
    <dc:date>2016-07-27T17:59:00</dc:date>
    <meta:print-date>2007-11-07T13:42:00</meta:print-date>
    <meta:editing-cycles>3</meta:editing-cycles>
    <meta:generator>LibreOffice/4.4.1.2$Windows_x86 LibreOffice_project/45e2de17089c24a1fa810c8f975a7171ba4cd432</meta:generator>
    <meta:document-statistic meta:table-count="2" meta:image-count="0" meta:object-count="0" meta:page-count="5" meta:paragraph-count="79" meta:word-count="2588" meta:character-count="2594" meta:non-whitespace-character-count="2588"/>
  </office:meta>
</office:document-meta>
</file>