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line-height="0.811cm"/>
    </style:style>
    <style:style style:name="P3" style:family="paragraph" style:parent-style-name="HTML_20_預設格式">
      <style:paragraph-properties fo:margin-left="3.577cm" fo:margin-right="0cm" fo:line-height="0.811cm" fo:text-indent="-1.037cm" style:auto-text-indent="false"/>
    </style:style>
    <style:style style:name="P4" style:family="paragraph" style:parent-style-name="HTML_20_預設格式">
      <style:paragraph-properties fo:margin-left="3.577cm" fo:margin-right="0cm" fo:line-height="0.811cm" fo:text-indent="-1.037cm" style:auto-text-indent="false"/>
      <style:text-properties style:font-name="標楷體" fo:font-size="14pt" style:font-name-asian="標楷體" style:font-size-asian="14pt" style:font-name-complex="細明體" style:font-size-complex="14pt"/>
    </style:style>
    <style:style style:name="P5" style:family="paragraph" style:parent-style-name="HTML_20_預設格式">
      <style:paragraph-properties fo:margin-left="4.001cm" fo:margin-right="0cm" fo:line-height="0.811cm" fo:text-indent="-1.037cm" style:auto-text-indent="false"/>
    </style:style>
    <style:style style:name="P6" style:family="paragraph" style:parent-style-name="Standard">
      <style:paragraph-properties fo:line-height="0.811cm" fo:text-align="justify" style:justify-single-wor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master-page-name="Standard">
      <style:paragraph-properties fo:margin-left="0cm" fo:margin-right="-0.212cm" fo:line-height="0.811cm" fo:text-indent="0cm" style:auto-text-indent="false" style:page-number="auto"/>
    </style:style>
    <style:style style:name="P8" style:family="paragraph" style:parent-style-name="Standard">
      <style:paragraph-properties fo:margin-left="4.445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4.445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0" style:family="paragraph" style:parent-style-name="Standard">
      <style:paragraph-properties fo:margin-left="1.482cm" fo:margin-right="0cm" fo:line-height="0.811cm" fo:text-indent="-1.482cm" style:auto-text-indent="false"/>
    </style:style>
    <style:style style:name="P11" style:family="paragraph" style:parent-style-name="Standard">
      <style:paragraph-properties fo:margin-left="1.482cm" fo:margin-right="0cm" fo:line-height="0.811cm" fo:text-indent="0.988cm" style:auto-text-indent="false"/>
    </style:style>
    <style:style style:name="P12" style:family="paragraph" style:parent-style-name="Standard">
      <style:paragraph-properties fo:margin-left="1.482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line-height="0.811cm" fo:text-align="justify" style:justify-single-word="false" fo:text-indent="-1.976cm" style:auto-text-indent="false"/>
    </style:style>
    <style:style style:name="P14" style:family="paragraph" style:parent-style-name="Standard">
      <style:paragraph-properties fo:margin-left="1.905cm" fo:margin-right="0cm" fo:line-height="0.811cm" fo:text-indent="0.988cm" style:auto-text-indent="false"/>
    </style:style>
    <style:style style:name="P15" style:family="paragraph" style:parent-style-name="Standard">
      <style:paragraph-properties fo:margin-left="1.905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868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4.868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8" style:family="paragraph" style:parent-style-name="Standard">
      <style:paragraph-properties fo:margin-left="2cm" fo:margin-right="0cm" fo:line-height="0.811cm" fo:text-align="justify" style:justify-single-word="false" fo:text-indent="-2cm" style:auto-text-indent="false"/>
    </style:style>
    <style:style style:name="P19" style:family="paragraph" style:parent-style-name="Standard">
      <style:paragraph-properties fo:margin-left="0.42cm" fo:margin-right="0cm" fo:line-height="0.811cm" fo:text-align="justify" style:justify-single-word="false" fo:text-indent="2.581cm" style:auto-text-indent="false"/>
    </style:style>
    <style:style style:name="P20" style:family="paragraph" style:parent-style-name="Standard">
      <style:paragraph-properties fo:margin-left="2.223cm" fo:margin-right="0cm" fo:line-height="0.811cm" fo:text-align="justify" style:justify-single-word="false" fo:text-indent="1.027cm" style:auto-text-indent="false"/>
    </style:style>
    <style:style style:name="T1" style:family="text">
      <style:text-properties fo:font-size="20pt" fo:font-weight="bold" style:font-name-asian="標楷體" style:font-size-asian="20pt" style:font-weight-asian="bold" style:font-size-complex="18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Century" style:font-size-complex="14pt"/>
    </style:style>
    <style:style style:name="T10" style:family="text">
      <style:text-properties style:font-name="標楷體" fo:font-size="14pt" fo:language="en" fo:country="US" style:font-name-asian="標楷體" style:font-size-asian="14pt" style:language-asian="zh" style:country-asian="TW" style:font-name-complex="細明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letter-kerning="true" style:font-name-asian="標楷體" style:font-size-asian="14pt" style:font-name-complex="細明體"/>
    </style:style>
    <style:style style:name="T13" style:family="text">
      <style:text-properties style:font-name="標楷體" fo:font-size="14pt" style:letter-kerning="true" style:font-name-asian="標楷體" style:font-size-asian="14pt" style:font-name-complex="新細明體"/>
    </style:style>
    <style:style style:name="T14" style:family="text">
      <style:text-properties style:font-name="標楷體" fo:font-size="14pt" style:letter-kerning="true" style:font-name-asian="標楷體" style:font-size-asian="14pt" style:font-name-complex="新細明體"/>
    </style:style>
    <style:style style:name="T15" style:family="text">
      <style:text-properties style:font-name="標楷體" fo:font-size="14pt" style:letter-kerning="true" style:font-name-asian="標楷體" style:font-size-asian="14pt" style:font-name-complex="標楷體"/>
    </style:style>
    <style:style style:name="T16" style:family="text">
      <style:text-properties style:font-name="標楷體" fo:font-size="16pt" style:letter-kerning="true" style:font-name-asian="標楷體" style:font-size-asian="16pt" style:font-name-complex="細明體" style:font-size-complex="14pt"/>
    </style:style>
    <style:style style:name="T17" style:family="text">
      <style:text-properties style:letter-kerning="true"/>
    </style:style>
    <style:style style:name="T1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危險性工作場所審查及檢查辦法部分條文修正條文</text:span></text:p>
      <text:p text:style-name="P2"><text:span text:style-name="T3">第二條</text:span><text:span text:style-name="T6">　　</text:span><text:span text:style-name="T10">本法第二十六條第一項規定之危險性工作場所分類如下：</text:span></text:p>
      <text:p text:style-name="P4">一、甲類：指下列工作場所：</text:p>
      <text:p text:style-name="P9">（一）從事石油產品之裂解反應，以製造石化基本原料之工作場所。</text:p>
      <text:p text:style-name="P9">（二）製造、處置、使用危險物、有害物之數量達本法施行細則附表一及附表二規定數量之工作場所。</text:p>
      <text:p text:style-name="P4">二、乙類：指下列工作場所或工廠：</text:p>
      <text:p text:style-name="P9">（一）使用異氰酸甲酯、氯化氫、氨、甲醛、過氧化氫或吡啶，從事農藥原體合成之工作場所。</text:p>
      <text:p text:style-name="P9">（二）利用氯酸鹽類、過氯酸鹽類、硝酸鹽類、硫、硫化物、磷化物、木炭粉、金屬粉末及其他原料製造爆竹煙火類物品之爆竹煙火工廠。</text:p>
      <text:p text:style-name="P9">（三）從事以化學物質製造爆炸性物品之火藥類製造工作場所。</text:p>
      <text:p text:style-name="P4">三、丙類：指蒸汽鍋爐之傳熱面積在五百平方公尺以上，或高壓氣體類壓力容器一日之冷凍能力在一百五十公噸以上或處理能力符合下列規定之一者：</text:p>
      <text:p text:style-name="P9">（一）一千立方公尺以上之氧氣、有毒性及可燃性高壓氣體。</text:p>
      <text:p text:style-name="P9">（二）五千立方公尺以上之前款以外之高壓氣體。</text:p>
      <text:p text:style-name="P4">四、丁類：指下列之營造工程：</text:p>
      <text:p text:style-name="P9">（一）建築物高度在五十公尺以上之建築工程。</text:p>
      <text:p text:style-name="P8"><text:span text:style-name="T11">（二）橋墩中心與橋墩中心之距離在五十公尺以上之橋梁工程。</text:span></text:p>
      <text:p text:style-name="P9">（三）採用壓氣施工作業之工程。</text:p>
      <text:p text:style-name="P9">（四）長度一千公尺以上或需開挖十五公尺以上豎坑之隧道工程。</text:p>
      <text:p text:style-name="P9">（五）開挖深度達十五公尺以上或地下室為四層樓以上，且開挖面積達五百平方公尺之工程。</text:p>
      <text:p text:style-name="P9">（六）工程中模板支撐高度七公尺以上、面積達一百平方公尺以上且佔該層模板支撐面積百分之六十以上者。</text:p>
      <text:p text:style-name="P4">五、其他經中央主管機關指定公告者。</text:p>
      <text:p text:style-name="P10"><text:span text:style-name="T3">第六條　　</text:span><text:span text:style-name="T9">前條資料事業單位應依作業實際需要，於事前由下列人員組成評估小組實施評估：</text:span></text:p>
      <text:p text:style-name="P3"><text:span text:style-name="T7">一、工作場所負責人。</text:span></text:p>
      <text:p text:style-name="P3"><text:soft-page-break/><text:span text:style-name="T7">二、曾受國內外製程安全評估專業訓練或具有製程安全評估專業能力，並有證明文件，且經中央主管機關認可者 (以下簡稱製程安全評估人員)。</text:span></text:p>
      <text:p text:style-name="P3"><text:span text:style-name="T7">三、依職業安全衛生管理辦法設置之職業安全衛生人員。</text:span></text:p>
      <text:p text:style-name="P4">四、工作場所作業主管。</text:p>
      <text:p text:style-name="P4">五、熟悉該場所作業之勞工。</text:p>
      <text:p text:style-name="P11"><text:span text:style-name="T11">事業單位未置前項第二款所定製程安全評估</text:span><text:span text:style-name="T18">人員</text:span><text:span text:style-name="T3">者，得以在國內完成製程安全評估人員訓練之下列執業技師任之：</text:span></text:p>
      <text:p text:style-name="P3"><text:span text:style-name="T7">一、工業安全技師及下列技師之一</text:span><text:span text:style-name="T3">：</text:span></text:p>
      <text:p text:style-name="P8"><text:span text:style-name="T11">（一）化學工程技師。</text:span></text:p>
      <text:p text:style-name="P8"><text:span text:style-name="T11">（二）工礦衛生技師。</text:span></text:p>
      <text:p text:style-name="P8"><text:span text:style-name="T11">（三）機械工程技師。</text:span></text:p>
      <text:p text:style-name="P8"><text:span text:style-name="T11">（四）電機工程技師。</text:span></text:p>
      <text:p text:style-name="P3"><text:span text:style-name="T7">二、工程技術顧問公司僱用之工業安全技師及前款各目所定技師之一</text:span><text:span text:style-name="T3">。</text:span></text:p>
      <text:p text:style-name="P11"><text:span text:style-name="T3">前項</text:span><text:span text:style-name="T11">人員</text:span><text:span text:style-name="T3">兼具工業安全技師資格及前項第一款各目所定技師資格之一者，得為同一人。</text:span></text:p>
      <text:p text:style-name="P12">第一項實施評估之過程及結果，應予記錄。</text:p>
      <text:p text:style-name="P13"><text:span text:style-name="T3">第十七條　　</text:span><text:span text:style-name="T7">事業單位向檢查機構申請審查丁類工作場所，應填具申請書（如格式四）</text:span><text:span text:style-name="T11">，並檢附施工安全評估人員</text:span><text:span text:style-name="T12">及其</text:span><text:span text:style-name="T5">所僱之專任工程人員</text:span><text:span text:style-name="T11">、相關執業技師或開業建築師之簽章文件，及下列資料各三份</text:span><text:span text:style-name="T3">︰</text:span></text:p>
      <text:p text:style-name="P5"><text:span text:style-name="T7">一、施工計畫書，內容如附件十四。</text:span></text:p>
      <text:p text:style-name="P5"><text:span text:style-name="T7">二、施工安全評估報告書，內容如附件十五。</text:span></text:p>
      <text:p text:style-name="P14"><text:span text:style-name="T3">前項專任工程人員、相關執業技師或開業建築師簽章文件，以職業安全衛生設施涉及專業技術部分之事項為限。</text:span></text:p>
      <text:p text:style-name="P14"><text:span text:style-name="T3">事業單位提出審查申請時，應確認專任工程人員、相關執業技師或開業建築師之簽章無誤。</text:span></text:p>
      <text:p text:style-name="P15">對於工程內容較複雜、工期較長、施工條件變動性較大等特殊狀況之營造工程，得報經檢查機構同意後，分段申請審查。</text:p>
      <text:p text:style-name="P13"><text:span text:style-name="T3">第十八條　　</text:span><text:span text:style-name="T11">前條資料事業單位應於事前由下列人員組成評估小組實施評估</text:span><text:span text:style-name="T3">：</text:span></text:p>
      <text:p text:style-name="P5"><text:span text:style-name="T7">一、工作場所負責人。</text:span></text:p>
      <text:p text:style-name="P5"><text:span text:style-name="T7">二、曾受國內外施工安全評估專業訓練或具有施工安全評估專業能力，具有證明文件，且經中央主管機關認可者 (以下簡稱施工安全評估人員)。</text:span></text:p>
      <text:p text:style-name="P5"><text:span text:style-name="T7">三、專任工程人員。</text:span></text:p>
      <text:p text:style-name="P5"><text:span text:style-name="T7">四、依職業安全衛生管理辦法設置之職業安全衛生人員。</text:span></text:p>
      <text:p text:style-name="P5"><text:soft-page-break/><text:span text:style-name="T7">五、工作場所作業主管（含承攬人之人員）。</text:span></text:p>
      <text:p text:style-name="P14"><text:span text:style-name="T11">事業單位未置前項第二款之施工安全評估人員者，得以在國內完成</text:span><text:span text:style-name="T3">施工</text:span><text:span text:style-name="T11">安全評估人員訓練之下列開 (執) 業人員任之：</text:span></text:p>
      <text:p text:style-name="P5"><text:span text:style-name="T7">一、工業安全技師及下列人員之一：</text:span></text:p>
      <text:p text:style-name="P16"><text:span text:style-name="T11">（一）建築師。</text:span></text:p>
      <text:p text:style-name="P17">（二）土木工程技師。</text:p>
      <text:p text:style-name="P17">（三）結構工程技師。</text:p>
      <text:p text:style-name="P17">（四）大地工程技師。</text:p>
      <text:p text:style-name="P17">（五）水利工程技師。</text:p>
      <text:p text:style-name="P5"><text:span text:style-name="T3">二、</text:span><text:span text:style-name="T7">工程技術顧問公司僱用之工業安全技師及前款第二目至第五目所定人員之一。</text:span></text:p>
      <text:p text:style-name="P15">前項人員兼具工業安全技師資格及前項第一款各目所定人員資格之一者，得為同一人。</text:p>
      <text:p text:style-name="P15">第一項實施評估之過程及結果，應予記錄。</text:p>
      <text:p text:style-name="P18"><text:span text:style-name="T13">第二十條</text:span><text:span text:style-name="T3">　　</text:span><text:span text:style-name="T13">事業單位對經審查合格之工作場所，於施工過程中變更主要分項工程施工方法時，應就變更部分重新評估後，</text:span><text:span text:style-name="T13">就評估之危害</text:span><text:span text:style-name="T13">，</text:span><text:span text:style-name="T13">採取必要之預防措施</text:span><text:span text:style-name="T13">，</text:span><text:span text:style-name="T13">更新施工計畫書及施工安全評估報告書，並記錄之</text:span><text:span text:style-name="T13">。</text:span></text:p>
      <text:p text:style-name="P19"><text:span text:style-name="T15"><text:s/></text:span><text:span text:style-name="T13">前項重新評估，準用第十</text:span><text:span text:style-name="T13">八</text:span><text:span text:style-name="T13">條之規定。</text:span></text:p>
      <text:p text:style-name="P20"><text:span text:style-name="T13">第一項所定變更主要分項</text:span><text:span text:style-name="T13">工程施工方法，</text:span><text:span text:style-name="T13">如附件十六例示施工方法變更之情形。</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line-height="0.6cm" fo:text-align="justify" style:justify-single-word="false" fo:text-indent="-0.423cm" style:auto-text-indent="false"/>
      <style:text-properties style:font-name-asian="標楷體" style:font-family-asian="標楷體" style:font-family-generic-asian="script" style:font-size-complex="14pt"/>
    </style:style>
    <style:style style:name="本文縮排_20_2" style:display-name="本文縮排 2" style:family="paragraph" style:parent-style-name="Standard">
      <style:paragraph-properties fo:margin-left="1.3cm" fo:margin-right="0cm" fo:text-indent="-1.3cm" style:auto-text-indent="false"/>
      <style:text-properties style:font-name-asian="標楷體" style:font-family-asian="標楷體" style:font-family-generic-asian="script" style:font-size-complex="14pt"/>
    </style:style>
    <style:style style:name="一_3001_" style:display-name="一、" style:family="paragraph" style:parent-style-name="Standard">
      <style:paragraph-properties fo:margin-left="0.353cm" fo:margin-right="0cm" fo:line-height="0.706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表文" style:family="paragraph" style:parent-style-name="Standard">
      <style:paragraph-properties fo:line-height="0.67cm" fo:text-align="justify" style:justify-single-word="false"/>
      <style:text-properties style:font-name="新細明體" fo:font-family="新細明體, PMingLiU" style:font-family-generic="roman" style:font-pitch="variable" fo:font-size="11pt" style:font-name-asian="標楷體" style:font-family-asian="標楷體" style:font-family-generic-asian="script" style:font-size-asian="11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language="en" fo:country="U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size-asian="12pt" style:font-size-complex="14pt"/>
    </style:style>
    <style:style style:name="本文縮排_20_2_20_字元" style:display-name="本文縮排 2 字元" style:family="text" style:parent-style-name="預設段落字型">
      <style:text-properties fo:font-size="12pt" style:letter-kerning="true" style:font-name-asian="標楷體" style:font-family-asian="標楷體" style:font-family-generic-asian="script" style:font-size-asian="12pt" style:font-size-complex="14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工作場所審查暨檢查辦法第二條、第二十三條之一修正條文</dc:title>
    <meta:initial-creator>行政院勞資委員會</meta:initial-creator>
    <meta:creation-date>2016-08-01T15:15:00</meta:creation-date>
    <dc:creator>sally</dc:creator>
    <dc:date>2016-08-02T17:04:00</dc:date>
    <meta:print-date>2014-06-05T16:23:00</meta:print-date>
    <meta:editing-cycles>6</meta:editing-cycles>
    <meta:editing-duration>PT11M</meta:editing-duration>
    <meta:generator>LibreOffice/4.4.7.2$Windows_x86 LibreOffice_project/f3153a8b245191196a4b6b9abd1d0da16eead600</meta:generator>
    <meta:document-statistic meta:table-count="0" meta:image-count="0" meta:object-count="0" meta:page-count="3" meta:paragraph-count="61" meta:word-count="1747" meta:character-count="1762" meta:non-whitespace-character-count="1747"/>
  </office:meta>
</office:document-meta>
</file>