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tyle:font-face style:name="標楷體1" svg:font-family="標楷體"/>
    <style:font-face style:name="細明體1" svg:font-family="細明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細明體" svg:font-family="細明體" style:font-family-generic="roman"/>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Standard">
      <style:paragraph-properties fo:margin-left="2.081cm" fo:margin-right="0cm" fo:text-align="justify" style:justify-single-word="false" fo:orphans="0" fo:widows="0" fo:text-indent="-1.235cm" style:auto-text-indent="false" style:vertical-align="auto" style:writing-mode="lr-tb"/>
    </style:style>
    <style:style style:name="P2" style:family="paragraph" style:parent-style-name="Standard">
      <style:paragraph-properties fo:margin-left="2.328cm" fo:margin-right="0cm" fo:text-align="justify" style:justify-single-word="false" fo:orphans="0" fo:widows="0" fo:text-indent="-1.482cm" style:auto-text-indent="false" style:vertical-align="auto" style:writing-mode="lr-tb"/>
    </style:style>
    <style:style style:name="P3" style:family="paragraph" style:parent-style-name="Standard">
      <style:paragraph-properties fo:margin-left="2.611cm" fo:margin-right="0cm" fo:text-align="justify" style:justify-single-word="false" fo:orphans="0" fo:widows="0" fo:text-indent="-0.494cm" style:auto-text-indent="false" style:vertical-align="auto" style:writing-mode="lr-tb"/>
    </style:style>
    <style:style style:name="P4" style:family="paragraph" style:parent-style-name="Standard">
      <style:paragraph-properties fo:margin-left="1.836cm" fo:margin-right="0cm" fo:text-align="justify" style:justify-single-word="false" fo:orphans="0" fo:widows="0" fo:text-indent="-0.993cm" style:auto-text-indent="false" style:vertical-align="auto" style:writing-mode="lr-tb"/>
    </style:style>
    <style:style style:name="P5" style:family="paragraph" style:parent-style-name="Standard">
      <style:paragraph-properties fo:margin-left="1.866cm" fo:margin-right="0cm" fo:text-align="justify" style:justify-single-word="false" fo:orphans="0" fo:widows="0" fo:text-indent="-1.023cm" style:auto-text-indent="false" style:vertical-align="auto" style:writing-mode="lr-tb"/>
    </style:style>
    <style:style style:name="P6" style:family="paragraph" style:parent-style-name="Standard">
      <style:paragraph-properties fo:margin-left="1.806cm" fo:margin-right="0cm" fo:text-align="justify" style:justify-single-word="false" fo:orphans="0" fo:widows="0" fo:text-indent="-0.963cm" style:auto-text-indent="false" style:vertical-align="auto" style:writing-mode="lr-tb"/>
    </style:style>
    <style:style style:name="P7" style:family="paragraph" style:parent-style-name="Text_20_body" style:master-page-name="Standard">
      <style:paragraph-properties fo:margin-left="0cm" fo:margin-right="-0.102cm" style:line-height-at-least="0cm" fo:text-align="justify" style:justify-single-word="false" fo:orphans="0" fo:widows="0" fo:text-indent="0cm" style:auto-text-indent="false" style:page-number="auto" style:vertical-align="auto" style:writing-mode="lr-tb"/>
    </style:style>
    <style:style style:name="P8" style:family="paragraph" style:parent-style-name="Plain_20_Text">
      <style:paragraph-properties fo:margin-left="0.988cm" fo:margin-right="0cm" style:line-height-at-least="0cm" fo:text-align="justify" style:justify-single-word="false" fo:orphans="0" fo:widows="0" fo:text-indent="-0.988cm" style:auto-text-indent="false" style:vertical-align="auto" style:writing-mode="lr-tb"/>
    </style:style>
    <style:style style:name="P9" style:family="paragraph" style:parent-style-name="Plain_20_Text">
      <style:paragraph-properties fo:margin-left="0.988cm" fo:margin-right="0cm" fo:text-align="justify" style:justify-single-word="false" fo:orphans="0" fo:widows="0" fo:text-indent="-0.988cm" style:auto-text-indent="false" style:vertical-align="auto" style:writing-mode="lr-tb"/>
    </style:style>
    <style:style style:name="P10" style:family="paragraph" style:parent-style-name="Plain_20_Text">
      <style:paragraph-properties fo:margin-left="0.847cm" fo:margin-right="0cm" fo:text-align="justify" style:justify-single-word="false" fo:orphans="0" fo:widows="0" fo:text-indent="0.988cm" style:auto-text-indent="false" style:vertical-align="auto" style:writing-mode="lr-tb"/>
    </style:style>
    <style:style style:name="P11" style:family="paragraph" style:parent-style-name="Plain_20_Text">
      <style:paragraph-properties fo:margin-left="0.847cm" fo:margin-right="0cm" fo:line-height="0.635cm" fo:text-align="justify" style:justify-single-word="false" fo:orphans="0" fo:widows="0" fo:text-indent="0.988cm" style:auto-text-indent="false" style:vertical-align="auto" style:writing-mode="lr-tb"/>
    </style:style>
    <style:style style:name="P12" style:family="paragraph" style:parent-style-name="HTML_20_Preformatted">
      <style:paragraph-properties fo:margin-left="2.081cm" fo:margin-right="0cm" fo:text-align="justify" style:justify-single-word="false" fo:orphans="2" fo:widows="2" fo:text-indent="-1.235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T1" style:family="text">
      <style:text-properties style:font-name="標楷體" fo:font-weight="bold" style:font-weight-asian="bold" style:font-name-complex="標楷體2" style:font-size-complex="20pt"/>
    </style:style>
    <style:style style:name="T2" style:family="text">
      <style:text-properties style:font-name="標楷體" fo:font-size="14pt" style:font-name-asian="標楷體1" style:font-size-asian="14pt" style:font-name-complex="標楷體2" style:font-size-complex="14pt"/>
    </style:style>
    <style:style style:name="T3" style:family="text">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勞動部補助中小企業新購型式檢定合格之機械及改善既有機械安全設施作業要點部分規定修正規定</text:span></text:p>
      <text:p text:style-name="P8"><text:span text:style-name="T2">四、本要點補助經費之用途範圍如下：</text:span></text:p>
      <text:p text:style-name="P1"><text:span text:style-name="T2">（一）自中華民國(以下同)一百零四年十二月一日起新購具有安全標示之衝剪機械、手推刨床、木材加工用圓盤鋸或研磨機（以下簡稱合格機械）。</text:span></text:p>
      <text:p text:style-name="P12"><text:span text:style-name="T2">（二）自一百零四年十二月一日起將前款所定機械種類之既有機械（以下簡稱既有機械）安全設施，改善為符合機械設備器具安全標準者。</text:span></text:p>
      <text:p text:style-name="P10"><text:span text:style-name="T2">前項第二款所稱既有機械，指一百零四年十一月三十日前設置或使用中之衝剪機械、手推刨床、木材加工用圓盤鋸及研磨機。</text:span></text:p>
      <text:p text:style-name="P10"><text:span text:style-name="T2">第一項第二款所稱安全設施之範圍如下：</text:span></text:p>
      <text:p text:style-name="P2"><text:span text:style-name="T2">（一）衝剪機械：連鎖防護式安全裝置、雙手操作式安全裝置、完成申報登錄張貼安全標示之光電式安全裝置、雷射感應式安全裝置、拉開式安全裝置及安全護圍。</text:span></text:p>
      <text:p text:style-name="P2"><text:span text:style-name="T2">（二）木材加工用圓盤鋸：完成申報登錄張貼安全標示之反撥預防裝置、鋸齒接觸預防裝置、覆蓋及其他安全設施。</text:span></text:p>
      <text:p text:style-name="P2"><text:span text:style-name="T2">（三）研磨機：護罩、動力遮斷裝置及其他安全設施。</text:span></text:p>
      <text:p text:style-name="P2"><text:span text:style-name="T2">（四）手推刨床：完成申報登錄張貼安全標示之刃部接觸預防裝置，與動力遮斷裝置覆蓋及其他安全設施。</text:span></text:p>
      <text:p text:style-name="P8"><text:span text:style-name="T2">五、本要點之補助額度如下：</text:span></text:p>
      <text:p text:style-name="P2"><text:span text:style-name="T2">（一）同一中小企業於同一年度新購合格機械之補助經費總額不超過新臺幣(以下同)十五萬元，並依下列規定辦理：</text:span></text:p>
      <text:p text:style-name="P3"><text:span text:style-name="T2">1.單價三萬元以下者：每臺機械補助其售價百分之五十，不含安裝費用，且每臺機械之補助額度不超過三千元；同一臺機械以補助一次為限。</text:span></text:p>
      <text:p text:style-name="P3"><text:span text:style-name="T2">2.超過單價三萬元者：每臺機械補助其售價百分之十，不含安裝費用，且每臺補助額度不超過三萬元；同一臺機械以補助一次為限。</text:span></text:p>
      <text:p text:style-name="P2"><text:span text:style-name="T2">（二）改善既有機械之安全設施：改善既有機械之安全設施：以補助改善經費之百分之五十為限，且每臺機械補助額度上限不超過二萬元，同一臺機械以補助一次為限，同一中小企業於同一年度改善之補助經費總額上限為十五萬元。</text:span></text:p>
      <text:p text:style-name="P10"><text:span text:style-name="T2">小規模企業者申請每臺機械之補助額度及補助經費總額不受前項額度上限之限制。但以該上限金額之二倍為限。</text:span></text:p>
      <text:p text:style-name="P10"><text:span text:style-name="T2">前項所稱小規模企業，指符合中小企業認定標準第三條所定資格條件者。</text:span></text:p>
      <text:p text:style-name="P10"><text:soft-page-break/><text:span text:style-name="T2">中小企業經轄區勞動檢查機構列入年度防災重點輔導對象或通知改善，並彙整造冊送本署同意者，得不受第一項經費總額上限之限制。</text:span></text:p>
      <text:p text:style-name="P8"><text:span text:style-name="T2">六、受委託機構受理申請補助之期間如下：</text:span></text:p>
      <text:p text:style-name="P1"><text:span text:style-name="T2">（一）一百零五年度：一百零四年十二月一日起至一百零五年十月三十一日止。一百零五年十一月一日至十二月三十一日申請者，得併入一百零六年度辦理。</text:span></text:p>
      <text:p text:style-name="P1"><text:span text:style-name="T2">（二）一百零六年度：一百零六年一月一日起至一百零六年十月三十一日止。</text:span></text:p>
      <text:p text:style-name="P10"><text:span text:style-name="T2">申請補助案依申請收件先後順序辦理，以郵戳或自行送達日期為憑。當年度支應經費用罄者，即停止辦理補助。</text:span></text:p>
      <text:p text:style-name="P11"><text:span text:style-name="T2">第一項補助預算，因立法院審查一百零五年度或一百零六年度預算指定刪減或統刪經費者，應依審查通過之額度配合刪減經費；因額度不足致無法執行者，終止補助。</text:span></text:p>
      <text:p text:style-name="P9"><text:span text:style-name="T2">七、中小企業申請補助時，應於前點規定期間內檢具下列文件，向受委託機構提出申請：</text:span></text:p>
      <text:p text:style-name="P1"><text:span text:style-name="T2">(一)申請表（附表一）。</text:span></text:p>
      <text:p text:style-name="P1"><text:span text:style-name="T2">(二)新購或改善機械一覽表(附表二)。</text:span></text:p>
      <text:p text:style-name="P1"><text:span text:style-name="T2">(三)切結書(附表三)。</text:span></text:p>
      <text:p text:style-name="P1"><text:span text:style-name="T2">(四)工廠登記相關證明文件。但依工廠管理輔導法免辦理工廠登記者免附。</text:span></text:p>
      <text:p text:style-name="P4"><text:span text:style-name="T2">(五)最近一期納稅證明（營業額之認定用）及勞保投保人數證明（經常僱用員工人數之認定用）。</text:span></text:p>
      <text:p text:style-name="P5"><text:span text:style-name="T2">(六)與新購合格機械或既有機械改善安全設施費用統一發票收執聯原本相符之影本，並於影本註明無法提出原本之原因及加蓋經手人印章。</text:span></text:p>
      <text:p text:style-name="P5"><text:span text:style-name="T2">(七)新購合格機械照片或既有機械安全設施改善前後照片。</text:span></text:p>
      <text:p text:style-name="P6"><text:span text:style-name="T2">(八)符合安全標準之證明文件：</text:span></text:p>
      <text:p text:style-name="P3"><text:span text:style-name="T2">1.新購合格機械：型式檢定合格證明書及登錄完成通知書等證明影本。</text:span></text:p>
      <text:p text:style-name="P3"><text:span text:style-name="T2">2.光電式安全裝置：登錄完成通知書影本。</text:span></text:p>
      <text:p text:style-name="P1"><text:span text:style-name="T2">(九)補助款領據（附表五）。</text:span></text:p>
      <text:p text:style-name="P1"><text:span text:style-name="T2">(十)撥款帳戶之存摺封面影本。</text:span></text:p>
      <text:p text:style-name="P11"><text:span text:style-name="T2">前項第六款之統一發票日期，應在一百零四年十二月一日至一百零六年十月三十一日之期間，始得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tyle:font-face style:name="標楷體1" svg:font-family="標楷體"/>
    <style:font-face style:name="細明體1" svg:font-family="細明體"/>
    <style:font-face style:name="Calibri" svg:font-family="Calibri" style:font-family-generic="roman"/>
    <style:font-face style:name="Times New Roman" svg:font-family="'Times New Roman'" style:font-family-generic="roman"/>
    <style:font-face style:name="標楷體" svg:font-family="標楷體" style:font-family-generic="roman"/>
    <style:font-face style:name="細明體" svg:font-family="細明體" style:font-family-generic="roman"/>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20pt" fo:language="en" fo:country="US" style:letter-kerning="true" style:font-name-asian="標楷體1" style:font-family-asian="標楷體" style:font-size-asian="2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細明體" fo:font-family="細明體" style:font-family-generic="roman" fo:font-size="12pt" fo:language="en" fo:country="US" style:letter-kerning="true" style:font-name-asian="細明體1" style:font-family-asian="細明體" style:font-size-asian="12pt" style:language-asian="zh" style:country-asian="TW" style:font-name-complex="Courier New" style:font-family-complex="'Courier New'"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fo:font-size="10pt" fo:language="en" fo:country="US"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fo:font-size="12pt" fo:language="en" fo:country="US" style:font-name-asian="細明體1" style:font-family-asian="細明體" style:font-size-asian="12pt" style:language-asian="zh" style:country-asian="TW" style:font-name-complex="細明體2" style:font-family-complex="細明體"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fo:font-size="10pt" fo:language="en" fo:country="US" style:letter-kerning="true"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Calibri" fo:font-family="Calibri" style:font-family-generic="roman" fo:font-size="10pt" fo:language="en" fo:country="US" style:letter-kerning="true"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fo:font-size="10pt" style:font-name-asian="標楷體1" style:font-family-asian="標楷體"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fo:font-size="10pt" style:font-name-asian="細明體1" style:font-family-asian="細明體" style:font-size-asian="10pt" style:font-name-complex="Courier New" style:font-family-complex="'Courier New'"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fo:font-size="12pt" style:letter-kerning="false" style:font-name-asian="細明體1" style:font-family-asian="細明體" style:font-size-asian="12pt" style:font-name-complex="細明體2"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T1" style:family="text">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page-layout style:name="Mpm1">
      <style:page-layout-properties fo:page-width="21.001cm" fo:page-height="29.7cm" style:num-format="1" style:print-orientation="portrait" fo:margin-top="2.501cm" fo:margin-bottom="1.499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ziska</meta:initial-creator>
    <meta:creation-date>2016-09-10T17:21:00</meta:creation-date>
    <dc:date>2016-09-10T17:21:00</dc:date>
    <meta:print-date>2016-08-26T15:25:00</meta:print-date>
    <meta:editing-cycles>2</meta:editing-cycles>
    <meta:editing-duration>P0D</meta:editing-duration>
    <meta:document-statistic meta:table-count="0" meta:image-count="0" meta:object-count="0" meta:page-count="2" meta:paragraph-count="38" meta:word-count="1515" meta:character-count="1519" meta:non-whitespace-character-count="1519"/>
    <meta:generator>LibreOffice/5.0.6.3$Windows_x86 LibreOffice_project/490fc03b25318460cfc54456516ea2519c11d1aa</meta:generator>
    <meta:user-defined meta:name="Operator">onlyin</meta:user-defined>
  </office:meta>
</office:document-meta>
</file>