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9cm" fo:margin-left="0.009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5.161cm"/>
    </style:style>
    <style:style style:name="表格1.C" style:family="table-column">
      <style:table-column-properties style:column-width="5.163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0.771cm" fo:keep-together="auto"/>
    </style:style>
    <style:style style:name="表格1.6" style:family="table-row">
      <style:table-row-properties style:min-row-height="0.741cm" fo:keep-together="auto"/>
    </style:style>
    <style:style style:name="表格1.10" style:family="table-row">
      <style:table-row-properties style:min-row-height="0.801cm" fo:keep-together="auto"/>
    </style:style>
    <style:style style:name="表格2" style:family="table">
      <style:table-properties style:width="15.598cm" fo:margin-top="0cm" fo:margin-bottom="0cm" table:align="center" style:writing-mode="lr-tb"/>
    </style:style>
    <style:style style:name="表格2.A" style:family="table-column">
      <style:table-column-properties style:column-width="15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1pt solid #000001" style:writing-mode="lr-tb"/>
    </style:style>
    <style:style style:name="P1" style:family="paragraph" style:parent-style-name="Standard">
      <style:paragraph-properties fo:margin-left="1.286cm" fo:margin-right="0.162cm" fo:margin-top="0cm" fo:margin-bottom="0.335cm" loext:contextual-spacing="false" fo:line-height="0.811cm" fo:text-align="center" style:justify-single-word="false" fo:text-indent="-1.251cm" style:auto-text-indent="false" style:writing-mode="lr-tb"/>
    </style:style>
    <style:style style:name="P2" style:family="paragraph" style:parent-style-name="Standard" style:master-page-name="Standard">
      <style:paragraph-properties fo:margin-left="1.286cm" fo:margin-right="0.162cm" fo:margin-top="0cm" fo:margin-bottom="0.335cm" loext:contextual-spacing="false" fo:line-height="0.811cm" fo:text-align="center" style:justify-single-word="false" fo:text-indent="-1.251cm" style:auto-text-indent="false" style:page-number="auto" style:writing-mode="lr-tb"/>
    </style:style>
    <style:style style:name="P3" style:family="paragraph" style:parent-style-name="Standard">
      <style:paragraph-properties fo:margin-left="2.499cm" fo:margin-right="0.162cm" fo:line-height="0.811cm" fo:text-indent="-2.499cm" style:auto-text-indent="false" style:writing-mode="lr-tb"/>
    </style:style>
    <style:style style:name="P4" style:family="paragraph" style:parent-style-name="Standard">
      <style:paragraph-properties fo:margin-left="2.499cm" fo:margin-right="0.162cm" fo:line-height="0.811cm" fo:text-align="justify" style:justify-single-word="false" fo:text-indent="-2.499cm" style:auto-text-indent="false" style:writing-mode="lr-tb"/>
    </style:style>
    <style:style style:name="P5" style:family="paragraph" style:parent-style-name="Standard">
      <style:paragraph-properties fo:margin-left="4.498cm" fo:margin-right="0.162cm" fo:line-height="0.811cm" fo:text-align="justify" style:justify-single-word="false" fo:text-indent="-1.002cm" style:auto-text-indent="false" style:writing-mode="lr-tb"/>
    </style:style>
    <style:style style:name="P6" style:family="paragraph" style:parent-style-name="Standard">
      <style:paragraph-properties fo:margin-left="2.494cm" fo:margin-right="0.162cm" fo:line-height="0.811cm" fo:text-align="justify" style:justify-single-word="false" fo:text-indent="0.993cm" style:auto-text-indent="false" style:writing-mode="lr-tb"/>
    </style:style>
    <style:style style:name="P7" style:family="paragraph" style:parent-style-name="Standard">
      <style:paragraph-properties fo:margin-left="0.617cm" fo:margin-right="0.162cm" fo:line-height="0.811cm" fo:text-indent="-0.617cm" style:auto-text-indent="false" style:writing-mode="lr-tb"/>
    </style:style>
    <style:style style:name="P8" style:family="paragraph" style:parent-style-name="Standard">
      <style:paragraph-properties fo:margin-left="4.5cm" fo:margin-right="0.162cm" fo:line-height="0.811cm" fo:text-align="justify" style:justify-single-word="false" fo:text-indent="-1.062cm" style:auto-text-indent="false" style:writing-mode="lr-tb"/>
    </style:style>
    <style:style style:name="P9" style:family="paragraph" style:parent-style-name="Standard" style:master-page-name="Converted1">
      <style:paragraph-properties fo:margin-left="0cm" fo:margin-right="0.162cm" fo:text-indent="0cm" style:auto-text-indent="false" style:page-number="auto" style:writing-mode="lr-tb"/>
    </style:style>
    <style:style style:name="P10" style:family="paragraph" style:parent-style-name="Standard">
      <style:paragraph-properties fo:margin-left="0.91cm" fo:margin-right="0.162cm" style:line-height-at-least="0.423cm" fo:text-indent="-0.875cm" style:auto-text-indent="false" style:writing-mode="lr-tb"/>
    </style:style>
    <style:style style:name="P11" style:family="paragraph" style:parent-style-name="Standard">
      <style:paragraph-properties fo:margin-left="0.91cm" fo:margin-right="0.162cm" style:line-height-at-least="0.423cm" fo:text-align="justify" style:justify-single-word="false" fo:text-indent="-0.875cm" style:auto-text-indent="false" style:writing-mode="lr-tb"/>
    </style:style>
    <style:style style:name="P12" style:family="paragraph" style:parent-style-name="Standard">
      <style:paragraph-properties fo:margin-left="1.626cm" fo:margin-right="0.162cm" style:line-height-at-least="0.423cm" fo:text-align="justify" style:justify-single-word="false" fo:text-indent="-1.591cm" style:auto-text-indent="false" style:writing-mode="lr-tb"/>
    </style:style>
    <style:style style:name="P13" style:family="paragraph" style:parent-style-name="Standard">
      <style:paragraph-properties fo:margin-left="-0.011cm" fo:margin-right="0.162cm" style:line-height-at-least="0.423cm" fo:text-align="justify" style:justify-single-word="false" fo:text-indent="0.005cm" style:auto-text-indent="false" style:writing-mode="lr-tb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-0.875cm" style:auto-text-indent="false" style:writing-mode="lr-tb"/>
      <style:text-properties style:font-name="標楷體" style:font-size-complex="12pt"/>
    </style:style>
    <style:style style:name="P15" style:family="paragraph" style:parent-style-name="Standard">
      <style:paragraph-properties fo:margin-left="0cm" fo:margin-right="0cm" style:line-height-at-least="0.811cm" fo:text-indent="-0.875cm" style:auto-text-indent="false" style:writing-mode="lr-tb"/>
      <style:text-properties style:font-name="標楷體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-0.875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size-complex="12pt"/>
    </style:style>
    <style:style style:name="P17" style:family="paragraph" style:parent-style-name="Standard">
      <style:paragraph-properties fo:margin-left="0cm" fo:margin-right="0cm" style:line-height-at-least="0.811cm" fo:text-indent="-1.111cm" style:auto-text-indent="false" style:writing-mode="lr-tb"/>
      <style:text-properties style:font-name="標楷體"/>
    </style:style>
    <style:style style:name="P18" style:family="paragraph" style:parent-style-name="Standard">
      <style:paragraph-properties fo:margin-left="1.64cm" fo:margin-right="0.162cm" style:line-height-at-least="0.423cm" fo:text-align="justify" style:justify-single-word="false" fo:text-indent="-1.605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Head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1" style:family="paragraph" style:parent-style-name="Foot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2" style:family="paragraph" style:parent-style-name="Footer">
      <style:paragraph-properties fo:margin-left="0.66cm" fo:margin-right="0.162cm" style:line-height-at-least="0.423cm" fo:text-align="center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1" style:font-size-complex="20pt"/>
    </style:style>
    <style:style style:name="T3" style:family="text">
      <style:text-properties style:font-name="標楷體" fo:font-size="20pt" style:font-size-asian="20pt" style:font-name-complex="標楷體1" style:font-size-complex="20pt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style:font-name-complex="標楷體1" style:font-size-complex="14pt"/>
    </style:style>
    <style:style style:name="T6" style:family="text">
      <style:text-properties style:font-name="標楷體" style:font-name-complex="標楷體1" style:font-size-complex="14pt" style:font-weight-complex="bold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etter-kerning="false" style:font-name-complex="標楷體1" style:font-size-complex="14pt" style:font-weight-complex="bold"/>
    </style:style>
    <style:style style:name="T9" style:family="text">
      <style:text-properties style:font-name="標楷體" fo:font-weight="bold" style:font-weight-asian="bold" style:font-name-complex="標楷體1"/>
    </style:style>
    <style:style style:name="T10" style:family="text">
      <style:text-properties style:font-name="標楷體" fo:font-weight="bold" style:font-weight-asian="bold" style:font-name-complex="標楷體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-complex="標楷體1" style:font-size-complex="12pt"/>
    </style:style>
    <style:style style:name="T13" style:family="text">
      <style:text-properties style:font-name="Times New Roman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產品安全資訊申報登錄及型式驗證規費收費標準</text:span></text:p>
      <text:p text:style-name="P1"><text:span text:style-name="T1">部分條文及第二條附表</text:span><text:span text:style-name="T2">修正</text:span><text:span text:style-name="T1">條文</text:span></text:p>
      <text:p text:style-name="P3"><text:span text:style-name="T5">第 <text:s/>四 <text:s/>條 <text:s text:c="3"/></text:span><text:span text:style-name="T7">申請人依第二條第一項第二款規定，申請產品型式驗證，應繳納驗證行政規費，並得由驗證機構代收之。</text:span></text:p>
      <text:p text:style-name="P4"><text:span text:style-name="T5">第 <text:s/>五 <text:s/>條 <text:s text:c="3"/></text:span><text:span text:style-name="T7">申請人為辦理下列事項，應向受理機構繳納相關審查費：</text:span></text:p>
      <text:p text:style-name="P5"><text:span text:style-name="T11">一、</text:span><text:span text:style-name="T7">申請登錄完成通知書或型式驗證合格證明書授權予他人使用</text:span><text:span text:style-name="T11">。</text:span></text:p>
      <text:p text:style-name="P5"><text:span text:style-name="T11">二、</text:span><text:span text:style-name="T7">依第二條第一項第三款規定，申請型式驗證合格證明書之核發、補(換)發及效期展延。</text:span></text:p>
      <text:p text:style-name="P5"><text:span text:style-name="T7">三、依第二條第一項第四款規定，申請核准採用適當檢驗方式。</text:span></text:p>
      <text:p text:style-name="P5"><text:span text:style-name="T7">四、依第二條第一項第五款規定，申請先行放行。</text:span></text:p>
      <text:p text:style-name="P4"><text:span text:style-name="T5">第 <text:s/>八 <text:s/>條 <text:s text:c="3"/></text:span><text:span text:style-name="T7">繳納規費，應以銀行為發票人之支票、國</text:span><text:span text:style-name="T12">庫支票或匯票送達、以現金繳納、網路銀行、自動櫃員機轉帳，或至各地金融機構以電匯等多元化繳費方式</text:span><text:span text:style-name="T7">為之。</text:span></text:p>
      <text:p text:style-name="P6"><text:span text:style-name="T7">前項支票、國庫支票、匯票、轉帳或電匯之受款人，應為中央主管機關或其委託之機構。</text:span></text:p>
      <text:p text:style-name="P7"><text:span text:style-name="T8">第 <text:s/>九 <text:s/>條</text:span><text:span text:style-name="T6"> <text:s text:c="3"/></text:span><text:span text:style-name="T7">本標準自中華民國一百零四年一月一日施行。</text:span></text:p>
      <text:p text:style-name="P8"><text:span text:style-name="T11">本</text:span><text:span text:style-name="T7">標準</text:span><text:span text:style-name="T11">修正條文自</text:span><text:span text:style-name="T7">中華民國一百零六年十月一日施行</text:span><text:span text:style-name="T11">。</text:span></text:p>
      <text:p text:style-name="P9"><text:span text:style-name="T3">附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0"><text:span text:style-name="T9">規費項目</text:span></text:p>
                </table:table-cell>
                <table:table-cell table:style-name="表格1.A1" office:value-type="string">
                  <text:p text:style-name="P10"><text:span text:style-name="T10">細項</text:span></text:p>
                </table:table-cell>
                <table:table-cell table:style-name="表格1.A1" office:value-type="string">
                  <text:p text:style-name="P10"><text:span text:style-name="T10">費額</text:span></text:p>
                </table:table-cell>
              </table:table-row>
              <table:table-row table:style-name="表格1.2">
                <table:table-cell table:style-name="表格1.A1" table:number-rows-spanned="5" office:value-type="string">
                  <text:p text:style-name="P11"><text:span text:style-name="T7">一、產品安全資訊申報登錄之審查、展延及資訊複製規費。</text:span></text:p>
                </table:table-cell>
                <table:table-cell table:style-name="表格1.A1" office:value-type="string">
                  <text:p text:style-name="P12"><text:span text:style-name="T7">（一）產品安全資訊申報登錄之審查。</text:span></text:p>
                </table:table-cell>
                <table:table-cell table:style-name="表格1.A1" office:value-type="string">
                  <text:p text:style-name="P13"><text:span text:style-name="T7">申報按次每一主型式/單品收取新臺幣二千元。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2"><text:span text:style-name="T7">（二）登錄完成通知書之效期申請展延之審查。</text:span></text:p>
                </table:table-cell>
                <table:table-cell table:style-name="表格1.A1" office:value-type="string">
                  <text:p text:style-name="P13"><text:span text:style-name="T7">每一登錄完成通知書收取新臺幣五百元。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2"><text:span text:style-name="T7">（三）已登錄產品之資訊變更。</text:span></text:p>
                </table:table-cell>
                <table:table-cell table:style-name="表格1.A1" office:value-type="string">
                  <text:p text:style-name="P13"><text:span text:style-name="T7">按次計收登記費新臺幣一百元。但不可歸責於申請人者，不予計收。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2"><text:span text:style-name="T7">（四）已登錄產品之資訊重製或複製。</text:span></text:p>
                </table:table-cell>
                <table:table-cell table:style-name="表格1.A1" office:value-type="string">
                  <text:p text:style-name="P13"><text:span text:style-name="T7">依勞動部所定提供政府資訊收費標準規定收取重製或複製費。</text:span></text:p>
                </table:table-cell>
              </table:table-row>
              <table:table-row table:style-name="表格1.6">
                <table:covered-table-cell/>
                <table:table-cell table:style-name="表格1.A1" office:value-type="string">
                  <text:p text:style-name="P12"><text:span text:style-name="T7">（五）登錄完成通知書授權他人使用之審查。</text:span></text:p>
                </table:table-cell>
                <table:table-cell table:style-name="表格1.A1" office:value-type="string">
                  <text:p text:style-name="P13"><text:span text:style-name="T7">按次每一主型式或附屬系列型式(不計數量)收取新臺幣五百元。</text:span></text:p>
                </table:table-cell>
              </table:table-row>
              <table:table-row table:style-name="表格1.6">
                <table:table-cell table:style-name="表格1.A1" table:number-rows-spanned="2" office:value-type="string">
                  <text:p text:style-name="P11"><text:span text:style-name="T7">二、產品型式驗證之驗證行政規費。</text:span></text:p>
                </table:table-cell>
                <table:table-cell table:style-name="表格1.A1" office:value-type="string">
                  <text:p text:style-name="P12"><text:span text:style-name="T7">（一）型式驗證產品之驗證規費。</text:span></text:p>
                </table:table-cell>
                <table:table-cell table:style-name="表格1.A1" office:value-type="string">
                  <text:p text:style-name="P13"><text:span text:style-name="T7">按次每一主型式/單品收取新臺幣二千元；附屬系列型式(不計數量)收取新臺幣一千元。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2"><text:span text:style-name="T7">（二）驗證不合格案件之複驗。</text:span></text:p>
                </table:table-cell>
                <table:table-cell table:style-name="表格1.A1" office:value-type="string">
                  <text:p text:style-name="P13"><text:span text:style-name="T7">依驗證規費減半收費。</text:span></text:p>
                </table:table-cell>
              </table:table-row>
              <table:table-row table:style-name="表格1.2">
                <table:table-cell table:style-name="表格1.A1" table:number-rows-spanned="3" office:value-type="string">
                  <text:p text:style-name="P11"><text:span text:style-name="T7">三、型式驗證合格證明書核發、補(換)發及展延之審查規費。</text:span></text:p>
                </table:table-cell>
                <table:table-cell table:style-name="表格1.A1" office:value-type="string">
                  <text:p text:style-name="P12"><text:span text:style-name="T7">（一）型式驗證合格證明書授權他人使用之審查。</text:span></text:p>
                </table:table-cell>
                <table:table-cell table:style-name="表格1.A1" office:value-type="string">
                  <text:p text:style-name="P13"><text:span text:style-name="T7">按次每一主型式或附屬系列型式(不計數量)收取新臺幣五百元。</text:span>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2"><text:span text:style-name="T7">（二）驗證合格證明書之效期申請展延之審查。</text:span></text:p>
                </table:table-cell>
                <table:table-cell table:style-name="表格1.A1" office:value-type="string">
                  <text:p text:style-name="P13"><text:span text:style-name="T7">每一證明書收取新臺幣五百元。</text:span>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2"><text:span text:style-name="T7">（三）補發或換發型式驗證合格證明書之審查。</text:span></text:p>
                </table:table-cell>
                <table:table-cell table:style-name="表格1.A1" office:value-type="string">
                  <text:p text:style-name="P13"><text:span text:style-name="T7">每一證明書收取新臺幣五百元。</text:span></text:p>
                </table:table-cell>
              </table:table-row>
              <table:table-row table:style-name="表格1.10">
                <table:table-cell table:style-name="表格1.A1" table:number-rows-spanned="2" office:value-type="string">
                  <text:p text:style-name="P11"><text:span text:style-name="T7">四、構造規格特殊產品採用適當檢驗方式及具結先行放行申請之審查</text:span><text:soft-page-break/><text:span text:style-name="T7">規費。</text:span></text:p>
                </table:table-cell>
                <table:table-cell table:style-name="表格1.A1" office:value-type="string">
                  <text:p text:style-name="P12"><text:span text:style-name="T7">（一）構造規格特殊產品採用適當檢驗方式之審查。</text:span></text:p>
                </table:table-cell>
                <table:table-cell table:style-name="表格1.A1" office:value-type="string">
                  <text:p text:style-name="P13"><text:span text:style-name="T7">按次每一主型式/單品收取新臺幣四千元。</text:span>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2"><text:span text:style-name="T7">（二）具結先行放行申請之審查。</text:span></text:p>
                </table:table-cell>
                <table:table-cell table:style-name="表格1.A1" office:value-type="string">
                  <text:p text:style-name="P13"><text:span text:style-name="T7">按次每一主型式/單品收取新臺幣二千元。</text:span></text:p>
                </table:table-cell>
              </table:table-row>
              <table:table-row table:style-name="表格1.10">
                <table:table-cell table:style-name="表格1.A1" table:number-rows-spanned="2" office:value-type="string">
                  <text:p text:style-name="P11"><text:span text:style-name="T4">五、</text:span><text:span text:style-name="T7">申請為驗證機構認可之審查及認可規費。</text:span></text:p>
                </table:table-cell>
                <table:table-cell table:style-name="表格1.A1" office:value-type="string">
                  <text:p text:style-name="P12"><text:span text:style-name="T7">（一）申請為驗證機構之資料審查。</text:span></text:p>
                </table:table-cell>
                <table:table-cell table:style-name="表格1.A1" office:value-type="string">
                  <text:p text:style-name="P13"><text:span text:style-name="T7">每件收取新臺幣一萬五千元。</text:span>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8"><text:span text:style-name="T7">（二）驗證機構之認可。</text:span></text:p>
                </table:table-cell>
                <table:table-cell table:style-name="表格1.A1" office:value-type="string">
                  <text:p text:style-name="P13"><text:span text:style-name="T7">實地查核、複查及追蹤查核，按次收取新臺幣一萬元。但實地查核、複查或追蹤查核時間未達四小時者，減半計收。</text:span></text:p>
                </table:table-cell>
              </table:table-row>
            </table:table>
            <text:p text:style-name="P1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 style:writing-mode="lr-tb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left="0.589cm" fo:margin-right="0.058cm" style:line-height-at-least="0.423cm" fo:text-align="start" style:justify-single-word="false" fo:orphans="2" fo:widows="2" fo:text-indent="-0.312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2" fo:widows="2" fo:text-indent="-0.312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.058cm" fo:line-height="0.882cm" fo:text-align="start" style:justify-single-word="false" fo:orphans="0" fo:widows="0" fo:text-indent="-1.482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.058cm" fo:margin-top="0cm" fo:margin-bottom="0.212cm" loext:contextual-spacing="false" style:line-height-at-least="0.423cm" fo:text-align="start" style:justify-single-word="false" fo:orphans="0" fo:widows="0" fo:text-indent="-0.312cm" style:auto-text-indent="false" style:vertical-align="auto"/>
      <style:text-properties style:font-name="DF Kai Shu" fo:font-family="'DF Kai Shu'" style:font-family-generic="roman" style:font-pitch="variable" fo:font-size="12pt" fo:language="en" fo:country="US" style:font-name-asian="DF Kai Shu1" style:font-family-asian="'DF Kai Sh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.012cm" fo:margin-right="0.058cm" fo:text-align="start" style:justify-single-word="false" fo:orphans="0" fo:widows="0" fo:text-indent="-0.312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DF Kai Shu" fo:font-family="'DF Kai Shu'" style:font-family-generic="roman" style:font-pitch="variable" fo:font-size="12pt" style:letter-kerning="false" style:font-name-asian="DF Kai Shu1" style:font-family-asian="'DF Kai Sh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b3__b9__b8__60__aa_þ_b5_ù_a4_å_a6_r_20__a6_r_a4__b8_" style:display-name="³¹¸`ªþµù¤å¦r ¦r¤¸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_b5_ù_b8__7d__a4_å_a6_r_20__a6_r_a4__b8_" style:display-name="µù¸}¤å¦r ¦r¤¸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b5_ù_b8_Ñ_a5_D_a6__ae__20__a6_r_a4__b8_" style:display-name="µù¸Ñ¥D¦® ¦r¤¸" style:family="text" style:parent-style-name="_b5_ù_b8_Ñ_a4_å_a6_r_20__a6_r_a4__b8_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細明體1" style:font-family-complex="細明體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.66cm" fo:margin-right="0.162cm" style:line-height-at-least="0.423cm" fo:text-align="center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1">
      <style:header>
        <text:p text:style-name="Header"/>
      </style:header>
      <style:footer>
        <text:p text:style-name="MP2"><text:span text:style-name="MT1"><text:page-number text:select-page="current">3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安全衛生設施規則部分條文修正草案總說明</dc:title>
    <meta:initial-creator>cw0221</meta:initial-creator>
    <meta:creation-date>2017-09-19T15:49:00</meta:creation-date>
    <dc:date>2017-09-19T15:51:00</dc:date>
    <meta:print-date>2017-09-14T15:33:00</meta:print-date>
    <meta:editing-cycles>3</meta:editing-cycles>
    <meta:editing-duration>PT2S</meta:editing-duration>
    <meta:document-statistic meta:table-count="2" meta:image-count="0" meta:object-count="0" meta:page-count="3" meta:paragraph-count="51" meta:word-count="1105" meta:character-count="1137" meta:non-whitespace-character-count="1105"/>
    <meta:generator>LibreOffice/5.4.0.3$Windows_x86 LibreOffice_project/7556cbc6811c9d992f4064ab9287069087d7f62c</meta:generator>
    <meta:user-defined meta:name="Operator">cw0221</meta:user-defined>
  </office:meta>
</office:document-meta>
</file>