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1.4145in" style:use-optimal-column-width="false"/>
    </style:style>
    <style:style style:name="TableColumn6" style:family="table-column">
      <style:table-column-properties style:column-width="1.3354in" style:use-optimal-column-width="false"/>
    </style:style>
    <style:style style:name="Table1" style:family="table" style:master-page-name="MP0">
      <style:table-properties style:width="7.875in" fo:margin-left="-1.0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text-shadow="#C0C0C0 0.0152in 0.0152in" fo:font-size="26pt" style:font-size-asian="26pt" style:font-size-complex="26pt"/>
    </style:style>
    <style:style style:name="TableRow10" style:family="table-row">
      <style:table-row-properties style:min-row-height="0.2333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#C0C0C0 0.0104in 0.0104in" fo:font-size="18pt" style:font-size-asian="18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#C0C0C0 0.0104in 0.0104in"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#C0C0C0 0.0104in 0.0104in" fo:font-size="18pt" style:font-size-asian="18pt" style:font-size-complex="1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#C0C0C0 0.0104in 0.0104in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#C0C0C0 0.0104in 0.0104in" fo:font-size="18pt" style:font-size-asian="18pt" style:font-size-complex="18pt"/>
    </style:style>
    <style:style style:name="TableRow21" style:family="table-row">
      <style:table-row-properties style:min-row-height="0.2284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214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20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45in" style:use-optimal-row-height="false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3076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759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3576in" style:use-optimal-row-height="false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5819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margin-top="0.0625in" style:line-height-at-least="0in" fo:margin-left="-0.6805in" fo:margin-right="-0.4034in" fo:text-indent="-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text-shadow="#C0C0C0 0.0083in 0.0083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text-shadow="#C0C0C0 0.0055in 0.0055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text-shadow="#C0C0C0 0.0055in 0.0055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text-shadow="#C0C0C0 0.0055in 0.0055i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宜蘭縣各機關法律諮詢服務時間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機關別</text:p>
          </table:table-cell>
          <table:table-cell table:style-name="TableCell13">
            <text:p text:style-name="P14">服務時間</text:p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>電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宜蘭縣政府</text:p>
          </table:table-cell>
          <table:table-cell table:style-name="TableCell24">
            <text:p text:style-name="P25">每週三</text:p>
            <text:p text:style-name="P26">下午2時至4時</text:p>
          </table:table-cell>
          <table:table-cell table:style-name="TableCell27">
            <text:p text:style-name="P28">縣府一樓議員聯絡室</text:p>
          </table:table-cell>
          <table:table-cell table:style-name="TableCell29">
            <text:p text:style-name="P30">03-9251000*2528</text:p>
          </table:table-cell>
          <table:table-cell table:style-name="TableCell31">
            <text:p text:style-name="P32">請事先電話預約</text:p>
          </table:table-cell>
        </table:table-row>
        <table:table-row table:style-name="TableRow33">
          <table:table-cell table:style-name="TableCell34">
            <text:p text:style-name="P35">宜蘭縣政府</text:p>
            <text:p text:style-name="P36">社會處</text:p>
          </table:table-cell>
          <table:table-cell table:style-name="TableCell37">
            <text:p text:style-name="P38">每週二</text:p>
            <text:p text:style-name="P39">上午9時至11時</text:p>
          </table:table-cell>
          <table:table-cell table:style-name="TableCell40">
            <text:p text:style-name="P41">宜蘭縣社會福利館五樓諮商室</text:p>
          </table:table-cell>
          <table:table-cell table:style-name="TableCell42">
            <text:p text:style-name="P43">03-9328822*276</text:p>
          </table:table-cell>
          <table:table-cell table:style-name="TableCell44">
            <text:p text:style-name="P45">主要針對家暴暨性侵害防治案件諮詢（請事先電話預約）</text:p>
          </table:table-cell>
        </table:table-row>
        <table:table-row table:style-name="TableRow46">
          <table:table-cell table:style-name="TableCell47">
            <text:p text:style-name="P48">宜蘭市公所</text:p>
          </table:table-cell>
          <table:table-cell table:style-name="TableCell49">
            <text:p text:style-name="P50">每週一</text:p>
            <text:p text:style-name="P51">上午9時至12時</text:p>
          </table:table-cell>
          <table:table-cell table:style-name="TableCell52">
            <text:p text:style-name="P53">宜蘭市公所調解委員會一樓辦公室</text:p>
          </table:table-cell>
          <table:table-cell table:style-name="TableCell54">
            <text:p text:style-name="P55">03-9326048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羅東鎮公所</text:p>
          </table:table-cell>
          <table:table-cell table:style-name="TableCell61">
            <text:p text:style-name="P62">每週一</text:p>
            <text:p text:style-name="P63">上午9時至12時</text:p>
          </table:table-cell>
          <table:table-cell table:style-name="TableCell64">
            <text:p text:style-name="P65">羅東鎮公所調解委員會一樓辦公室</text:p>
          </table:table-cell>
          <table:table-cell table:style-name="TableCell66">
            <text:p text:style-name="P67">03-9542874</text:p>
          </table:table-cell>
          <table:table-cell table:style-name="TableCell68">
            <text:p text:style-name="P69">當日現場登記，至上午11：30為止，不開放預約。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每月第二、四週週一</text:p>
            <text:p text:style-name="P74">下午2時至5時</text:p>
          </table:table-cell>
          <table:table-cell table:style-name="TableCell75">
            <text:p text:style-name="P76">東區聯合里辦公室</text:p>
            <text:p text:style-name="P77">（羅東鎮天祥路171號）</text:p>
          </table:table-cell>
          <table:table-cell table:style-name="TableCell78">
            <text:p text:style-name="P79">03-9545122</text:p>
          </table:table-cell>
          <table:table-cell table:style-name="TableCell80">
            <text:p text:style-name="P81">當日現場登記，至下午16：30為止，不開放預約。</text:p>
          </table:table-cell>
        </table:table-row>
        <table:table-row table:style-name="TableRow82">
          <table:table-cell table:style-name="TableCell83">
            <text:p text:style-name="P84">蘇澳鎮公所</text:p>
          </table:table-cell>
          <table:table-cell table:style-name="TableCell85">
            <text:p text:style-name="P86">每月第二、四週週一</text:p>
            <text:p text:style-name="P87">上午9時至11時30分</text:p>
          </table:table-cell>
          <table:table-cell table:style-name="TableCell88">
            <text:p text:style-name="P89">蘇澳鎮公所二樓</text:p>
            <text:p text:style-name="P90">調解委員會調解室</text:p>
          </table:table-cell>
          <table:table-cell table:style-name="TableCell91">
            <text:p text:style-name="P92">03-9973421*232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頭城鎮公所</text:p>
          </table:table-cell>
          <table:table-cell table:style-name="TableCell98">
            <text:p text:style-name="P99">每月第一、三週週一</text:p>
            <text:p text:style-name="P100">上午9時至11時</text:p>
          </table:table-cell>
          <table:table-cell table:style-name="TableCell101">
            <text:p text:style-name="P102">頭城鎮公所二樓法律</text:p>
            <text:p text:style-name="P103">諮詢服務處</text:p>
          </table:table-cell>
          <table:table-cell table:style-name="TableCell104">
            <text:p text:style-name="P105">03-9772371*226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礁溪鄉公所</text:p>
          </table:table-cell>
          <table:table-cell table:style-name="TableCell111">
            <text:p text:style-name="P112">每週一</text:p>
            <text:p text:style-name="P113">上午9時至11時</text:p>
          </table:table-cell>
          <table:table-cell table:style-name="TableCell114">
            <text:p text:style-name="P115">礁溪鄉公所調解委員會</text:p>
          </table:table-cell>
          <table:table-cell table:style-name="TableCell116">
            <text:p text:style-name="P117">03-9871291*22</text:p>
            <text:p text:style-name="P118">03-9883489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壯圍鄉公所</text:p>
          </table:table-cell>
          <table:table-cell table:style-name="TableCell124">
            <text:p text:style-name="P125">每月第一、三週週一</text:p>
            <text:p text:style-name="P126">上午9時至11時</text:p>
          </table:table-cell>
          <table:table-cell table:style-name="TableCell127">
            <text:p text:style-name="P128">壯圍鄉公所三樓調解室</text:p>
          </table:table-cell>
          <table:table-cell table:style-name="TableCell129">
            <text:p text:style-name="P130">03-9383018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員山鄉公所</text:p>
          </table:table-cell>
          <table:table-cell table:style-name="TableCell136">
            <text:p text:style-name="P137">每個月第二、四週週五上午9時至11時</text:p>
          </table:table-cell>
          <table:table-cell table:style-name="TableCell138">
            <text:p text:style-name="P139">員山鄉公所調解委員會</text:p>
          </table:table-cell>
          <table:table-cell table:style-name="TableCell140">
            <text:p text:style-name="P141">03-9231991*354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冬山鄉公所</text:p>
          </table:table-cell>
          <table:table-cell table:style-name="TableCell147">
            <text:p text:style-name="P148">每週一</text:p>
            <text:p text:style-name="P149">上午9時至11時30分</text:p>
          </table:table-cell>
          <table:table-cell table:style-name="TableCell150">
            <text:p text:style-name="P151">冬山鄉公所三樓調解室</text:p>
          </table:table-cell>
          <table:table-cell table:style-name="TableCell152">
            <text:p text:style-name="P153">03-9595376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五結鄉公所</text:p>
          </table:table-cell>
          <table:table-cell table:style-name="TableCell159">
            <text:p text:style-name="P160">每週一</text:p>
            <text:p text:style-name="P161">上午9時至12時</text:p>
          </table:table-cell>
          <table:table-cell table:style-name="TableCell162">
            <text:p text:style-name="P163">五結鄉公所調解委員會</text:p>
          </table:table-cell>
          <table:table-cell table:style-name="TableCell164">
            <text:p text:style-name="P165">03-9501115*57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三星鄉公所</text:p>
          </table:table-cell>
          <table:table-cell table:style-name="TableCell171">
            <text:p text:style-name="P172">每月第一、三週週一</text:p>
            <text:p text:style-name="P173">上午9時至11時</text:p>
          </table:table-cell>
          <table:table-cell table:style-name="TableCell174">
            <text:p text:style-name="P175">三星鄉公所調解委員會</text:p>
          </table:table-cell>
          <table:table-cell table:style-name="TableCell176">
            <text:p text:style-name="P177">03-9891604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法律扶助基金會宜蘭分會</text:p>
          </table:table-cell>
          <table:table-cell table:style-name="TableCell183">
            <text:p text:style-name="P184">每週一、三、五</text:p>
            <text:p text:style-name="P185">下午2時至5時</text:p>
          </table:table-cell>
          <table:table-cell table:style-name="TableCell186">
            <text:p text:style-name="P187">宜蘭縣五結鄉舊街路130-1號</text:p>
          </table:table-cell>
          <table:table-cell table:style-name="TableCell188" table:number-rows-spanned="2">
            <text:p text:style-name="P189">03-9653531</text:p>
          </table:table-cell>
          <table:table-cell table:style-name="TableCell190" table:number-rows-spanned="2">
            <text:p text:style-name="P191">請事先電話預約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每週四</text:p>
            <text:p text:style-name="P196">下午2時至5時</text:p>
          </table:table-cell>
          <table:table-cell table:style-name="TableCell197">
            <text:p text:style-name="P198">宜蘭縣五結鄉</text:p>
            <text:p text:style-name="P199">仁愛路2段88號</text:p>
            <text:p text:style-name="P200">宜蘭地方法院家事法庭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宜蘭地方法院</text:p>
            <text:p text:style-name="P206">檢察署</text:p>
          </table:table-cell>
          <table:table-cell table:style-name="TableCell207">
            <text:p text:style-name="P208">每週二</text:p>
            <text:p text:style-name="P209">下午2時至5時</text:p>
          </table:table-cell>
          <table:table-cell table:style-name="TableCell210">
            <text:p text:style-name="P211">宜蘭地方法院檢察署</text:p>
            <text:p text:style-name="P212">一樓為民服務中心</text:p>
          </table:table-cell>
          <table:table-cell table:style-name="TableCell213">
            <text:p text:style-name="P214">03-9251831</text:p>
            <text:p text:style-name="P215">03-9253000*152</text:p>
          </table:table-cell>
          <table:table-cell table:style-name="TableCell216">
            <text:p text:style-name="P217">請事先電話預約</text:p>
          </table:table-cell>
        </table:table-row>
      </table:table>
      <text:p text:style-name="P218"><text:span text:style-name="T219">※歡迎有法律問題民眾，攜帶相關資料前往諮詢，為節省您寶貴的時間，請先電話預約，以免久侯，謝謝！！</text:span><text:span text:style-name="T220"><text:s text:c="72"/></text:span><text:span text:style-name="T221">10</text:span><text:span text:style-name="T222">4.1.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993in" fo:margin-bottom="0.1972in" fo:margin-right="0.7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解決煩人的法律問題，特聘請本縣執業律師提供免費法律諮詢服務，歡迎有法律問題民眾，攜帶相關資料前往諮詢，為節省您寶貴的時間，請先電話預約，以免久侯，謝謝</dc:title>
    <dc:description/>
    <dc:subject/>
    <meta:initial-creator>a</meta:initial-creator>
    <dc:creator>Windows 使用者</dc:creator>
    <meta:creation-date>2015-10-14T06:22:00Z</meta:creation-date>
    <dc:date>2015-10-14T06:22:00Z</dc:date>
    <meta:print-date>2015-01-20T07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