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Times New Roman" svg:font-family="'Times New Roman'" style:font-family-generic="roman" style:font-pitch="variable"/>
  </office:font-face-decls>
  <office:automatic-styles>
    <style:style style:name="表格1" style:family="table">
      <style:table-properties style:width="18.408cm" table:align="center"/>
    </style:style>
    <style:style style:name="表格1.A" style:family="table-column">
      <style:table-column-properties style:column-width="2.191cm"/>
    </style:style>
    <style:style style:name="表格1.B" style:family="table-column">
      <style:table-column-properties style:column-width="4.249cm"/>
    </style:style>
    <style:style style:name="表格1.C" style:family="table-column">
      <style:table-column-properties style:column-width="7.13cm"/>
    </style:style>
    <style:style style:name="表格1.D" style:family="table-column">
      <style:table-column-properties style:column-width="2.949cm"/>
    </style:style>
    <style:style style:name="表格1.E" style:family="table-column">
      <style:table-column-properties style:column-width="1.88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none" fo:wrap-option="wrap"/>
    </style:style>
    <style:style style:name="表格1.B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C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D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E1" style:family="table-cell">
      <style:table-cell-properties style:vertical-align="middle" fo:padding-left="0.191cm" fo:padding-right="0.191cm" fo:padding-top="0cm" fo:padding-bottom="0cm" fo:border-left="none" fo:border-right="1pt solid #000000" fo:border-top="1pt solid #000000" fo:border-bottom="none" fo:wrap-option="wrap"/>
    </style:style>
    <style:style style:name="表格1.A2"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 style:family="table-cell">
      <style:table-cell-properties style:vertical-align="top" fo:padding-left="0.191cm" fo:padding-right="0.191cm" fo:padding-top="0cm" fo:padding-bottom="0cm" fo:border="none" fo:wrap-option="wrap"/>
    </style:style>
    <style:style style:name="表格1.C2" style:family="table-cell">
      <style:table-cell-properties style:vertical-align="top" fo:padding-left="0.191cm" fo:padding-right="0.191cm" fo:padding-top="0cm" fo:padding-bottom="0cm" fo:border="none" fo:wrap-option="wrap"/>
    </style:style>
    <style:style style:name="表格1.D2" style:family="table-cell">
      <style:table-cell-properties style:vertical-align="top" fo:padding-left="0.191cm" fo:padding-right="0.191cm" fo:padding-top="0cm" fo:padding-bottom="0cm" fo:border="none" fo:wrap-option="wrap"/>
    </style:style>
    <style:style style:name="表格1.E2"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3" style:family="table-cell">
      <style:table-cell-properties style:vertical-align="top" fo:padding-left="0.191cm" fo:padding-right="0.191cm" fo:padding-top="0cm" fo:padding-bottom="0cm" fo:border="none" fo:wrap-option="wrap"/>
    </style:style>
    <style:style style:name="表格1.C3" style:family="table-cell">
      <style:table-cell-properties style:vertical-align="top" fo:padding-left="0.191cm" fo:padding-right="0.191cm" fo:padding-top="0cm" fo:padding-bottom="0cm" fo:border="none" fo:wrap-option="wrap"/>
    </style:style>
    <style:style style:name="表格1.B4" style:family="table-cell">
      <style:table-cell-properties style:vertical-align="top" fo:padding-left="0.191cm" fo:padding-right="0.191cm" fo:padding-top="0cm" fo:padding-bottom="0cm" fo:border="none" fo:wrap-option="wrap"/>
    </style:style>
    <style:style style:name="表格1.C4" style:family="table-cell">
      <style:table-cell-properties style:vertical-align="top" fo:padding-left="0.191cm" fo:padding-right="0.191cm" fo:padding-top="0cm" fo:padding-bottom="0cm" fo:border="none" fo:wrap-option="wrap"/>
    </style:style>
    <style:style style:name="表格1.A5"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5" style:family="table-cell">
      <style:table-cell-properties style:vertical-align="top" fo:padding-left="0.191cm" fo:padding-right="0.191cm" fo:padding-top="0cm" fo:padding-bottom="0cm" fo:border="none" fo:wrap-option="wrap"/>
    </style:style>
    <style:style style:name="表格1.C5" style:family="table-cell">
      <style:table-cell-properties style:vertical-align="top" fo:padding-left="0.191cm" fo:padding-right="0.191cm" fo:padding-top="0cm" fo:padding-bottom="0cm" fo:border="none" fo:wrap-option="wrap"/>
    </style:style>
    <style:style style:name="表格1.D5" style:family="table-cell">
      <style:table-cell-properties style:vertical-align="top" fo:padding-left="0.191cm" fo:padding-right="0.191cm" fo:padding-top="0cm" fo:padding-bottom="0cm" fo:border="none" fo:wrap-option="wrap"/>
    </style:style>
    <style:style style:name="表格1.E5"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6" style:family="table-cell">
      <style:table-cell-properties style:vertical-align="top" fo:padding-left="0.191cm" fo:padding-right="0.191cm" fo:padding-top="0cm" fo:padding-bottom="0cm" fo:border="none" fo:wrap-option="wrap"/>
    </style:style>
    <style:style style:name="表格1.C6" style:family="table-cell">
      <style:table-cell-properties style:vertical-align="top" fo:padding-left="0.191cm" fo:padding-right="0.191cm" fo:padding-top="0cm" fo:padding-bottom="0cm" fo:border="none" fo:wrap-option="wrap"/>
    </style:style>
    <style:style style:name="表格1.B7" style:family="table-cell">
      <style:table-cell-properties style:vertical-align="top" fo:padding-left="0.191cm" fo:padding-right="0.191cm" fo:padding-top="0cm" fo:padding-bottom="0cm" fo:border="none" fo:wrap-option="wrap"/>
    </style:style>
    <style:style style:name="表格1.C7" style:family="table-cell">
      <style:table-cell-properties style:vertical-align="top" fo:padding-left="0.191cm" fo:padding-right="0.191cm" fo:padding-top="0cm" fo:padding-bottom="0cm" fo:border="none" fo:wrap-option="wrap"/>
    </style:style>
    <style:style style:name="表格1.B8" style:family="table-cell">
      <style:table-cell-properties style:vertical-align="top" fo:padding-left="0.191cm" fo:padding-right="0.191cm" fo:padding-top="0cm" fo:padding-bottom="0cm" fo:border="none" fo:wrap-option="wrap"/>
    </style:style>
    <style:style style:name="表格1.C8" style:family="table-cell">
      <style:table-cell-properties style:vertical-align="top" fo:padding-left="0.191cm" fo:padding-right="0.191cm" fo:padding-top="0cm" fo:padding-bottom="0cm" fo:border="none" fo:wrap-option="wrap"/>
    </style:style>
    <style:style style:name="表格1.A9"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9" style:family="table-cell">
      <style:table-cell-properties style:vertical-align="top" fo:padding-left="0.191cm" fo:padding-right="0.191cm" fo:padding-top="0cm" fo:padding-bottom="0cm" fo:border="none" fo:wrap-option="wrap"/>
    </style:style>
    <style:style style:name="表格1.C9" style:family="table-cell">
      <style:table-cell-properties style:vertical-align="top" fo:padding-left="0.191cm" fo:padding-right="0.191cm" fo:padding-top="0cm" fo:padding-bottom="0cm" fo:border="none" fo:wrap-option="wrap"/>
    </style:style>
    <style:style style:name="表格1.D9" style:family="table-cell">
      <style:table-cell-properties style:vertical-align="top" fo:padding-left="0.191cm" fo:padding-right="0.191cm" fo:padding-top="0cm" fo:padding-bottom="0cm" fo:border="none" fo:wrap-option="wrap"/>
    </style:style>
    <style:style style:name="表格1.E9"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10" style:family="table-cell">
      <style:table-cell-properties style:vertical-align="top" fo:padding-left="0.191cm" fo:padding-right="0.191cm" fo:padding-top="0cm" fo:padding-bottom="0cm" fo:border="none" fo:wrap-option="wrap"/>
    </style:style>
    <style:style style:name="表格1.C10" style:family="table-cell">
      <style:table-cell-properties style:vertical-align="top" fo:padding-left="0.191cm" fo:padding-right="0.191cm" fo:padding-top="0cm" fo:padding-bottom="0cm" fo:border="none" fo:wrap-option="wrap"/>
    </style:style>
    <style:style style:name="表格1.B11" style:family="table-cell">
      <style:table-cell-properties style:vertical-align="top" fo:padding-left="0.191cm" fo:padding-right="0.191cm" fo:padding-top="0cm" fo:padding-bottom="0cm" fo:border="none" fo:wrap-option="wrap"/>
    </style:style>
    <style:style style:name="表格1.C11" style:family="table-cell">
      <style:table-cell-properties style:vertical-align="top" fo:padding-left="0.191cm" fo:padding-right="0.191cm" fo:padding-top="0cm" fo:padding-bottom="0cm" fo:border="none" fo:wrap-option="wrap"/>
    </style:style>
    <style:style style:name="表格1.B12" style:family="table-cell">
      <style:table-cell-properties style:vertical-align="top" fo:padding-left="0.191cm" fo:padding-right="0.191cm" fo:padding-top="0cm" fo:padding-bottom="0cm" fo:border="none" fo:wrap-option="wrap"/>
    </style:style>
    <style:style style:name="表格1.C12" style:family="table-cell">
      <style:table-cell-properties style:vertical-align="top" fo:padding-left="0.191cm" fo:padding-right="0.191cm" fo:padding-top="0cm" fo:padding-bottom="0cm" fo:border="none" fo:wrap-option="wrap"/>
    </style:style>
    <style:style style:name="表格1.B13" style:family="table-cell">
      <style:table-cell-properties style:vertical-align="top" fo:padding-left="0.191cm" fo:padding-right="0.191cm" fo:padding-top="0cm" fo:padding-bottom="0cm" fo:border="none" fo:wrap-option="wrap"/>
    </style:style>
    <style:style style:name="表格1.C13" style:family="table-cell">
      <style:table-cell-properties style:vertical-align="top" fo:padding-left="0.191cm" fo:padding-right="0.191cm" fo:padding-top="0cm" fo:padding-bottom="0cm" fo:border="none" fo:wrap-option="wrap"/>
    </style:style>
    <style:style style:name="表格1.A14"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14" style:family="table-cell">
      <style:table-cell-properties style:vertical-align="top" fo:padding-left="0.191cm" fo:padding-right="0.191cm" fo:padding-top="0cm" fo:padding-bottom="0cm" fo:border="none" fo:wrap-option="wrap"/>
    </style:style>
    <style:style style:name="表格1.C14" style:family="table-cell">
      <style:table-cell-properties style:vertical-align="top" fo:padding-left="0.191cm" fo:padding-right="0.191cm" fo:padding-top="0cm" fo:padding-bottom="0cm" fo:border="none" fo:wrap-option="wrap"/>
    </style:style>
    <style:style style:name="表格1.D14" style:family="table-cell">
      <style:table-cell-properties style:vertical-align="top" fo:padding-left="0.191cm" fo:padding-right="0.191cm" fo:padding-top="0cm" fo:padding-bottom="0cm" fo:border="none" fo:wrap-option="wrap"/>
    </style:style>
    <style:style style:name="表格1.E14"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15" style:family="table-cell">
      <style:table-cell-properties style:vertical-align="top" fo:padding-left="0.191cm" fo:padding-right="0.191cm" fo:padding-top="0cm" fo:padding-bottom="0cm" fo:border="none" fo:wrap-option="wrap"/>
    </style:style>
    <style:style style:name="表格1.C15" style:family="table-cell">
      <style:table-cell-properties style:vertical-align="top" fo:padding-left="0.191cm" fo:padding-right="0.191cm" fo:padding-top="0cm" fo:padding-bottom="0cm" fo:border="none" fo:wrap-option="wrap"/>
    </style:style>
    <style:style style:name="表格1.B16" style:family="table-cell">
      <style:table-cell-properties style:vertical-align="top" fo:padding-left="0.191cm" fo:padding-right="0.191cm" fo:padding-top="0cm" fo:padding-bottom="0cm" fo:border="none" fo:wrap-option="wrap"/>
    </style:style>
    <style:style style:name="表格1.C16" style:family="table-cell">
      <style:table-cell-properties style:vertical-align="top" fo:padding-left="0.191cm" fo:padding-right="0.191cm" fo:padding-top="0cm" fo:padding-bottom="0cm" fo:border="none" fo:wrap-option="wrap"/>
    </style:style>
    <style:style style:name="表格1.B17" style:family="table-cell">
      <style:table-cell-properties style:vertical-align="top" fo:padding-left="0.191cm" fo:padding-right="0.191cm" fo:padding-top="0cm" fo:padding-bottom="0cm" fo:border="none" fo:wrap-option="wrap"/>
    </style:style>
    <style:style style:name="表格1.C17" style:family="table-cell">
      <style:table-cell-properties style:vertical-align="top" fo:padding-left="0.191cm" fo:padding-right="0.191cm" fo:padding-top="0cm" fo:padding-bottom="0cm" fo:border="none" fo:wrap-option="wrap"/>
    </style:style>
    <style:style style:name="表格1.A18"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18" style:family="table-cell">
      <style:table-cell-properties style:vertical-align="top" fo:padding-left="0.191cm" fo:padding-right="0.191cm" fo:padding-top="0cm" fo:padding-bottom="0cm" fo:border="none" fo:wrap-option="wrap"/>
    </style:style>
    <style:style style:name="表格1.C18" style:family="table-cell">
      <style:table-cell-properties style:vertical-align="top" fo:padding-left="0.191cm" fo:padding-right="0.191cm" fo:padding-top="0cm" fo:padding-bottom="0cm" fo:border="none" fo:wrap-option="wrap"/>
    </style:style>
    <style:style style:name="表格1.D18" style:family="table-cell">
      <style:table-cell-properties style:vertical-align="top" fo:padding-left="0.191cm" fo:padding-right="0.191cm" fo:padding-top="0cm" fo:padding-bottom="0cm" fo:border="none" fo:wrap-option="wrap"/>
    </style:style>
    <style:style style:name="表格1.E18"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19" style:family="table-cell">
      <style:table-cell-properties style:vertical-align="top" fo:padding-left="0.191cm" fo:padding-right="0.191cm" fo:padding-top="0cm" fo:padding-bottom="0cm" fo:border="none" fo:wrap-option="wrap"/>
    </style:style>
    <style:style style:name="表格1.C19" style:family="table-cell">
      <style:table-cell-properties style:vertical-align="top" fo:padding-left="0.191cm" fo:padding-right="0.191cm" fo:padding-top="0cm" fo:padding-bottom="0cm" fo:border="none" fo:wrap-option="wrap"/>
    </style:style>
    <style:style style:name="表格1.B20" style:family="table-cell">
      <style:table-cell-properties style:vertical-align="top" fo:padding-left="0.191cm" fo:padding-right="0.191cm" fo:padding-top="0cm" fo:padding-bottom="0cm" fo:border="none" fo:wrap-option="wrap"/>
    </style:style>
    <style:style style:name="表格1.C20" style:family="table-cell">
      <style:table-cell-properties style:vertical-align="top" fo:padding-left="0.191cm" fo:padding-right="0.191cm" fo:padding-top="0cm" fo:padding-bottom="0cm" fo:border="none" fo:wrap-option="wrap"/>
    </style:style>
    <style:style style:name="表格1.B21" style:family="table-cell">
      <style:table-cell-properties style:vertical-align="top" fo:padding-left="0.191cm" fo:padding-right="0.191cm" fo:padding-top="0cm" fo:padding-bottom="0cm" fo:border="none" fo:wrap-option="wrap"/>
    </style:style>
    <style:style style:name="表格1.C21" style:family="table-cell">
      <style:table-cell-properties style:vertical-align="top" fo:padding-left="0.191cm" fo:padding-right="0.191cm" fo:padding-top="0cm" fo:padding-bottom="0cm" fo:border="none" fo:wrap-option="wrap"/>
    </style:style>
    <style:style style:name="表格1.A22"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2" style:family="table-cell">
      <style:table-cell-properties style:vertical-align="top" fo:padding-left="0.191cm" fo:padding-right="0.191cm" fo:padding-top="0cm" fo:padding-bottom="0cm" fo:border="none" fo:wrap-option="wrap"/>
    </style:style>
    <style:style style:name="表格1.C22" style:family="table-cell">
      <style:table-cell-properties style:vertical-align="top" fo:padding-left="0.191cm" fo:padding-right="0.191cm" fo:padding-top="0cm" fo:padding-bottom="0cm" fo:border="none" fo:wrap-option="wrap"/>
    </style:style>
    <style:style style:name="表格1.D22" style:family="table-cell">
      <style:table-cell-properties style:vertical-align="top" fo:padding-left="0.191cm" fo:padding-right="0.191cm" fo:padding-top="0cm" fo:padding-bottom="0cm" fo:border="none" fo:wrap-option="wrap"/>
    </style:style>
    <style:style style:name="表格1.E22"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23" style:family="table-cell">
      <style:table-cell-properties style:vertical-align="top" fo:padding-left="0.191cm" fo:padding-right="0.191cm" fo:padding-top="0cm" fo:padding-bottom="0cm" fo:border="none" fo:wrap-option="wrap"/>
    </style:style>
    <style:style style:name="表格1.C23" style:family="table-cell">
      <style:table-cell-properties style:vertical-align="top" fo:padding-left="0.191cm" fo:padding-right="0.191cm" fo:padding-top="0cm" fo:padding-bottom="0cm" fo:border="none" fo:wrap-option="wrap"/>
    </style:style>
    <style:style style:name="表格1.B24" style:family="table-cell">
      <style:table-cell-properties style:vertical-align="top" fo:padding-left="0.191cm" fo:padding-right="0.191cm" fo:padding-top="0cm" fo:padding-bottom="0cm" fo:border="none" fo:wrap-option="wrap"/>
    </style:style>
    <style:style style:name="表格1.C24" style:family="table-cell">
      <style:table-cell-properties style:vertical-align="top" fo:padding-left="0.191cm" fo:padding-right="0.191cm" fo:padding-top="0cm" fo:padding-bottom="0cm" fo:border="none" fo:wrap-option="wrap"/>
    </style:style>
    <style:style style:name="表格1.B25" style:family="table-cell">
      <style:table-cell-properties style:vertical-align="top" fo:padding-left="0.191cm" fo:padding-right="0.191cm" fo:padding-top="0cm" fo:padding-bottom="0cm" fo:border="none" fo:wrap-option="wrap"/>
    </style:style>
    <style:style style:name="表格1.C25" style:family="table-cell">
      <style:table-cell-properties style:vertical-align="top" fo:padding-left="0.191cm" fo:padding-right="0.191cm" fo:padding-top="0cm" fo:padding-bottom="0cm" fo:border="none" fo:wrap-option="wrap"/>
    </style:style>
    <style:style style:name="表格1.B26" style:family="table-cell">
      <style:table-cell-properties style:vertical-align="top" fo:padding-left="0.191cm" fo:padding-right="0.191cm" fo:padding-top="0cm" fo:padding-bottom="0cm" fo:border="none" fo:wrap-option="wrap"/>
    </style:style>
    <style:style style:name="表格1.C26" style:family="table-cell">
      <style:table-cell-properties style:vertical-align="top" fo:padding-left="0.191cm" fo:padding-right="0.191cm" fo:padding-top="0cm" fo:padding-bottom="0cm" fo:border="none" fo:wrap-option="wrap"/>
    </style:style>
    <style:style style:name="表格1.B27" style:family="table-cell">
      <style:table-cell-properties style:vertical-align="top" fo:padding-left="0.191cm" fo:padding-right="0.191cm" fo:padding-top="0cm" fo:padding-bottom="0cm" fo:border="none" fo:wrap-option="wrap"/>
    </style:style>
    <style:style style:name="表格1.C27" style:family="table-cell">
      <style:table-cell-properties style:vertical-align="top" fo:padding-left="0.191cm" fo:padding-right="0.191cm" fo:padding-top="0cm" fo:padding-bottom="0cm" fo:border="none" fo:wrap-option="wrap"/>
    </style:style>
    <style:style style:name="表格1.B28" style:family="table-cell">
      <style:table-cell-properties style:vertical-align="top" fo:padding-left="0.191cm" fo:padding-right="0.191cm" fo:padding-top="0cm" fo:padding-bottom="0cm" fo:border="none" fo:wrap-option="wrap"/>
    </style:style>
    <style:style style:name="表格1.C28" style:family="table-cell">
      <style:table-cell-properties style:vertical-align="top" fo:padding-left="0.191cm" fo:padding-right="0.191cm" fo:padding-top="0cm" fo:padding-bottom="0cm" fo:border="none" fo:wrap-option="wrap"/>
    </style:style>
    <style:style style:name="表格1.B29" style:family="table-cell">
      <style:table-cell-properties style:vertical-align="top" fo:padding-left="0.191cm" fo:padding-right="0.191cm" fo:padding-top="0cm" fo:padding-bottom="0cm" fo:border="none" fo:wrap-option="wrap"/>
    </style:style>
    <style:style style:name="表格1.C29" style:family="table-cell">
      <style:table-cell-properties style:vertical-align="top" fo:padding-left="0.191cm" fo:padding-right="0.191cm" fo:padding-top="0cm" fo:padding-bottom="0cm" fo:border="none" fo:wrap-option="wrap"/>
    </style:style>
    <style:style style:name="表格1.B30" style:family="table-cell">
      <style:table-cell-properties style:vertical-align="top" fo:padding-left="0.191cm" fo:padding-right="0.191cm" fo:padding-top="0cm" fo:padding-bottom="0cm" fo:border="none" fo:wrap-option="wrap"/>
    </style:style>
    <style:style style:name="表格1.C30" style:family="table-cell">
      <style:table-cell-properties style:vertical-align="top" fo:padding-left="0.191cm" fo:padding-right="0.191cm" fo:padding-top="0cm" fo:padding-bottom="0cm" fo:border="none" fo:wrap-option="wrap"/>
    </style:style>
    <style:style style:name="表格1.A31"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31" style:family="table-cell">
      <style:table-cell-properties style:vertical-align="top" fo:padding-left="0.191cm" fo:padding-right="0.191cm" fo:padding-top="0cm" fo:padding-bottom="0cm" fo:border="none" fo:wrap-option="wrap"/>
    </style:style>
    <style:style style:name="表格1.C31" style:family="table-cell">
      <style:table-cell-properties style:vertical-align="top" fo:padding-left="0.191cm" fo:padding-right="0.191cm" fo:padding-top="0cm" fo:padding-bottom="0cm" fo:border="none" fo:wrap-option="wrap"/>
    </style:style>
    <style:style style:name="表格1.D31" style:family="table-cell">
      <style:table-cell-properties style:vertical-align="top" fo:padding-left="0.191cm" fo:padding-right="0.191cm" fo:padding-top="0cm" fo:padding-bottom="0cm" fo:border="none" fo:wrap-option="wrap"/>
    </style:style>
    <style:style style:name="表格1.E31"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32" style:family="table-cell">
      <style:table-cell-properties style:vertical-align="top" fo:padding-left="0.191cm" fo:padding-right="0.191cm" fo:padding-top="0cm" fo:padding-bottom="0cm" fo:border="none" fo:wrap-option="wrap"/>
    </style:style>
    <style:style style:name="表格1.C32" style:family="table-cell">
      <style:table-cell-properties style:vertical-align="top" fo:padding-left="0.191cm" fo:padding-right="0.191cm" fo:padding-top="0cm" fo:padding-bottom="0cm" fo:border="none" fo:wrap-option="wrap"/>
    </style:style>
    <style:style style:name="表格1.B33" style:family="table-cell">
      <style:table-cell-properties style:vertical-align="top" fo:padding-left="0.191cm" fo:padding-right="0.191cm" fo:padding-top="0cm" fo:padding-bottom="0cm" fo:border-left="none" fo:border-right="none" fo:border-top="none" fo:border-bottom="1pt solid #000000" fo:wrap-option="wrap"/>
    </style:style>
    <style:style style:name="表格1.C33" style:family="table-cell">
      <style:table-cell-properties style:vertical-align="top" fo:padding-left="0.191cm" fo:padding-right="0.191cm" fo:padding-top="0cm" fo:padding-bottom="0cm" fo:border-left="none" fo:border-right="none" fo:border-top="none" fo:border-bottom="1pt solid #000000" fo:wrap-option="wrap"/>
    </style:style>
    <style:style style:name="P1" style:family="paragraph" style:parent-style-name="footerStyle">
      <style:paragraph-properties fo:text-align="center" style:justify-single-word="false"/>
    </style:style>
    <style:style style:name="P2" style:family="paragraph" style:parent-style-name="CellParagraphStyle">
      <style:text-properties style:font-name="Times New Roman" fo:font-size="12pt" fo:font-weight="normal" style:font-name-asian="標楷體" style:font-size-asian="12pt" style:font-weight-asian="normal"/>
    </style:style>
    <style:style style:name="P3" style:family="paragraph" style:parent-style-name="FirstPageContentStyle_5f_31" style:list-style-name="LS1">
      <style:paragraph-properties fo:line-height="0.706cm" fo:text-align="justify" style:justify-single-word="false"/>
    </style:style>
    <style:style style:name="P4" style:family="paragraph" style:parent-style-name="FirstPageContentStyle_5f_26" style:list-style-name="LS1">
      <style:paragraph-properties fo:line-height="0.706cm" fo:text-align="justify" style:justify-single-word="false"/>
    </style:style>
    <style:style style:name="P5" style:family="paragraph" style:parent-style-name="FirstPageContentStyle_5f_14" style:list-style-name="LS1">
      <style:paragraph-properties fo:line-height="0.706cm" fo:text-align="justify" style:justify-single-word="false"/>
    </style:style>
    <style:style style:name="P6" style:family="paragraph" style:parent-style-name="FirstPageContentStyle_5f_42" style:list-style-name="LS1">
      <style:paragraph-properties fo:line-height="0.706cm" fo:text-align="justify" style:justify-single-word="false"/>
    </style:style>
    <style:style style:name="P7" style:family="paragraph" style:parent-style-name="FirstPageContentStyle_5f_44" style:list-style-name="LS1">
      <style:paragraph-properties fo:margin-left="0cm" fo:margin-right="0cm" fo:line-height="0.706cm" fo:text-align="justify" style:justify-single-word="false" fo:text-indent="0.85cm" style:auto-text-indent="false"/>
    </style:style>
    <style:style style:name="P8" style:family="paragraph" style:parent-style-name="FirstPageContentStyle_5f_22" style:list-style-name="LS1">
      <style:paragraph-properties fo:line-height="0.706cm" fo:text-align="justify" style:justify-single-word="false"/>
    </style:style>
    <style:style style:name="P9" style:family="paragraph" style:parent-style-name="FirstPageContentStyle_5f_38" style:list-style-name="LS1">
      <style:paragraph-properties fo:line-height="0.706cm" fo:text-align="justify" style:justify-single-word="false"/>
    </style:style>
    <style:style style:name="P10" style:family="paragraph" style:parent-style-name="FirstPageContentStyle_5f_40" style:list-style-name="LS1">
      <style:paragraph-properties fo:line-height="0.706cm" fo:text-align="justify" style:justify-single-word="false"/>
    </style:style>
    <style:style style:name="P11" style:family="paragraph" style:parent-style-name="FirstPageContentStyle_5f_4" style:list-style-name="LS1">
      <style:paragraph-properties fo:line-height="0.706cm" fo:text-align="justify" style:justify-single-word="false"/>
    </style:style>
    <style:style style:name="P12" style:family="paragraph" style:parent-style-name="FirstPageContentStyle_5f_8" style:list-style-name="LS1">
      <style:paragraph-properties fo:line-height="0.706cm" fo:text-align="justify" style:justify-single-word="false"/>
    </style:style>
    <style:style style:name="P13" style:family="paragraph" style:parent-style-name="FirstPageContentStyle_5f_1" style:list-style-name="LS1">
      <style:paragraph-properties fo:margin-left="0cm" fo:margin-right="0cm" fo:line-height="0.706cm" fo:text-align="justify" style:justify-single-word="false" fo:text-indent="0.85cm" style:auto-text-indent="false"/>
    </style:style>
    <style:style style:name="P14" style:family="paragraph" style:parent-style-name="FirstPageContentStyle_5f_2" style:list-style-name="LS1">
      <style:paragraph-properties fo:margin-left="0cm" fo:margin-right="0cm" fo:line-height="0.706cm" fo:text-align="justify" style:justify-single-word="false" fo:text-indent="0.85cm" style:auto-text-indent="false"/>
    </style:style>
    <style:style style:name="P15" style:family="paragraph" style:parent-style-name="FirstPageContentStyle_5f_7" style:list-style-name="LS1">
      <style:paragraph-properties fo:line-height="0.706cm" fo:text-align="justify" style:justify-single-word="false"/>
    </style:style>
    <style:style style:name="P16" style:family="paragraph" style:parent-style-name="FirstPageContentStyle_5f_10" style:list-style-name="LS1">
      <style:paragraph-properties fo:line-height="0.706cm" fo:text-align="justify" style:justify-single-word="false"/>
    </style:style>
    <style:style style:name="P17" style:family="paragraph" style:parent-style-name="FirstPageContentStyle_5f_11" style:list-style-name="LS1">
      <style:paragraph-properties fo:line-height="0.706cm" fo:text-align="justify" style:justify-single-word="false"/>
    </style:style>
    <style:style style:name="P18" style:family="paragraph" style:parent-style-name="FirstPageContentStyle_5f_15" style:list-style-name="LS1">
      <style:paragraph-properties fo:line-height="0.706cm" fo:text-align="justify" style:justify-single-word="false"/>
    </style:style>
    <style:style style:name="P19" style:family="paragraph" style:parent-style-name="FirstPageTitleStyle" style:master-page-name="Standard">
      <style:paragraph-properties fo:text-align="center" style:justify-single-word="false" style:page-number="auto"/>
    </style:style>
    <style:style style:name="P20" style:family="paragraph" style:parent-style-name="FirstPageContentStyle_5f_20" style:list-style-name="LS1">
      <style:paragraph-properties fo:margin-left="0cm" fo:margin-right="0cm" fo:line-height="0.706cm" fo:text-align="justify" style:justify-single-word="false" fo:text-indent="0.85cm" style:auto-text-indent="false"/>
    </style:style>
    <style:style style:name="P21" style:family="paragraph" style:parent-style-name="FirstPageContentStyle_5f_18" style:list-style-name="LS1">
      <style:paragraph-properties fo:line-height="0.706cm" fo:text-align="justify" style:justify-single-word="false"/>
    </style:style>
    <style:style style:name="P22" style:family="paragraph" style:parent-style-name="FirstPageContentStyle_5f_30" style:list-style-name="LS1">
      <style:paragraph-properties fo:line-height="0.706cm" fo:text-align="justify" style:justify-single-word="false"/>
    </style:style>
    <style:style style:name="P23" style:family="paragraph" style:parent-style-name="FirstPageContentStyle_5f_33" style:list-style-name="LS1">
      <style:paragraph-properties fo:line-height="0.706cm" fo:text-align="justify" style:justify-single-word="false"/>
    </style:style>
    <style:style style:name="P24" style:family="paragraph" style:parent-style-name="FirstPageContentStyle_5f_13" style:list-style-name="LS1">
      <style:paragraph-properties fo:line-height="0.706cm" fo:text-align="justify" style:justify-single-word="false"/>
    </style:style>
    <style:style style:name="P25" style:family="paragraph" style:parent-style-name="FirstPageContentStyle_5f_6" style:list-style-name="LS1">
      <style:paragraph-properties fo:line-height="0.706cm" fo:text-align="justify" style:justify-single-word="false"/>
    </style:style>
    <style:style style:name="P26" style:family="paragraph" style:parent-style-name="FirstPageContentStyle_5f_5" style:list-style-name="LS1">
      <style:paragraph-properties fo:margin-left="0cm" fo:margin-right="0cm" fo:line-height="0.706cm" fo:text-align="justify" style:justify-single-word="false" fo:text-indent="0.85cm" style:auto-text-indent="false"/>
    </style:style>
    <style:style style:name="P27" style:family="paragraph" style:parent-style-name="FirstPageContentStyle_5f_25" style:list-style-name="LS1">
      <style:paragraph-properties fo:line-height="0.706cm" fo:text-align="justify" style:justify-single-word="false"/>
    </style:style>
    <style:style style:name="P28" style:family="paragraph" style:parent-style-name="FirstPageContentStyle_5f_36" style:list-style-name="LS1">
      <style:paragraph-properties fo:line-height="0.706cm" fo:text-align="justify" style:justify-single-word="false"/>
    </style:style>
    <style:style style:name="P29" style:family="paragraph" style:parent-style-name="FirstPageContentStyle_5f_43" style:list-style-name="LS1">
      <style:paragraph-properties fo:line-height="0.706cm" fo:text-align="justify" style:justify-single-word="false"/>
    </style:style>
    <style:style style:name="P30" style:family="paragraph" style:parent-style-name="FirstPageContentStyle_5f_45" style:list-style-name="LS1">
      <style:paragraph-properties fo:line-height="0.706cm" fo:text-align="justify" style:justify-single-word="false"/>
    </style:style>
    <style:style style:name="P31" style:family="paragraph" style:parent-style-name="FirstPageContentStyle_5f_23" style:list-style-name="LS1">
      <style:paragraph-properties fo:line-height="0.706cm" fo:text-align="justify" style:justify-single-word="false"/>
    </style:style>
    <style:style style:name="P32" style:family="paragraph" style:parent-style-name="FirstPageContentStyle_5f_35" style:list-style-name="LS1">
      <style:paragraph-properties fo:line-height="0.706cm" fo:text-align="justify" style:justify-single-word="false"/>
    </style:style>
    <style:style style:name="P33" style:family="paragraph" style:parent-style-name="FirstPageContentStyle_5f_27" style:list-style-name="LS1">
      <style:paragraph-properties fo:margin-left="0cm" fo:margin-right="0cm" fo:line-height="0.706cm" fo:text-align="justify" style:justify-single-word="false" fo:text-indent="0.85cm" style:auto-text-indent="false"/>
    </style:style>
    <style:style style:name="P34" style:family="paragraph" style:parent-style-name="FirstPageContentStyle_5f_37" style:list-style-name="LS1">
      <style:paragraph-properties fo:line-height="0.706cm" fo:text-align="justify" style:justify-single-word="false"/>
    </style:style>
    <style:style style:name="P35" style:family="paragraph" style:parent-style-name="FirstPageContentStyle_5f_46" style:list-style-name="LS1">
      <style:paragraph-properties fo:line-height="0.706cm" fo:text-align="justify" style:justify-single-word="false"/>
    </style:style>
    <style:style style:name="P36" style:family="paragraph" style:parent-style-name="FirstPageContentStyle_5f_17" style:list-style-name="LS1">
      <style:paragraph-properties fo:line-height="0.706cm" fo:text-align="justify" style:justify-single-word="false"/>
    </style:style>
    <style:style style:name="P37" style:family="paragraph" style:parent-style-name="FirstPageContentStyle_5f_39" style:list-style-name="LS1">
      <style:paragraph-properties fo:line-height="0.706cm" fo:text-align="justify" style:justify-single-word="false"/>
    </style:style>
    <style:style style:name="P38" style:family="paragraph" style:parent-style-name="FirstPageContentStyle_5f_47" style:list-style-name="LS1">
      <style:paragraph-properties fo:line-height="0.706cm" fo:text-align="justify" style:justify-single-word="false"/>
    </style:style>
    <style:style style:name="P39" style:family="paragraph" style:parent-style-name="FirstPageContentStyle_5f_9" style:list-style-name="LS1">
      <style:paragraph-properties fo:line-height="0.706cm" fo:text-align="justify" style:justify-single-word="false"/>
    </style:style>
    <style:style style:name="P40" style:family="paragraph" style:parent-style-name="FirstPageContentStyle_5f_19" style:list-style-name="LS1">
      <style:paragraph-properties fo:line-height="0.706cm" fo:text-align="justify" style:justify-single-word="false"/>
    </style:style>
    <style:style style:name="P41" style:family="paragraph" style:parent-style-name="FirstPageContentStyle_5f_28" style:list-style-name="LS1">
      <style:paragraph-properties fo:line-height="0.706cm" fo:text-align="justify" style:justify-single-word="false"/>
    </style:style>
    <style:style style:name="P42" style:family="paragraph" style:parent-style-name="FirstPageContentStyle_5f_3" style:list-style-name="LS1">
      <style:paragraph-properties fo:line-height="0.706cm" fo:text-align="justify" style:justify-single-word="false"/>
    </style:style>
    <style:style style:name="P43" style:family="paragraph" style:parent-style-name="FirstPageContentStyle_5f_24" style:list-style-name="LS1">
      <style:paragraph-properties fo:line-height="0.706cm" fo:text-align="justify" style:justify-single-word="false"/>
    </style:style>
    <style:style style:name="P44" style:family="paragraph" style:parent-style-name="FirstPageContentStyle_5f_32" style:list-style-name="LS1">
      <style:paragraph-properties fo:line-height="0.706cm" fo:text-align="justify" style:justify-single-word="false"/>
    </style:style>
    <style:style style:name="P45" style:family="paragraph" style:parent-style-name="FirstPageContentStyle_5f_0" style:list-style-name="LS1">
      <style:paragraph-properties fo:margin-left="0cm" fo:margin-right="0cm" fo:line-height="0.706cm" fo:text-align="justify" style:justify-single-word="false" fo:text-indent="0.85cm" style:auto-text-indent="false"/>
    </style:style>
    <style:style style:name="P46" style:family="paragraph" style:parent-style-name="FirstPageContentStyle_5f_29" style:list-style-name="LS1">
      <style:paragraph-properties fo:line-height="0.706cm" fo:text-align="justify" style:justify-single-word="false"/>
    </style:style>
    <style:style style:name="P47" style:family="paragraph" style:parent-style-name="OrgNameParagraphStyle_5f_0" style:list-style-name="LS1">
      <style:paragraph-properties fo:text-align="start" style:justify-single-word="false"/>
    </style:style>
    <style:style style:name="P48" style:family="paragraph" style:parent-style-name="FirstPageContentStyle_5f_12" style:list-style-name="LS1">
      <style:paragraph-properties fo:line-height="0.706cm" fo:text-align="justify" style:justify-single-word="false"/>
    </style:style>
    <style:style style:name="P49" style:family="paragraph" style:parent-style-name="Normal">
      <style:paragraph-properties fo:text-align="center" style:justify-single-word="false"/>
      <style:text-properties style:font-name="Times New Roman" fo:font-size="12pt" fo:font-weight="normal" style:font-name-asian="標楷體" style:font-size-asian="12pt" style:font-weight-asian="normal" style:font-size-complex="12pt"/>
    </style:style>
    <style:style style:name="P50" style:family="paragraph" style:parent-style-name="FirstPageContentStyle_5f_16" style:list-style-name="LS1">
      <style:paragraph-properties fo:line-height="0.706cm" fo:text-align="justify" style:justify-single-word="false"/>
    </style:style>
    <style:style style:name="P51" style:family="paragraph" style:parent-style-name="FirstPageContentStyle_5f_34" style:list-style-name="LS1">
      <style:paragraph-properties fo:line-height="0.706cm" fo:text-align="justify" style:justify-single-word="false"/>
    </style:style>
    <style:style style:name="P52" style:family="paragraph" style:parent-style-name="FirstPageContentStyle_5f_41" style:list-style-name="LS1">
      <style:paragraph-properties fo:line-height="0.706cm" fo:text-align="justify" style:justify-single-word="false"/>
    </style:style>
    <style:style style:name="P53" style:family="paragraph" style:parent-style-name="FirstPageContentStyle_5f_48" style:list-style-name="LS1">
      <style:paragraph-properties fo:line-height="0.706cm" fo:text-align="justify" style:justify-single-word="false"/>
    </style:style>
    <style:style style:name="P54" style:family="paragraph" style:parent-style-name="FirstPageContentStyle_5f_49" style:list-style-name="LS1">
      <style:paragraph-properties fo:margin-left="0cm" fo:margin-right="0cm" fo:line-height="0.706cm" fo:text-align="justify" style:justify-single-word="false" fo:text-indent="0.85cm" style:auto-text-indent="false"/>
    </style:style>
    <style:style style:name="P55" style:family="paragraph" style:parent-style-name="FirstPageContentStyle_5f_50" style:list-style-name="LS1">
      <style:paragraph-properties fo:line-height="0.706cm" fo:text-align="justify" style:justify-single-word="false"/>
    </style:style>
    <style:style style:name="P56" style:family="paragraph" style:parent-style-name="FirstPageContentStyle_5f_21" style:list-style-name="LS1">
      <style:paragraph-properties fo:line-height="0.706cm" fo:text-align="justify" style:justify-single-word="false"/>
    </style:style>
    <style:style style:name="P57" style:family="paragraph" style:parent-style-name="CellParagraphStyle_5f_3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58" style:family="paragraph" style:parent-style-name="CellParagraphStyle_5f_3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59" style:family="paragraph" style:parent-style-name="CellParagraphStyle_5f_3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60" style:family="paragraph" style:parent-style-name="CellParagraphStyle_5f_30"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61" style:family="paragraph" style:parent-style-name="FirstPageContentStyle_5f_54" style:list-style-name="LS1">
      <style:paragraph-properties fo:line-height="0.706cm" fo:text-align="justify" style:justify-single-word="false"/>
    </style:style>
    <style:style style:name="P62" style:family="paragraph" style:parent-style-name="CellParagraphStyle_5f_3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63" style:family="paragraph" style:parent-style-name="CellParagraphStyle_5f_4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64" style:family="paragraph" style:parent-style-name="CellParagraphStyle_5f_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65" style:family="paragraph" style:parent-style-name="CellParagraphStyle_5f_38"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66" style:family="paragraph" style:parent-style-name="CellParagraphStyle_5f_1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67" style:family="paragraph" style:parent-style-name="CellParagraphStyle_5f_4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68" style:family="paragraph" style:parent-style-name="CellParagraphStyle_5f_1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69" style:family="paragraph" style:parent-style-name="CellParagraphStyle_5f_4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70" style:family="paragraph" style:parent-style-name="FirstPageContentStyle_5f_59" style:list-style-name="LS1">
      <style:paragraph-properties fo:line-height="0.706cm" fo:text-align="justify" style:justify-single-word="false"/>
    </style:style>
    <style:style style:name="P71" style:family="paragraph" style:parent-style-name="CellParagraphStyle_5f_3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72" style:family="paragraph" style:parent-style-name="CellParagraphStyle">
      <style:paragraph-properties fo:text-align="end" style:justify-single-word="false"/>
      <style:text-properties style:font-name="Times New Roman" fo:font-size="12pt" fo:font-weight="normal" style:font-name-asian="標楷體" style:font-size-asian="12pt" style:font-weight-asian="normal"/>
    </style:style>
    <style:style style:name="P73" style:family="paragraph" style:parent-style-name="CellParagraphStyle" style:list-style-name="LS3">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4" style:family="paragraph" style:parent-style-name="CellParagraphStyle" style:list-style-name="LS5">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5" style:family="paragraph" style:parent-style-name="CellParagraphStyle" style:list-style-name="LS7">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6" style:family="paragraph" style:parent-style-name="CellParagraphStyle" style:list-style-name="LS9">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7" style:family="paragraph" style:parent-style-name="CellParagraphStyle" style:list-style-name="LS11">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8" style:family="paragraph" style:parent-style-name="CellParagraphStyle" style:list-style-name="LS13">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9" style:family="paragraph" style:parent-style-name="CellParagraphStyle" style:list-style-name="LS15">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0" style:family="paragraph" style:parent-style-name="CellParagraphStyle" style:list-style-name="LS4">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1" style:family="paragraph" style:parent-style-name="CellParagraphStyle" style:list-style-name="LS6">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2" style:family="paragraph" style:parent-style-name="CellParagraphStyle" style:list-style-name="LS8">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3" style:family="paragraph" style:parent-style-name="CellParagraphStyle" style:list-style-name="LS10">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4" style:family="paragraph" style:parent-style-name="CellParagraphStyle" style:list-style-name="LS12">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5" style:family="paragraph" style:parent-style-name="CellParagraphStyle" style:list-style-name="LS14">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6" style:family="paragraph" style:parent-style-name="CellParagraphStyle" style:list-style-name="LS16">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87" style:family="paragraph" style:parent-style-name="CellParagraphStyle_5f_1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8" style:family="paragraph" style:parent-style-name="CellParagraphStyle_5f_48"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9" style:family="paragraph" style:parent-style-name="CellParagraphStyle_5f_3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90" style:family="paragraph" style:parent-style-name="CellParagraphStyle_5f_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1" style:family="paragraph" style:parent-style-name="CellParagraphStyle_5f_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92" style:family="paragraph" style:parent-style-name="CellParagraphStyle_5f_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93" style:family="paragraph" style:parent-style-name="CellParagraphStyle_5f_1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4" style:family="paragraph" style:parent-style-name="CellParagraphStyle_5f_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95" style:family="paragraph" style:parent-style-name="CellParagraphStyle_5f_0"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6" style:family="paragraph" style:parent-style-name="FirstPageContentStyle_5f_58" style:list-style-name="LS1">
      <style:paragraph-properties fo:margin-left="0cm" fo:margin-right="0cm" fo:line-height="0.706cm" fo:text-align="justify" style:justify-single-word="false" fo:text-indent="0.85cm" style:auto-text-indent="false"/>
    </style:style>
    <style:style style:name="P97" style:family="paragraph" style:parent-style-name="FirstPageContentStyle_5f_61" style:list-style-name="LS1">
      <style:paragraph-properties fo:line-height="0.706cm" fo:text-align="justify" style:justify-single-word="false"/>
    </style:style>
    <style:style style:name="P98" style:family="paragraph" style:parent-style-name="FirstPageContentStyle_5f_63" style:list-style-name="LS1">
      <style:paragraph-properties fo:margin-left="0cm" fo:margin-right="0cm" fo:line-height="0.706cm" fo:text-align="justify" style:justify-single-word="false" fo:text-indent="0.85cm" style:auto-text-indent="false"/>
    </style:style>
    <style:style style:name="P99" style:family="paragraph" style:parent-style-name="CellParagraphStyle_5f_1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00" style:family="paragraph" style:parent-style-name="CellParagraphStyle_5f_2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01" style:family="paragraph" style:parent-style-name="CellParagraphStyle_5f_2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02" style:family="paragraph" style:parent-style-name="CellParagraphStyle_5f_2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03" style:family="paragraph" style:parent-style-name="SecondPageTitleStyle" style:master-page-name="MasterPage1">
      <style:paragraph-properties fo:text-align="center" style:justify-single-word="false" style:page-number="auto"/>
    </style:style>
    <style:style style:name="P104" style:family="paragraph" style:parent-style-name="CellParagraphStyle_5f_3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05" style:family="paragraph" style:parent-style-name="CellParagraphStyle_5f_4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06" style:family="paragraph" style:parent-style-name="CellParagraphStyle_5f_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07" style:family="paragraph" style:parent-style-name="CellParagraphStyle_5f_1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08" style:family="paragraph" style:parent-style-name="CellParagraphStyle_5f_4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09" style:family="paragraph" style:parent-style-name="FirstPageContentStyle_5f_56" style:list-style-name="LS1">
      <style:paragraph-properties fo:line-height="0.706cm" fo:text-align="justify" style:justify-single-word="false"/>
    </style:style>
    <style:style style:name="P110" style:family="paragraph" style:parent-style-name="CellParagraphStyle_5f_2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1" style:family="paragraph" style:parent-style-name="CellParagraphStyle_5f_3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12" style:family="paragraph" style:parent-style-name="FirstPageContentStyle_5f_55" style:list-style-name="LS1">
      <style:paragraph-properties fo:line-height="0.706cm" fo:text-align="justify" style:justify-single-word="false"/>
    </style:style>
    <style:style style:name="P113" style:family="paragraph" style:parent-style-name="CellParagraphStyle_5f_1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14" style:family="paragraph" style:parent-style-name="CellParagraphStyle_5f_1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5" style:family="paragraph" style:parent-style-name="CellParagraphStyle_5f_2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6" style:family="paragraph" style:parent-style-name="CellParagraphStyle_5f_4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7" style:family="paragraph" style:parent-style-name="CellParagraphStyle_5f_2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8" style:family="paragraph" style:parent-style-name="FirstPageContentStyle_5f_52" style:list-style-name="LS1">
      <style:paragraph-properties fo:line-height="0.706cm" fo:text-align="justify" style:justify-single-word="false"/>
    </style:style>
    <style:style style:name="P119" style:family="paragraph" style:parent-style-name="CellParagraphStyle_5f_2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0" style:family="paragraph" style:parent-style-name="CellParagraphStyle_5f_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1" style:family="paragraph" style:parent-style-name="CellParagraphStyle_5f_2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2" style:family="paragraph" style:parent-style-name="FirstPageContentStyle_5f_53" style:list-style-name="LS1">
      <style:paragraph-properties fo:line-height="0.706cm" fo:text-align="justify" style:justify-single-word="false"/>
    </style:style>
    <style:style style:name="P123" style:family="paragraph" style:parent-style-name="FirstPageContentStyle_5f_51" style:list-style-name="LS1">
      <style:paragraph-properties fo:line-height="0.706cm" fo:text-align="justify" style:justify-single-word="false"/>
    </style:style>
    <style:style style:name="P124" style:family="paragraph" style:parent-style-name="CellParagraphStyle_5f_2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5" style:family="paragraph" style:parent-style-name="CellParagraphStyle_5f_4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26" style:family="paragraph" style:parent-style-name="CellParagraphStyle_5f_4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7" style:family="paragraph" style:parent-style-name="CellParagraphStyle_5f_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8" style:family="paragraph" style:parent-style-name="FirstPageContentStyle_5f_60" style:list-style-name="LS1">
      <style:paragraph-properties fo:line-height="0.706cm" fo:text-align="justify" style:justify-single-word="false"/>
    </style:style>
    <style:style style:name="P129" style:family="paragraph" style:parent-style-name="FirstPageContentStyle_5f_62" style:list-style-name="LS1">
      <style:paragraph-properties fo:line-height="0.706cm" fo:text-align="justify" style:justify-single-word="false"/>
    </style:style>
    <style:style style:name="P130" style:family="paragraph" style:parent-style-name="FirstPageContentStyle_5f_57" style:list-style-name="LS1">
      <style:paragraph-properties fo:line-height="0.706cm" fo:text-align="justify" style:justify-single-word="false"/>
    </style:style>
    <style:style style:name="P131" style:family="paragraph" style:parent-style-name="CellParagraphStyle_5f_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32" style:family="paragraph" style:parent-style-name="CellParagraphStyle_5f_1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33" style:family="paragraph" style:parent-style-name="CellParagraphStyle_5f_2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34" style:family="paragraph" style:parent-style-name="CellParagraphStyle_5f_1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35" style:family="paragraph" style:parent-style-name="CellParagraphStyle_5f_49"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19">宜蘭縣政府109年度施政目標與重點</text:p>
        <text:list xml:id="list3969274478" text:style-name="LS1">
          <text:list-item>
            <text:p text:style-name="P47">拾壹、秘書處</text:p>
          </text:list-item>
          <text:list-item>
            <text:p text:style-name="P45">秘書處是縣府團隊重要幕僚單位，由法制、行政救濟、新聞、庶務、文書、檔案、採購等7科組成，分別辦理本縣自治法規之管理及國家賠償業務，並協助本府各業務單位闡釋法令及提供法規上之意見，以解決問題；受理訴願、法律諮詢服務、消費者保護業務及辦理鄉(鎮市)調解行政業務；縣政新聞適時發布及辦理本縣有線廣播電視系統、電影片映演業之輔導與管理；本府辦公廳舍修繕與管理、財產與車輛管理維護、工友管理、物品採購；定期召開縣務會議及擴大縣務會議、收發文處理及公文檢查、印信管理、發行公報；健全檔案管理制度、辦理檔案建檔、保存、維護、清理、銷毀、資訊化及輔導所屬機關檔案業務管理；工程查核、採購稽核及10萬元以上之工程、財物、勞務採購招標作業等。未來我們將以更主動、積極的精神，配合縣政施政願景「拚出宜蘭好生活」為重點，推動更便捷、親民的服務。</text:p>
          </text:list-item>
          <text:list-item>
            <text:p text:style-name="P13">配合縣政施政重點藍圖、中長程施政計畫，編定109年度施政計畫，其目標與重點如次：</text:p>
          </text:list-item>
          <text:list-item>
            <text:p text:style-name="P14">法制類：</text:p>
            <text:list>
              <text:list-item>
                <text:p text:style-name="P42">一、因應實際施政需要，落實「依法行政」之作為，協助業務單位制(訂)定自治法規並闡釋法理，及提供適法性之意見，務使法規切合時宜並具體可行。</text:p>
              </text:list-item>
              <text:list-item>
                <text:p text:style-name="P11">二、審慎處理國家賠償案件，保障人民合法權益，並加強法令宣導。</text:p>
              </text:list-item>
              <text:list-item>
                <text:p text:style-name="P26">行政救濟類：</text:p>
              </text:list-item>
              <text:list-item>
                <text:p text:style-name="P25">一、訴願審議：</text:p>
                <text:list>
                  <text:list-item>
                    <text:p text:style-name="P15">（一）本客觀公正立場審議訴願案件，彰顯行政自我審查功能。</text:p>
                  </text:list-item>
                  <text:list-item>
                    <text:p text:style-name="P12">（二）協助本府及所屬機關辦理訴願答辯及行政訴訟業務。</text:p>
                  </text:list-item>
                </text:list>
              </text:list-item>
              <text:list-item>
                <text:p text:style-name="P39">二、調解行政：</text:p>
                <text:list>
                  <text:list-item>
                    <text:p text:style-name="P16">（一）協助鄉（鎮、市）公所推展調解業務，疏減訟源。</text:p>
                  </text:list-item>
                  <text:list-item>
                    <text:p text:style-name="P17">（二）舉辦調解業務考核及講習，加強調解人員法制及法治教育，提升調解業務品質。</text:p>
                  </text:list-item>
                  <text:list-item>
                    <text:p text:style-name="P48">（三）辦理本縣調解績優人員表揚大會，以激勵本縣調解業務工作人員士氣。</text:p>
                  </text:list-item>
                </text:list>
              </text:list-item>
              <text:list-item>
                <text:p text:style-name="P24">三、法律諮詢服務：</text:p>
                <text:list>
                  <text:list-item>
                    <text:p text:style-name="P5">（一）辦理本府法律諮詢服務業務，擴大為民服務。</text:p>
                  </text:list-item>
                  <text:list-item>
                    <text:p text:style-name="P18">（二）補助鄉（鎮、市）公所辦理法律諮詢服務業務，全面提供縣民免費法律諮詢服務。</text:p>
                  </text:list-item>
                  <text:list-item>
                    <text:p text:style-name="P50">（三）整合資源至偏遠地區宣導法律常識及辦理法律諮詢服務業務，並推展視訊服務，貼合民眾需求，使偏遠地區之民眾感受到本府之體貼與用心。</text:p>
                  </text:list-item>
                </text:list>
              </text:list-item>
              <text:list-item>
                <text:p text:style-name="P36">四、消費者保護：</text:p>
                <text:list>
                  <text:list-item>
                    <text:p text:style-name="P21">（一）提昇消費者服務中心及消費爭議調解委員會之效能，以保障縣民消費權益。</text:p>
                  </text:list-item>
                  <text:list-item>
                    <text:p text:style-name="P40">（二）積極推廣消費者保護教育及志工服務。</text:p>
                  </text:list-item>
                  <text:list-item>
                    <text:p text:style-name="P20">新聞類：</text:p>
                  </text:list-item>
                </text:list>
              </text:list-item>
              <text:list-item>
                <text:p text:style-name="P56"><text:soft-page-break/>一、輔導有線廣播電視事業良性發展。</text:p>
              </text:list-item>
              <text:list-item>
                <text:p text:style-name="P8">二、辦理電影片映演業及有線廣播電視事業等查察、輔導管理工作。</text:p>
              </text:list-item>
              <text:list-item>
                <text:p text:style-name="P31">三、偏遠地區電視收視不良之改善。</text:p>
              </text:list-item>
              <text:list-item>
                <text:p text:style-name="P43">四、辦理媒體新聞聯繫、發布等事宜。</text:p>
              </text:list-item>
              <text:list-item>
                <text:p text:style-name="P27">五、協調傳播媒體辦理政令及法令宣導，配合本府各單位辦理有關交通安全、防颱（災）及各項藝文活動等宣導。</text:p>
              </text:list-item>
              <text:list-item>
                <text:p text:style-name="P4">六、蒐集轄區媒體刊載不妥廣告，送請有關權責機關查處。</text:p>
              </text:list-item>
              <text:list-item>
                <text:p text:style-name="P33">庶務類：</text:p>
              </text:list-item>
              <text:list-item>
                <text:p text:style-name="P41">一、事務管理：</text:p>
                <text:list>
                  <text:list-item>
                    <text:p text:style-name="P46">（一）辦理本府所屬機關學校工友、技工、駕駛之任免、退職、撫卹、年終考核、勤惰管理及工作規範。</text:p>
                  </text:list-item>
                  <text:list-item>
                    <text:p text:style-name="P22">（二）辦理工友、技工、駕駛、約聘僱及臨時人員之勞、健保相關事宜。</text:p>
                  </text:list-item>
                  <text:list-item>
                    <text:p text:style-name="P3">（三）辦理財產、物品登記、增置、減損經管及盤點等事項。</text:p>
                  </text:list-item>
                  <text:list-item>
                    <text:p text:style-name="P44">（四）員工宿舍管理。</text:p>
                  </text:list-item>
                </text:list>
              </text:list-item>
              <text:list-item>
                <text:p text:style-name="P23">二、行政管理：辦理本府各單位10萬元以下之小額採購業務。</text:p>
              </text:list-item>
              <text:list-item>
                <text:p text:style-name="P51">三、廳舍管理：</text:p>
                <text:list>
                  <text:list-item>
                    <text:p text:style-name="P32">（一）行政大樓、官邸及中央公園環境維護及植栽撫育等事宜。</text:p>
                  </text:list-item>
                  <text:list-item>
                    <text:p text:style-name="P28">（二）辦理本府環保業務、綠美化及資源回收等事宜。</text:p>
                  </text:list-item>
                  <text:list-item>
                    <text:p text:style-name="P34">（三）公安、消防、空調系統等各項設施委託專業廠商維護，定期檢測保養。</text:p>
                  </text:list-item>
                  <text:list-item>
                    <text:p text:style-name="P9">（四）維護辦公廳舍安全、設置監視系統，並委託保全加強巡邏。</text:p>
                  </text:list-item>
                  <text:list-item>
                    <text:p text:style-name="P37">（五）定期辦理本府各項防災教育訓練、緊急避難及應變演練事宜。</text:p>
                  </text:list-item>
                  <text:list-item>
                    <text:p text:style-name="P10">（六）持續整修老舊公廁，營造民眾及員工優質公廁環境。</text:p>
                  </text:list-item>
                </text:list>
              </text:list-item>
              <text:list-item>
                <text:p text:style-name="P52">四、車輛管理：</text:p>
                <text:list>
                  <text:list-item>
                    <text:p text:style-name="P6">（一）辦理公務車基本資料、油料控管、車輛保修記錄、公務車派車管理等相關事宜。</text:p>
                  </text:list-item>
                  <text:list-item>
                    <text:p text:style-name="P29">（二）公務車輛汰舊換新。</text:p>
                  </text:list-item>
                  <text:list-item>
                    <text:p text:style-name="P7">文書類：</text:p>
                  </text:list-item>
                </text:list>
              </text:list-item>
              <text:list-item>
                <text:p text:style-name="P30">一、持續推動電子公文交換及公文線上簽核作業，加速公文傳遞速度，同時達到電子公文節能減紙目標，提升行政效能。</text:p>
              </text:list-item>
              <text:list-item>
                <text:p text:style-name="P35">二、實施公文集中發文，一貫作業流程，均由專人負責，以強化公文品質。</text:p>
              </text:list-item>
              <text:list-item>
                <text:p text:style-name="P38">三、定期召開縣務會議及擴大縣務會議，以凝聚共識，宣達施政理念，增進各項建設與業務之溝通協調與聯繫。</text:p>
              </text:list-item>
              <text:list-item>
                <text:p text:style-name="P53">四、統一刊登縣府各單位發布相關法規、行政規則、公告、處分及草案預告等，以達政府資訊主動公開及保障人民權益。</text:p>
              </text:list-item>
              <text:list-item>
                <text:p text:style-name="P54">檔案類：</text:p>
              </text:list-item>
              <text:list-item>
                <text:p text:style-name="P55">一、落實本府公文管理整合系統檔案管理作業e化管理，提高本府承辦人員檔案應用效率。</text:p>
              </text:list-item>
              <text:list-item>
                <text:p text:style-name="P123"><text:soft-page-break/>二、辦理現行檔案點收檢查公文、分類、整理、編目、建檔、裝訂、入匣、上架、保管、典藏工作。</text:p>
              </text:list-item>
              <text:list-item>
                <text:p text:style-name="P118">三、辦理逾保存年限公文檔案清查及銷毀。</text:p>
              </text:list-item>
              <text:list-item>
                <text:p text:style-name="P122">四、辦理檔案借調、調閱影印。</text:p>
              </text:list-item>
              <text:list-item>
                <text:p text:style-name="P61">五、辦理檔案清查、鑑定、移轉、移交業務。</text:p>
              </text:list-item>
              <text:list-item>
                <text:p text:style-name="P112">六、辦理機密檔案保管、清查、建檔、檢調。</text:p>
              </text:list-item>
              <text:list-item>
                <text:p text:style-name="P109">七、辦理檔案庫房擴充、環境整理及安全設備維護。</text:p>
              </text:list-item>
              <text:list-item>
                <text:p text:style-name="P130">八、積極輔導本府所屬機關、各鄉鎮市公所、代表會辦理機關檔案管理業務，並加強辦理各項檔案管理及檔案資訊化業務之教育訓練。</text:p>
              </text:list-item>
              <text:list-item>
                <text:p text:style-name="P96">採購類：</text:p>
              </text:list-item>
              <text:list-item>
                <text:p text:style-name="P70">一、辦理本府各單位金額10萬元以上之工程、財物、勞務採購招標作業。</text:p>
              </text:list-item>
              <text:list-item>
                <text:p text:style-name="P128">二、「政府採購法」暨其相關法令、規定蒐集、宣導及適用執行疑義請釋。</text:p>
              </text:list-item>
              <text:list-item>
                <text:p text:style-name="P97">三、協助業務單位解決採購案件流程及疑難問題。</text:p>
              </text:list-item>
              <text:list-item>
                <text:p text:style-name="P129">四、定期辦理講習邀請講師授課，以提升本府各單位及所屬機關學校、鄉鎮市</text:p>
              </text:list-item>
              <text:list-item>
                <text:p text:style-name="P98"><text:s text:c="4"/>公所等相關人員對採購法執行品質更深入了解。</text:p>
              </text:list-item>
            </text:list>
          </text:list-item>
        </text:list>
      </text:section>
      <text:section text:style-name="Sect1" text:name="S2">
        <text:p text:style-name="P103">宜蘭縣政府109年度重要施政計畫（秘書處）</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9">業務別</text:p>
              </table:table-cell>
              <table:table-cell table:style-name="表格1.B1" office:value-type="string">
                <text:p text:style-name="P49">重要施政計畫項目</text:p>
              </table:table-cell>
              <table:table-cell table:style-name="表格1.C1" office:value-type="string">
                <text:p text:style-name="P49">施政內容</text:p>
              </table:table-cell>
              <table:table-cell table:style-name="表格1.D1" office:value-type="string">
                <text:p text:style-name="P49">預算金額</text:p>
                <text:p text:style-name="P49">(單位：千元)</text:p>
              </table:table-cell>
              <table:table-cell table:style-name="表格1.E1" office:value-type="string">
                <text:p text:style-name="P49">備註</text:p>
              </table:table-cell>
            </table:table-row>
          </table:table-header-rows>
          <table:table-row>
            <table:table-cell table:style-name="表格1.A2" table:number-rows-spanned="3" office:value-type="string">
              <text:list xml:id="list688162544" text:style-name="LS3">
                <text:list-item>
                  <text:p text:style-name="P73">法制業務</text:p>
                </text:list-item>
              </text:list>
            </table:table-cell>
            <table:table-cell table:style-name="表格1.B2" office:value-type="string">
              <text:list xml:id="list1332351877" text:style-name="LS4">
                <text:list-item>
                  <text:p text:style-name="P80">一、國家賠償案件處理。</text:p>
                </text:list-item>
              </text:list>
            </table:table-cell>
            <table:table-cell table:style-name="表格1.C2" office:value-type="string">
              <text:list xml:id="list3230139524" text:style-name="LS2">
                <text:list-item>
                  <text:list>
                    <text:list-item>
                      <text:list>
                        <text:list-item>
                          <text:p text:style-name="P95">依法處理國家賠償案件。</text:p>
                        </text:list-item>
                      </text:list>
                    </text:list-item>
                  </text:list>
                </text:list-item>
              </text:list>
            </table:table-cell>
            <table:table-cell table:style-name="表格1.D2" table:number-rows-spanned="3" office:value-type="string">
              <text:p text:style-name="P72"/>
            </table:table-cell>
            <table:table-cell table:style-name="表格1.E2" table:number-rows-spanned="3" office:value-type="string">
              <text:p text:style-name="P2"/>
            </table:table-cell>
          </table:table-row>
          <table:table-row>
            <table:covered-table-cell/>
            <table:table-cell table:style-name="表格1.B3" office:value-type="string">
              <text:list xml:id="list111112251255697" text:continue-list="list1332351877" text:style-name="LS4">
                <text:list-item>
                  <text:p text:style-name="P80">二、法規管理。</text:p>
                </text:list-item>
              </text:list>
            </table:table-cell>
            <table:table-cell table:style-name="表格1.C3" office:value-type="string">
              <text:list xml:id="list111111761459038" text:continue-list="list3230139524" text:style-name="LS2">
                <text:list-item>
                  <text:list>
                    <text:list-item>
                      <text:list>
                        <text:list-item>
                          <text:p text:style-name="P106">適時召開法規審查小組會議，協助業務單位制(訂)定、修正自治法規，並統一辦理公(發)布事宜。</text:p>
                        </text:list-item>
                      </text:list>
                    </text:list-item>
                  </text:list>
                </text:list-item>
              </text:list>
            </table:table-cell>
            <table:covered-table-cell/>
            <table:covered-table-cell/>
          </table:table-row>
          <table:table-row>
            <table:covered-table-cell/>
            <table:table-cell table:style-name="表格1.B4" office:value-type="string">
              <text:list xml:id="list111112173916190" text:continue-list="list111112251255697" text:style-name="LS4">
                <text:list-item>
                  <text:p text:style-name="P80">三、法治教育</text:p>
                </text:list-item>
              </text:list>
            </table:table-cell>
            <table:table-cell table:style-name="表格1.C4" office:value-type="string">
              <text:list xml:id="list111112047169843" text:continue-list="list111111761459038" text:style-name="LS2">
                <text:list-item>
                  <text:list>
                    <text:list-item>
                      <text:list>
                        <text:list-item>
                          <text:p text:style-name="P90">舉辦法治教育講習，宣導同仁執行業務相關法律資訊。</text:p>
                        </text:list-item>
                      </text:list>
                    </text:list-item>
                  </text:list>
                </text:list-item>
              </text:list>
            </table:table-cell>
            <table:covered-table-cell/>
            <table:covered-table-cell/>
          </table:table-row>
          <table:table-row>
            <table:table-cell table:style-name="表格1.A5" table:number-rows-spanned="4" office:value-type="string">
              <text:list xml:id="list3288478925" text:style-name="LS5">
                <text:list-item>
                  <text:p text:style-name="P74">行政救濟業務</text:p>
                </text:list-item>
              </text:list>
            </table:table-cell>
            <table:table-cell table:style-name="表格1.B5" office:value-type="string">
              <text:list xml:id="list3705414392" text:style-name="LS6">
                <text:list-item>
                  <text:p text:style-name="P81">一、訴願審議業務。</text:p>
                </text:list-item>
              </text:list>
            </table:table-cell>
            <table:table-cell table:style-name="表格1.C5" office:value-type="string">
              <text:list xml:id="list111110491530311" text:continue-list="list111112047169843" text:style-name="LS2">
                <text:list-item>
                  <text:p text:style-name="P131">1.本客觀公正立場審議訴願案件，彰顯行政自我審查功能。</text:p>
                </text:list-item>
                <text:list-item>
                  <text:p text:style-name="P64">2.協助本府及所屬機關辦理訴願答辯及行政訴訟業務。</text:p>
                </text:list-item>
              </text:list>
            </table:table-cell>
            <table:table-cell table:style-name="表格1.D5" table:number-rows-spanned="4" office:value-type="string">
              <text:p text:style-name="P72"/>
            </table:table-cell>
            <table:table-cell table:style-name="表格1.E5" table:number-rows-spanned="4" office:value-type="string">
              <text:p text:style-name="P2"/>
            </table:table-cell>
          </table:table-row>
          <table:table-row>
            <table:covered-table-cell/>
            <table:table-cell table:style-name="表格1.B6" office:value-type="string">
              <text:list xml:id="list111110720702614" text:continue-list="list3705414392" text:style-name="LS6">
                <text:list-item>
                  <text:p text:style-name="P81">二、推行調解行政業務。</text:p>
                </text:list-item>
              </text:list>
            </table:table-cell>
            <table:table-cell table:style-name="表格1.C6" office:value-type="string">
              <text:list xml:id="list111110500787553" text:continue-list="list111110491530311" text:style-name="LS2">
                <text:list-item>
                  <text:p text:style-name="P120">1.協助鄉鎮市公所推展調解業務，疏減訟源。</text:p>
                </text:list-item>
                <text:list-item>
                  <text:p text:style-name="P91">2.舉辦調解業務考核及講習，加強調解人員法制及法治教育，提升調解業務品質。</text:p>
                </text:list-item>
                <text:list-item>
                  <text:p text:style-name="P92">3.辦理本縣調解績優人員表揚大會，以激勵本縣調解工作人員士氣。</text:p>
                </text:list-item>
              </text:list>
            </table:table-cell>
            <table:covered-table-cell/>
            <table:covered-table-cell/>
          </table:table-row>
          <table:table-row>
            <table:covered-table-cell/>
            <table:table-cell table:style-name="表格1.B7" office:value-type="string">
              <text:list xml:id="list111111895012546" text:continue-list="list111110720702614" text:style-name="LS6">
                <text:list-item>
                  <text:p text:style-name="P81">三、推行法律諮詢服務業務。</text:p>
                </text:list-item>
              </text:list>
            </table:table-cell>
            <table:table-cell table:style-name="表格1.C7" office:value-type="string">
              <text:list xml:id="list111110936690213" text:continue-list="list111110500787553" text:style-name="LS2">
                <text:list-item>
                  <text:p text:style-name="P94">1.辦理本府法律諮詢服務業務，擴大為民服務。</text:p>
                </text:list-item>
                <text:list-item>
                  <text:p text:style-name="P127">2.補助鄉鎮市公所辦理法律諮詢服務業務，全面提供縣民免費法律諮詢服務。</text:p>
                </text:list-item>
                <text:list-item>
                  <text:p text:style-name="P134">3.整合資源至偏遠地區宣導法律常識及辦理法律諮詢服務業務，並推展視訊服務，貼合民眾需求，使偏遠地區之民眾感受到本府之體貼與用心。</text:p>
                </text:list-item>
              </text:list>
            </table:table-cell>
            <table:covered-table-cell/>
            <table:covered-table-cell/>
          </table:table-row>
          <table:table-row>
            <table:covered-table-cell/>
            <table:table-cell table:style-name="表格1.B8" office:value-type="string">
              <text:list xml:id="list111111191290009" text:continue-list="list111111895012546" text:style-name="LS6">
                <text:list-item>
                  <text:p text:style-name="P81">四、辦理消費者保護業務。</text:p>
                </text:list-item>
              </text:list>
            </table:table-cell>
            <table:table-cell table:style-name="表格1.C8" office:value-type="string">
              <text:list xml:id="list111112026689647" text:continue-list="list111110936690213" text:style-name="LS2">
                <text:list-item>
                  <text:p text:style-name="P99">1.提昇消費者服務中心（1950申訴及諮詢專線）及消費爭議調解委員會之效能，以保障縣民消費權益。</text:p>
                </text:list-item>
                <text:list-item>
                  <text:p text:style-name="P132">2.積極推廣消費者保護教育及志工服務。</text:p>
                </text:list-item>
              </text:list>
            </table:table-cell>
            <table:covered-table-cell/>
            <table:covered-table-cell/>
          </table:table-row>
          <table:table-row>
            <table:table-cell table:style-name="表格1.A9" table:number-rows-spanned="5" office:value-type="string">
              <text:list xml:id="list872850148" text:style-name="LS7">
                <text:list-item>
                  <text:p text:style-name="P75">新聞業務</text:p>
                </text:list-item>
              </text:list>
            </table:table-cell>
            <table:table-cell table:style-name="表格1.B9" office:value-type="string">
              <text:list xml:id="list4151379336" text:style-name="LS8">
                <text:list-item>
                  <text:p text:style-name="P82">一、蒐集輿論與反映民意。</text:p>
                </text:list-item>
              </text:list>
            </table:table-cell>
            <table:table-cell table:style-name="表格1.C9" office:value-type="string">
              <text:list xml:id="list111110788289878" text:continue-list="list111112026689647" text:style-name="LS2">
                <text:list-item>
                  <text:list>
                    <text:list-item>
                      <text:list>
                        <text:list-item>
                          <text:p text:style-name="P66">剪輯有關縣政新聞及輿論報導反映資料。</text:p>
                        </text:list-item>
                      </text:list>
                    </text:list-item>
                  </text:list>
                </text:list-item>
              </text:list>
            </table:table-cell>
            <table:table-cell table:style-name="表格1.D9" table:number-rows-spanned="5" office:value-type="string">
              <text:p text:style-name="P72"/>
            </table:table-cell>
            <table:table-cell table:style-name="表格1.E9" table:number-rows-spanned="5" office:value-type="string">
              <text:p text:style-name="P2"/>
            </table:table-cell>
          </table:table-row>
          <table:table-row>
            <table:covered-table-cell/>
            <table:table-cell table:style-name="表格1.B10" office:value-type="string">
              <text:list xml:id="list111111184627922" text:continue-list="list4151379336" text:style-name="LS8">
                <text:list-item>
                  <text:p text:style-name="P82">二、有線廣播電視系統之輔導管理。</text:p>
                </text:list-item>
              </text:list>
            </table:table-cell>
            <table:table-cell table:style-name="表格1.C10" office:value-type="string">
              <text:list xml:id="list111111267422040" text:continue-list="list111110788289878" text:style-name="LS2">
                <text:list-item>
                  <text:list>
                    <text:list-item>
                      <text:list>
                        <text:list-item>
                          <text:p text:style-name="P93">遵照有線廣播電視等相關法令，辦理轄區有線廣播電視系統之輔導管理業務。</text:p>
                        </text:list-item>
                      </text:list>
                    </text:list-item>
                  </text:list>
                </text:list-item>
              </text:list>
            </table:table-cell>
            <table:covered-table-cell/>
            <table:covered-table-cell/>
          </table:table-row>
          <table:table-row>
            <table:covered-table-cell/>
            <table:table-cell table:style-name="表格1.B11" office:value-type="string">
              <text:list xml:id="list111111197179094" text:continue-list="list111111184627922" text:style-name="LS8">
                <text:list-item>
                  <text:p text:style-name="P82">三、蒐集媒體刊載不妥廣告。</text:p>
                </text:list-item>
              </text:list>
            </table:table-cell>
            <table:table-cell table:style-name="表格1.C11" office:value-type="string">
              <text:list xml:id="list111111412902239" text:continue-list="list111111267422040" text:style-name="LS2">
                <text:list-item>
                  <text:list>
                    <text:list-item>
                      <text:list>
                        <text:list-item>
                          <text:p text:style-name="P113">蒐集轄區各媒體刊載之各類不妥廣告，送請權責機關查處。</text:p>
                        </text:list-item>
                      </text:list>
                    </text:list-item>
                  </text:list>
                </text:list-item>
              </text:list>
            </table:table-cell>
            <table:covered-table-cell/>
            <table:covered-table-cell/>
          </table:table-row>
          <table:table-row>
            <table:covered-table-cell/>
            <table:table-cell table:style-name="表格1.B12" office:value-type="string">
              <text:list xml:id="list111111828306429" text:continue-list="list111111197179094" text:style-name="LS8">
                <text:list-item>
                  <text:p text:style-name="P82">四、電影片映演業之輔導管理。</text:p>
                </text:list-item>
              </text:list>
            </table:table-cell>
            <table:table-cell table:style-name="表格1.C12" office:value-type="string">
              <text:list xml:id="list111111798897703" text:continue-list="list111111412902239" text:style-name="LS2">
                <text:list-item>
                  <text:list>
                    <text:list-item>
                      <text:list>
                        <text:list-item>
                          <text:p text:style-name="P107">遵照電影法等有關規定，不定期抽查轄內各電影院映演情形，另每半年會同警察、建管、消防、衛生等單位，對轄內各電影片映演業，施<text:soft-page-break/>予公共安全、衛生檢查。</text:p>
                        </text:list-item>
                      </text:list>
                    </text:list-item>
                  </text:list>
                </text:list-item>
              </text:list>
            </table:table-cell>
            <table:covered-table-cell/>
            <table:covered-table-cell/>
          </table:table-row>
          <table:table-row>
            <table:covered-table-cell/>
            <table:table-cell table:style-name="表格1.B13" office:value-type="string">
              <text:list xml:id="list111110488293583" text:continue-list="list111111828306429" text:style-name="LS8">
                <text:list-item>
                  <text:p text:style-name="P82">五、新聞宣傳與聯繫。</text:p>
                </text:list-item>
              </text:list>
            </table:table-cell>
            <table:table-cell table:style-name="表格1.C13" office:value-type="string">
              <text:list xml:id="list111110979747517" text:continue-list="list111111798897703" text:style-name="LS2">
                <text:list-item>
                  <text:list>
                    <text:list-item>
                      <text:list>
                        <text:list-item>
                          <text:p text:style-name="P87">適時進行政令之宣導說明。</text:p>
                        </text:list-item>
                      </text:list>
                    </text:list-item>
                  </text:list>
                </text:list-item>
              </text:list>
            </table:table-cell>
            <table:covered-table-cell/>
            <table:covered-table-cell/>
          </table:table-row>
          <table:table-row>
            <table:table-cell table:style-name="表格1.A14" table:number-rows-spanned="4" office:value-type="string">
              <text:list xml:id="list3258988414" text:style-name="LS9">
                <text:list-item>
                  <text:p text:style-name="P76">庶務業務</text:p>
                </text:list-item>
              </text:list>
            </table:table-cell>
            <table:table-cell table:style-name="表格1.B14" office:value-type="string">
              <text:list xml:id="list3413359611" text:style-name="LS10">
                <text:list-item>
                  <text:p text:style-name="P83">一、事務管理。</text:p>
                </text:list-item>
              </text:list>
            </table:table-cell>
            <table:table-cell table:style-name="表格1.C14" office:value-type="string">
              <text:list xml:id="list111111719162572" text:continue-list="list111110979747517" text:style-name="LS2">
                <text:list-item>
                  <text:p text:style-name="P68">1.辦理本府所屬機關學校工友、技工、駕駛之任免、退職、撫卹、年終考核，勤惰管理及工作規範。</text:p>
                </text:list-item>
                <text:list-item>
                  <text:p text:style-name="P114">2.辦理工友、技工、駕駛、約聘僱及臨時人員之勞、健保相關事宜。</text:p>
                </text:list-item>
                <text:list-item>
                  <text:p text:style-name="P100">3.辦理財產物品登記、增置、減損經管及盤點等事項。</text:p>
                </text:list-item>
                <text:list-item>
                  <text:p text:style-name="P117">4.員工宿舍管理。</text:p>
                </text:list-item>
              </text:list>
            </table:table-cell>
            <table:table-cell table:style-name="表格1.D14" table:number-rows-spanned="4" office:value-type="string">
              <text:p text:style-name="P72"/>
            </table:table-cell>
            <table:table-cell table:style-name="表格1.E14" table:number-rows-spanned="4" office:value-type="string">
              <text:p text:style-name="P2"/>
            </table:table-cell>
          </table:table-row>
          <table:table-row>
            <table:covered-table-cell/>
            <table:table-cell table:style-name="表格1.B15" office:value-type="string">
              <text:list xml:id="list111111114605011" text:continue-list="list3413359611" text:style-name="LS10">
                <text:list-item>
                  <text:p text:style-name="P83">二、行政管理。</text:p>
                </text:list-item>
              </text:list>
            </table:table-cell>
            <table:table-cell table:style-name="表格1.C15" office:value-type="string">
              <text:list xml:id="list111111256578809" text:continue-list="list111111719162572" text:style-name="LS2">
                <text:list-item>
                  <text:list>
                    <text:list-item>
                      <text:list>
                        <text:list-item>
                          <text:p text:style-name="P101">辦理本府各單位10萬元以下小額採購業務。</text:p>
                        </text:list-item>
                      </text:list>
                    </text:list-item>
                  </text:list>
                </text:list-item>
              </text:list>
            </table:table-cell>
            <table:covered-table-cell/>
            <table:covered-table-cell/>
          </table:table-row>
          <table:table-row>
            <table:covered-table-cell/>
            <table:table-cell table:style-name="表格1.B16" office:value-type="string">
              <text:list xml:id="list111111539937630" text:continue-list="list111111114605011" text:style-name="LS10">
                <text:list-item>
                  <text:p text:style-name="P83">三、廳舍管理。</text:p>
                </text:list-item>
              </text:list>
            </table:table-cell>
            <table:table-cell table:style-name="表格1.C16" office:value-type="string">
              <text:list xml:id="list111112163122344" text:continue-list="list111111256578809" text:style-name="LS2">
                <text:list-item>
                  <text:p text:style-name="P102">1.行政大樓、官邸及中央公園環境維護及植栽撫育等事宜。</text:p>
                </text:list-item>
                <text:list-item>
                  <text:p text:style-name="P133">2.辦理本府環保業務、綠美化及資源回收等事宜。</text:p>
                </text:list-item>
                <text:list-item>
                  <text:p text:style-name="P124">3.公安、消防、空調系統等各項設施委託專業廠商維護，定期檢測保養。</text:p>
                </text:list-item>
                <text:list-item>
                  <text:p text:style-name="P115">4.維護辦公廳舍安全、設置監視系統，並委託保全加強巡邏。</text:p>
                </text:list-item>
                <text:list-item>
                  <text:p text:style-name="P119">5.定期辦理本府各項防災教育訓練、緊急避難及應變演練事宜。</text:p>
                </text:list-item>
              </text:list>
            </table:table-cell>
            <table:covered-table-cell/>
            <table:covered-table-cell/>
          </table:table-row>
          <table:table-row>
            <table:covered-table-cell/>
            <table:table-cell table:style-name="表格1.B17" office:value-type="string">
              <text:list xml:id="list111112244464850" text:continue-list="list111111539937630" text:style-name="LS10">
                <text:list-item>
                  <text:p text:style-name="P83">四、車輛管理。</text:p>
                </text:list-item>
              </text:list>
            </table:table-cell>
            <table:table-cell table:style-name="表格1.C17" office:value-type="string">
              <text:list xml:id="list111111311563885" text:continue-list="list111112163122344" text:style-name="LS2">
                <text:list-item>
                  <text:p text:style-name="P110">1.辦理公務車基本資料、油料控管、車輛保修記錄、公務車派車管理等相關事宜。</text:p>
                </text:list-item>
                <text:list-item>
                  <text:p text:style-name="P121">2.公務車輛汰舊換新。</text:p>
                </text:list-item>
              </text:list>
            </table:table-cell>
            <table:covered-table-cell/>
            <table:covered-table-cell/>
          </table:table-row>
          <table:table-row>
            <table:table-cell table:style-name="表格1.A18" table:number-rows-spanned="4" office:value-type="string">
              <text:list xml:id="list1101185731" text:style-name="LS11">
                <text:list-item>
                  <text:p text:style-name="P77">文書管理業務</text:p>
                </text:list-item>
              </text:list>
            </table:table-cell>
            <table:table-cell table:style-name="表格1.B18" office:value-type="string">
              <text:list xml:id="list1789045400" text:style-name="LS12">
                <text:list-item>
                  <text:p text:style-name="P84">一、積極推動公文線上簽核作業。</text:p>
                </text:list-item>
              </text:list>
            </table:table-cell>
            <table:table-cell table:style-name="表格1.C18" office:value-type="string">
              <text:list xml:id="list111111238754044" text:continue-list="list111111311563885" text:style-name="LS2">
                <text:list-item>
                  <text:list>
                    <text:list-item>
                      <text:list>
                        <text:list-item>
                          <text:p text:style-name="P60">持續推動電子公文交換及公文線上簽核作業，加速公文傳遞速度，同時達到電子公文節能減紙目標，提升行政效能。</text:p>
                        </text:list-item>
                      </text:list>
                    </text:list-item>
                  </text:list>
                </text:list-item>
              </text:list>
            </table:table-cell>
            <table:table-cell table:style-name="表格1.D18" table:number-rows-spanned="4" office:value-type="string">
              <text:p text:style-name="P72"/>
            </table:table-cell>
            <table:table-cell table:style-name="表格1.E18" table:number-rows-spanned="4" office:value-type="string">
              <text:p text:style-name="P2"/>
            </table:table-cell>
          </table:table-row>
          <table:table-row>
            <table:covered-table-cell/>
            <table:table-cell table:style-name="表格1.B19" office:value-type="string">
              <text:list xml:id="list111111165742018" text:continue-list="list1789045400" text:style-name="LS12">
                <text:list-item>
                  <text:p text:style-name="P84">二、辦理公文集中發文作業。</text:p>
                </text:list-item>
              </text:list>
            </table:table-cell>
            <table:table-cell table:style-name="表格1.C19" office:value-type="string">
              <text:list xml:id="list111110962531643" text:continue-list="list111111238754044" text:style-name="LS2">
                <text:list-item>
                  <text:list>
                    <text:list-item>
                      <text:list>
                        <text:list-item>
                          <text:p text:style-name="P57">實施公文集中發文，一貫作業流程，均由專人負責，以強化公文品質。</text:p>
                        </text:list-item>
                      </text:list>
                    </text:list-item>
                  </text:list>
                </text:list-item>
              </text:list>
            </table:table-cell>
            <table:covered-table-cell/>
            <table:covered-table-cell/>
          </table:table-row>
          <table:table-row>
            <table:covered-table-cell/>
            <table:table-cell table:style-name="表格1.B20" office:value-type="string">
              <text:list xml:id="list111110754236583" text:continue-list="list111111165742018" text:style-name="LS12">
                <text:list-item>
                  <text:p text:style-name="P84">三、舉開縣務會議及擴大縣務會議。</text:p>
                </text:list-item>
              </text:list>
            </table:table-cell>
            <table:table-cell table:style-name="表格1.C20" office:value-type="string">
              <text:list xml:id="list111111277489152" text:continue-list="list111110962531643" text:style-name="LS2">
                <text:list-item>
                  <text:list>
                    <text:list-item>
                      <text:list>
                        <text:list-item>
                          <text:p text:style-name="P59">定期召開縣務會議及擴大縣務會議，以凝聚共識，宣達施政理念，增進各項建設與業務之溝通協調與聯繫。</text:p>
                        </text:list-item>
                      </text:list>
                    </text:list-item>
                  </text:list>
                </text:list-item>
              </text:list>
            </table:table-cell>
            <table:covered-table-cell/>
            <table:covered-table-cell/>
          </table:table-row>
          <table:table-row>
            <table:covered-table-cell/>
            <table:table-cell table:style-name="表格1.B21" office:value-type="string">
              <text:list xml:id="list111110745866828" text:continue-list="list111110754236583" text:style-name="LS12">
                <text:list-item>
                  <text:p text:style-name="P84">四、發行縣府公報。</text:p>
                </text:list-item>
              </text:list>
            </table:table-cell>
            <table:table-cell table:style-name="表格1.C21" office:value-type="string">
              <text:list xml:id="list111111772339866" text:continue-list="list111111277489152" text:style-name="LS2">
                <text:list-item>
                  <text:list>
                    <text:list-item>
                      <text:list>
                        <text:list-item>
                          <text:p text:style-name="P104">統一刊登縣府各單位發布相關法規、行政規則、公告、處分及草案預告等，以達政府資訊主動公開及保障人民權益。</text:p>
                        </text:list-item>
                      </text:list>
                    </text:list-item>
                  </text:list>
                </text:list-item>
              </text:list>
            </table:table-cell>
            <table:covered-table-cell/>
            <table:covered-table-cell/>
          </table:table-row>
          <table:table-row>
            <table:table-cell table:style-name="表格1.A22" table:number-rows-spanned="9" office:value-type="string">
              <text:list xml:id="list2849785563" text:style-name="LS13">
                <text:list-item>
                  <text:p text:style-name="P78">檔案管理<text:soft-page-break/>業務</text:p>
                </text:list-item>
              </text:list>
            </table:table-cell>
            <table:table-cell table:style-name="表格1.B22" office:value-type="string">
              <text:list xml:id="list310386204" text:style-name="LS14">
                <text:list-item>
                  <text:p text:style-name="P85">一、檔案資訊化管理與應用。</text:p>
                </text:list-item>
              </text:list>
            </table:table-cell>
            <table:table-cell table:style-name="表格1.C22" office:value-type="string">
              <text:list xml:id="list111111457187864" text:continue-list="list111111772339866" text:style-name="LS2">
                <text:list-item>
                  <text:list>
                    <text:list-item>
                      <text:list>
                        <text:list-item>
                          <text:p text:style-name="P71">落實本府公文管理整合系統檔案管理作業ｅ化管理，提高本府承辦人<text:soft-page-break/>員檔案應用效率。</text:p>
                        </text:list-item>
                      </text:list>
                    </text:list-item>
                  </text:list>
                </text:list-item>
              </text:list>
            </table:table-cell>
            <table:table-cell table:style-name="表格1.D22" table:number-rows-spanned="9" office:value-type="string">
              <text:p text:style-name="P72"/>
            </table:table-cell>
            <table:table-cell table:style-name="表格1.E22" table:number-rows-spanned="9" office:value-type="string">
              <text:p text:style-name="P2"/>
            </table:table-cell>
          </table:table-row>
          <table:table-row>
            <table:covered-table-cell/>
            <table:table-cell table:style-name="表格1.B23" office:value-type="string">
              <text:list xml:id="list111112340350702" text:continue-list="list310386204" text:style-name="LS14">
                <text:list-item>
                  <text:p text:style-name="P85">二、紙本公文檔案數位化。</text:p>
                </text:list-item>
              </text:list>
            </table:table-cell>
            <table:table-cell table:style-name="表格1.C23" office:value-type="string">
              <text:list xml:id="list111111539547860" text:continue-list="list111111457187864" text:style-name="LS2">
                <text:list-item>
                  <text:list>
                    <text:list-item>
                      <text:list>
                        <text:list-item>
                          <text:p text:style-name="P111">辦理紙本公文掃描複製，影像檔儲存及線上調閱應用。</text:p>
                        </text:list-item>
                      </text:list>
                    </text:list-item>
                  </text:list>
                </text:list-item>
              </text:list>
            </table:table-cell>
            <table:covered-table-cell/>
            <table:covered-table-cell/>
          </table:table-row>
          <table:table-row>
            <table:covered-table-cell/>
            <table:table-cell table:style-name="表格1.B24" office:value-type="string">
              <text:list xml:id="list111110269140887" text:continue-list="list111112340350702" text:style-name="LS14">
                <text:list-item>
                  <text:p text:style-name="P85">三、檔案分類整理保管。</text:p>
                </text:list-item>
              </text:list>
            </table:table-cell>
            <table:table-cell table:style-name="表格1.C24" office:value-type="string">
              <text:list xml:id="list111110560918757" text:continue-list="list111111539547860" text:style-name="LS2">
                <text:list-item>
                  <text:p text:style-name="P58">1.依本府檔案分類及保存年限區分表，檢討各單位業務性質，妥適區分檔案分類層級，訂定案名資料。</text:p>
                </text:list-item>
                <text:list-item>
                  <text:p text:style-name="P62">2.辦理現行紙本及電子檔案分類、編目建檔、掃描、裝訂、上架、保管典藏等檔案管理業務。</text:p>
                </text:list-item>
              </text:list>
            </table:table-cell>
            <table:covered-table-cell/>
            <table:covered-table-cell/>
          </table:table-row>
          <table:table-row>
            <table:covered-table-cell/>
            <table:table-cell table:style-name="表格1.B25" office:value-type="string">
              <text:list xml:id="list111111627363122" text:continue-list="list111110269140887" text:style-name="LS14">
                <text:list-item>
                  <text:p text:style-name="P85">四、機密檔案管理。</text:p>
                </text:list-item>
              </text:list>
            </table:table-cell>
            <table:table-cell table:style-name="表格1.C25" office:value-type="string">
              <text:list xml:id="list111110970324672" text:continue-list="list111110560918757" text:style-name="LS2">
                <text:list-item>
                  <text:list>
                    <text:list-item>
                      <text:list>
                        <text:list-item>
                          <text:p text:style-name="P65">辦理機密檔案分類、編目建檔、保管、典藏、檢調、清查、解密。</text:p>
                        </text:list-item>
                      </text:list>
                    </text:list-item>
                  </text:list>
                </text:list-item>
              </text:list>
            </table:table-cell>
            <table:covered-table-cell/>
            <table:covered-table-cell/>
          </table:table-row>
          <table:table-row>
            <table:covered-table-cell/>
            <table:table-cell table:style-name="表格1.B26" office:value-type="string">
              <text:list xml:id="list111112287077416" text:continue-list="list111111627363122" text:style-name="LS14">
                <text:list-item>
                  <text:p text:style-name="P85">五、檔案清查銷毀。</text:p>
                </text:list-item>
              </text:list>
            </table:table-cell>
            <table:table-cell table:style-name="表格1.C26" office:value-type="string">
              <text:list xml:id="list111111167800226" text:continue-list="list111110970324672" text:style-name="LS2">
                <text:list-item>
                  <text:p text:style-name="P89">1.清查逾保存年限檔案及填寫清查報告。</text:p>
                </text:list-item>
                <text:list-item>
                  <text:p text:style-name="P116">2.辦理58-63年永久保存年限檔案之清查、鑑定、移轉及銷毀作業。</text:p>
                </text:list-item>
                <text:list-item>
                  <text:p text:style-name="P105">3.辦理逾保存年限檔案銷毀作業。</text:p>
                </text:list-item>
              </text:list>
            </table:table-cell>
            <table:covered-table-cell/>
            <table:covered-table-cell/>
          </table:table-row>
          <table:table-row>
            <table:covered-table-cell/>
            <table:table-cell table:style-name="表格1.B27" office:value-type="string">
              <text:list xml:id="list111110277619198" text:continue-list="list111112287077416" text:style-name="LS14">
                <text:list-item>
                  <text:p text:style-name="P85">六、檔案檢調。</text:p>
                </text:list-item>
              </text:list>
            </table:table-cell>
            <table:table-cell table:style-name="表格1.C27" office:value-type="string">
              <text:list xml:id="list111110456286746" text:continue-list="list111111167800226" text:style-name="LS2">
                <text:list-item>
                  <text:list>
                    <text:list-item>
                      <text:list>
                        <text:list-item>
                          <text:p text:style-name="P108">辦理有權調閱之機關申請調用檔案或機關間申請借調檔案及本府各單位調閱影印檔案業務。</text:p>
                        </text:list-item>
                      </text:list>
                    </text:list-item>
                  </text:list>
                </text:list-item>
              </text:list>
            </table:table-cell>
            <table:covered-table-cell/>
            <table:covered-table-cell/>
          </table:table-row>
          <table:table-row>
            <table:covered-table-cell/>
            <table:table-cell table:style-name="表格1.B28" office:value-type="string">
              <text:list xml:id="list111110787257874" text:continue-list="list111110277619198" text:style-name="LS14">
                <text:list-item>
                  <text:p text:style-name="P85">七、檔案目錄彙送及管考作業。</text:p>
                </text:list-item>
              </text:list>
            </table:table-cell>
            <table:table-cell table:style-name="表格1.C28" office:value-type="string">
              <text:list xml:id="list111110538755809" text:continue-list="list111110456286746" text:style-name="LS2">
                <text:list-item>
                  <text:list>
                    <text:list-item>
                      <text:list>
                        <text:list-item>
                          <text:p text:style-name="P125">每年5月及11月定期彙送本府暨所屬機關、各鄉鎮市公所、代表會等機關之檔案目錄及異動目錄資訊至國家發展委員會檔案管理局「機關檔案目錄查詢網」公布，提供各界查詢使用。</text:p>
                        </text:list-item>
                      </text:list>
                    </text:list-item>
                  </text:list>
                </text:list-item>
              </text:list>
            </table:table-cell>
            <table:covered-table-cell/>
            <table:covered-table-cell/>
          </table:table-row>
          <table:table-row>
            <table:covered-table-cell/>
            <table:table-cell table:style-name="表格1.B29" office:value-type="string">
              <text:list xml:id="list111110576319970" text:continue-list="list111110787257874" text:style-name="LS14">
                <text:list-item>
                  <text:p text:style-name="P85">八、檔案庫房設備管理。</text:p>
                </text:list-item>
              </text:list>
            </table:table-cell>
            <table:table-cell table:style-name="表格1.C29" office:value-type="string">
              <text:list xml:id="list111111545482352" text:continue-list="list111110538755809" text:style-name="LS2">
                <text:list-item>
                  <text:list>
                    <text:list-item>
                      <text:list>
                        <text:list-item>
                          <text:p text:style-name="P67">本府檔案庫房設備安全定期維護及環境擴充整理。</text:p>
                        </text:list-item>
                      </text:list>
                    </text:list-item>
                  </text:list>
                </text:list-item>
              </text:list>
            </table:table-cell>
            <table:covered-table-cell/>
            <table:covered-table-cell/>
          </table:table-row>
          <table:table-row>
            <table:covered-table-cell/>
            <table:table-cell table:style-name="表格1.B30" office:value-type="string">
              <text:list xml:id="list111110691922369" text:continue-list="list111110576319970" text:style-name="LS14">
                <text:list-item>
                  <text:p text:style-name="P85">九、檔案管理業務輔導。</text:p>
                </text:list-item>
              </text:list>
            </table:table-cell>
            <table:table-cell table:style-name="表格1.C30" office:value-type="string">
              <text:list xml:id="list111110262417926" text:continue-list="list111111545482352" text:style-name="LS2">
                <text:list-item>
                  <text:p text:style-name="P126">1.積極輔導本府所屬機關、各鄉鎮市公所、代表會等機關辦理機關檔案管理業務。</text:p>
                </text:list-item>
                <text:list-item>
                  <text:p text:style-name="P63">2.加強辦理各項檔案管理及檔案資訊化業務之教育訓練。</text:p>
                </text:list-item>
              </text:list>
            </table:table-cell>
            <table:covered-table-cell/>
            <table:covered-table-cell/>
          </table:table-row>
          <table:table-row>
            <table:table-cell table:style-name="表格1.A31" table:number-rows-spanned="3" office:value-type="string">
              <text:list xml:id="list3999195418" text:style-name="LS15">
                <text:list-item>
                  <text:p text:style-name="P79">採購業務</text:p>
                </text:list-item>
              </text:list>
            </table:table-cell>
            <table:table-cell table:style-name="表格1.B31" office:value-type="string">
              <text:list xml:id="list3145289587" text:style-name="LS16">
                <text:list-item>
                  <text:p text:style-name="P86">一、辦理採購事務</text:p>
                </text:list-item>
              </text:list>
            </table:table-cell>
            <table:table-cell table:style-name="表格1.C31" office:value-type="string">
              <text:list xml:id="list111111428746794" text:continue-list="list111110262417926" text:style-name="LS2">
                <text:list-item>
                  <text:list>
                    <text:list-item>
                      <text:list>
                        <text:list-item>
                          <text:p text:style-name="P69">辦理本府各單位金額10萬元以上之工程、財物、勞務採購招標作業。</text:p>
                        </text:list-item>
                      </text:list>
                    </text:list-item>
                  </text:list>
                </text:list-item>
              </text:list>
            </table:table-cell>
            <table:table-cell table:style-name="表格1.D31" table:number-rows-spanned="3" office:value-type="string">
              <text:p text:style-name="P72"/>
            </table:table-cell>
            <table:table-cell table:style-name="表格1.E31" table:number-rows-spanned="3" office:value-type="string">
              <text:p text:style-name="P2"/>
            </table:table-cell>
          </table:table-row>
          <table:table-row>
            <table:covered-table-cell/>
            <table:table-cell table:style-name="表格1.B32" office:value-type="string">
              <text:list xml:id="list111110729223232" text:continue-list="list3145289587" text:style-name="LS16">
                <text:list-item>
                  <text:p text:style-name="P86">二、採購稽核</text:p>
                </text:list-item>
              </text:list>
            </table:table-cell>
            <table:table-cell table:style-name="表格1.C32" office:value-type="string">
              <text:list xml:id="list111110273582290" text:continue-list="list111111428746794" text:style-name="LS2">
                <text:list-item>
                  <text:list>
                    <text:list-item>
                      <text:list>
                        <text:list-item>
                          <text:p text:style-name="P88">稽核監督機關辦理採購有無違反政府採購法令。</text:p>
                        </text:list-item>
                      </text:list>
                    </text:list-item>
                  </text:list>
                </text:list-item>
              </text:list>
            </table:table-cell>
            <table:covered-table-cell/>
            <table:covered-table-cell/>
          </table:table-row>
          <table:table-row>
            <table:covered-table-cell/>
            <table:table-cell table:style-name="表格1.B33" office:value-type="string">
              <text:list xml:id="list111111472904347" text:continue-list="list111110729223232" text:style-name="LS16">
                <text:list-item>
                  <text:p text:style-name="P86">三、工程查核業務</text:p>
                </text:list-item>
              </text:list>
            </table:table-cell>
            <table:table-cell table:style-name="表格1.C33" office:value-type="string">
              <text:list xml:id="list111112200584306" text:continue-list="list111110273582290" text:style-name="LS2">
                <text:list-item>
                  <text:list>
                    <text:list-item>
                      <text:list>
                        <text:list-item>
                          <text:p text:style-name="P135">查核工程品質及進度等事宜。</text:p>
                        </text:list-item>
                      </text:list>
                    </text:list-item>
                  </text:list>
                </text:list-item>
              </text:list>
            </table:table-cell>
            <table:covered-table-cell/>
            <table:covered-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irstPageTitleStyle" style:family="paragraph">
      <style:text-properties style:font-name="Times New Roman" fo:font-family="'Times New Roman'" style:font-family-generic="roman" style:font-pitch="variable" fo:font-size="18pt" fo:font-weight="bold" style:font-name-asian="標楷體" style:font-family-asian="標楷體" style:font-size-asian="18pt" style:font-weight-asian="bold" style:font-size-complex="18pt"/>
    </style:style>
    <style:style style:name="FirstPageContentStyle" style:family="paragraph">
      <style:text-properties style:font-name="Times New Roman" fo:font-family="'Times New Roman'" style:font-family-generic="roman" style:font-pitch="variable" fo:font-size="14pt" style:font-name-asian="標楷體" style:font-family-asian="標楷體" style:font-size-asian="14pt" style:font-size-complex="14pt"/>
    </style:style>
    <style:style style:name="OrgNameParagraph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OrgNameParagraphStyle_5f_0" style:display-name="OrgNameParagraphStyle_0"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FirstPageContentStyle_5f_0" style:display-name="FirstPageContentStyle_0" style:family="paragraph">
      <style:text-properties fo:font-size="14pt" style:font-name-asian="標楷體" style:font-family-asian="標楷體" style:font-size-asian="14pt" style:font-size-complex="14pt"/>
    </style:style>
    <style:style style:name="FirstPageContentStyle_5f_1" style:display-name="FirstPageContentStyle_1" style:family="paragraph">
      <style:text-properties fo:font-size="14pt" style:font-name-asian="標楷體" style:font-family-asian="標楷體" style:font-size-asian="14pt" style:font-size-complex="14pt"/>
    </style:style>
    <style:style style:name="FirstPageContentStyle_5f_2" style:display-name="FirstPageContentStyle_2" style:family="paragraph">
      <style:text-properties fo:font-size="14pt" style:font-name-asian="標楷體" style:font-family-asian="標楷體" style:font-size-asian="14pt" style:font-size-complex="14pt"/>
    </style:style>
    <style:style style:name="FirstPageContentStyle_5f_3" style:display-name="FirstPageContentStyle_3" style:family="paragraph">
      <style:text-properties fo:font-size="14pt" style:font-name-asian="標楷體" style:font-family-asian="標楷體" style:font-size-asian="14pt" style:font-size-complex="14pt"/>
    </style:style>
    <style:style style:name="FirstPageContentStyle_5f_4" style:display-name="FirstPageContentStyle_4" style:family="paragraph">
      <style:text-properties fo:font-size="14pt" style:font-name-asian="標楷體" style:font-family-asian="標楷體" style:font-size-asian="14pt" style:font-size-complex="14pt"/>
    </style:style>
    <style:style style:name="FirstPageContentStyle_5f_5" style:display-name="FirstPageContentStyle_5" style:family="paragraph">
      <style:text-properties fo:font-size="14pt" style:font-name-asian="標楷體" style:font-family-asian="標楷體" style:font-size-asian="14pt" style:font-size-complex="14pt"/>
    </style:style>
    <style:style style:name="FirstPageContentStyle_5f_6" style:display-name="FirstPageContentStyle_6" style:family="paragraph">
      <style:text-properties fo:font-size="14pt" style:font-name-asian="標楷體" style:font-family-asian="標楷體" style:font-size-asian="14pt" style:font-size-complex="14pt"/>
    </style:style>
    <style:style style:name="FirstPageContentStyle_5f_7" style:display-name="FirstPageContentStyle_7" style:family="paragraph">
      <style:text-properties fo:font-size="14pt" style:font-name-asian="標楷體" style:font-family-asian="標楷體" style:font-size-asian="14pt" style:font-size-complex="14pt"/>
    </style:style>
    <style:style style:name="FirstPageContentStyle_5f_8" style:display-name="FirstPageContentStyle_8" style:family="paragraph">
      <style:text-properties fo:font-size="14pt" style:font-name-asian="標楷體" style:font-family-asian="標楷體" style:font-size-asian="14pt" style:font-size-complex="14pt"/>
    </style:style>
    <style:style style:name="FirstPageContentStyle_5f_9" style:display-name="FirstPageContentStyle_9" style:family="paragraph">
      <style:text-properties fo:font-size="14pt" style:font-name-asian="標楷體" style:font-family-asian="標楷體" style:font-size-asian="14pt" style:font-size-complex="14pt"/>
    </style:style>
    <style:style style:name="FirstPageContentStyle_5f_10" style:display-name="FirstPageContentStyle_10" style:family="paragraph">
      <style:text-properties fo:font-size="14pt" style:font-name-asian="標楷體" style:font-family-asian="標楷體" style:font-size-asian="14pt" style:font-size-complex="14pt"/>
    </style:style>
    <style:style style:name="FirstPageContentStyle_5f_11" style:display-name="FirstPageContentStyle_11" style:family="paragraph">
      <style:text-properties fo:font-size="14pt" style:font-name-asian="標楷體" style:font-family-asian="標楷體" style:font-size-asian="14pt" style:font-size-complex="14pt"/>
    </style:style>
    <style:style style:name="FirstPageContentStyle_5f_12" style:display-name="FirstPageContentStyle_12" style:family="paragraph">
      <style:text-properties fo:font-size="14pt" style:font-name-asian="標楷體" style:font-family-asian="標楷體" style:font-size-asian="14pt" style:font-size-complex="14pt"/>
    </style:style>
    <style:style style:name="FirstPageContentStyle_5f_13" style:display-name="FirstPageContentStyle_13" style:family="paragraph">
      <style:text-properties fo:font-size="14pt" style:font-name-asian="標楷體" style:font-family-asian="標楷體" style:font-size-asian="14pt" style:font-size-complex="14pt"/>
    </style:style>
    <style:style style:name="FirstPageContentStyle_5f_14" style:display-name="FirstPageContentStyle_14" style:family="paragraph">
      <style:text-properties fo:font-size="14pt" style:font-name-asian="標楷體" style:font-family-asian="標楷體" style:font-size-asian="14pt" style:font-size-complex="14pt"/>
    </style:style>
    <style:style style:name="FirstPageContentStyle_5f_15" style:display-name="FirstPageContentStyle_15" style:family="paragraph">
      <style:text-properties fo:font-size="14pt" style:font-name-asian="標楷體" style:font-family-asian="標楷體" style:font-size-asian="14pt" style:font-size-complex="14pt"/>
    </style:style>
    <style:style style:name="FirstPageContentStyle_5f_16" style:display-name="FirstPageContentStyle_16" style:family="paragraph">
      <style:text-properties fo:font-size="14pt" style:font-name-asian="標楷體" style:font-family-asian="標楷體" style:font-size-asian="14pt" style:font-size-complex="14pt"/>
    </style:style>
    <style:style style:name="FirstPageContentStyle_5f_17" style:display-name="FirstPageContentStyle_17" style:family="paragraph">
      <style:text-properties fo:font-size="14pt" style:font-name-asian="標楷體" style:font-family-asian="標楷體" style:font-size-asian="14pt" style:font-size-complex="14pt"/>
    </style:style>
    <style:style style:name="FirstPageContentStyle_5f_18" style:display-name="FirstPageContentStyle_18" style:family="paragraph">
      <style:text-properties fo:font-size="14pt" style:font-name-asian="標楷體" style:font-family-asian="標楷體" style:font-size-asian="14pt" style:font-size-complex="14pt"/>
    </style:style>
    <style:style style:name="FirstPageContentStyle_5f_19" style:display-name="FirstPageContentStyle_19" style:family="paragraph">
      <style:text-properties fo:font-size="14pt" style:font-name-asian="標楷體" style:font-family-asian="標楷體" style:font-size-asian="14pt" style:font-size-complex="14pt"/>
    </style:style>
    <style:style style:name="FirstPageContentStyle_5f_20" style:display-name="FirstPageContentStyle_20" style:family="paragraph">
      <style:text-properties fo:font-size="14pt" style:font-name-asian="標楷體" style:font-family-asian="標楷體" style:font-size-asian="14pt" style:font-size-complex="14pt"/>
    </style:style>
    <style:style style:name="FirstPageContentStyle_5f_21" style:display-name="FirstPageContentStyle_21" style:family="paragraph">
      <style:text-properties fo:font-size="14pt" style:font-name-asian="標楷體" style:font-family-asian="標楷體" style:font-size-asian="14pt" style:font-size-complex="14pt"/>
    </style:style>
    <style:style style:name="FirstPageContentStyle_5f_22" style:display-name="FirstPageContentStyle_22" style:family="paragraph">
      <style:text-properties fo:font-size="14pt" style:font-name-asian="標楷體" style:font-family-asian="標楷體" style:font-size-asian="14pt" style:font-size-complex="14pt"/>
    </style:style>
    <style:style style:name="FirstPageContentStyle_5f_23" style:display-name="FirstPageContentStyle_23" style:family="paragraph">
      <style:text-properties fo:font-size="14pt" style:font-name-asian="標楷體" style:font-family-asian="標楷體" style:font-size-asian="14pt" style:font-size-complex="14pt"/>
    </style:style>
    <style:style style:name="FirstPageContentStyle_5f_24" style:display-name="FirstPageContentStyle_24" style:family="paragraph">
      <style:text-properties fo:font-size="14pt" style:font-name-asian="標楷體" style:font-family-asian="標楷體" style:font-size-asian="14pt" style:font-size-complex="14pt"/>
    </style:style>
    <style:style style:name="FirstPageContentStyle_5f_25" style:display-name="FirstPageContentStyle_25" style:family="paragraph">
      <style:text-properties fo:font-size="14pt" style:font-name-asian="標楷體" style:font-family-asian="標楷體" style:font-size-asian="14pt" style:font-size-complex="14pt"/>
    </style:style>
    <style:style style:name="FirstPageContentStyle_5f_26" style:display-name="FirstPageContentStyle_26" style:family="paragraph">
      <style:text-properties fo:font-size="14pt" style:font-name-asian="標楷體" style:font-family-asian="標楷體" style:font-size-asian="14pt" style:font-size-complex="14pt"/>
    </style:style>
    <style:style style:name="FirstPageContentStyle_5f_27" style:display-name="FirstPageContentStyle_27" style:family="paragraph">
      <style:text-properties fo:font-size="14pt" style:font-name-asian="標楷體" style:font-family-asian="標楷體" style:font-size-asian="14pt" style:font-size-complex="14pt"/>
    </style:style>
    <style:style style:name="FirstPageContentStyle_5f_28" style:display-name="FirstPageContentStyle_28" style:family="paragraph">
      <style:text-properties fo:font-size="14pt" style:font-name-asian="標楷體" style:font-family-asian="標楷體" style:font-size-asian="14pt" style:font-size-complex="14pt"/>
    </style:style>
    <style:style style:name="FirstPageContentStyle_5f_29" style:display-name="FirstPageContentStyle_29" style:family="paragraph">
      <style:text-properties fo:font-size="14pt" style:font-name-asian="標楷體" style:font-family-asian="標楷體" style:font-size-asian="14pt" style:font-size-complex="14pt"/>
    </style:style>
    <style:style style:name="FirstPageContentStyle_5f_30" style:display-name="FirstPageContentStyle_30" style:family="paragraph">
      <style:text-properties fo:font-size="14pt" style:font-name-asian="標楷體" style:font-family-asian="標楷體" style:font-size-asian="14pt" style:font-size-complex="14pt"/>
    </style:style>
    <style:style style:name="FirstPageContentStyle_5f_31" style:display-name="FirstPageContentStyle_31" style:family="paragraph">
      <style:text-properties fo:font-size="14pt" style:font-name-asian="標楷體" style:font-family-asian="標楷體" style:font-size-asian="14pt" style:font-size-complex="14pt"/>
    </style:style>
    <style:style style:name="FirstPageContentStyle_5f_32" style:display-name="FirstPageContentStyle_32" style:family="paragraph">
      <style:text-properties fo:font-size="14pt" style:font-name-asian="標楷體" style:font-family-asian="標楷體" style:font-size-asian="14pt" style:font-size-complex="14pt"/>
    </style:style>
    <style:style style:name="FirstPageContentStyle_5f_33" style:display-name="FirstPageContentStyle_33" style:family="paragraph">
      <style:text-properties fo:font-size="14pt" style:font-name-asian="標楷體" style:font-family-asian="標楷體" style:font-size-asian="14pt" style:font-size-complex="14pt"/>
    </style:style>
    <style:style style:name="FirstPageContentStyle_5f_34" style:display-name="FirstPageContentStyle_34" style:family="paragraph">
      <style:text-properties fo:font-size="14pt" style:font-name-asian="標楷體" style:font-family-asian="標楷體" style:font-size-asian="14pt" style:font-size-complex="14pt"/>
    </style:style>
    <style:style style:name="FirstPageContentStyle_5f_35" style:display-name="FirstPageContentStyle_35" style:family="paragraph">
      <style:text-properties fo:font-size="14pt" style:font-name-asian="標楷體" style:font-family-asian="標楷體" style:font-size-asian="14pt" style:font-size-complex="14pt"/>
    </style:style>
    <style:style style:name="FirstPageContentStyle_5f_36" style:display-name="FirstPageContentStyle_36" style:family="paragraph">
      <style:text-properties fo:font-size="14pt" style:font-name-asian="標楷體" style:font-family-asian="標楷體" style:font-size-asian="14pt" style:font-size-complex="14pt"/>
    </style:style>
    <style:style style:name="FirstPageContentStyle_5f_37" style:display-name="FirstPageContentStyle_37" style:family="paragraph">
      <style:text-properties fo:font-size="14pt" style:font-name-asian="標楷體" style:font-family-asian="標楷體" style:font-size-asian="14pt" style:font-size-complex="14pt"/>
    </style:style>
    <style:style style:name="FirstPageContentStyle_5f_38" style:display-name="FirstPageContentStyle_38" style:family="paragraph">
      <style:text-properties fo:font-size="14pt" style:font-name-asian="標楷體" style:font-family-asian="標楷體" style:font-size-asian="14pt" style:font-size-complex="14pt"/>
    </style:style>
    <style:style style:name="FirstPageContentStyle_5f_39" style:display-name="FirstPageContentStyle_39" style:family="paragraph">
      <style:text-properties fo:font-size="14pt" style:font-name-asian="標楷體" style:font-family-asian="標楷體" style:font-size-asian="14pt" style:font-size-complex="14pt"/>
    </style:style>
    <style:style style:name="FirstPageContentStyle_5f_40" style:display-name="FirstPageContentStyle_40" style:family="paragraph">
      <style:text-properties fo:font-size="14pt" style:font-name-asian="標楷體" style:font-family-asian="標楷體" style:font-size-asian="14pt" style:font-size-complex="14pt"/>
    </style:style>
    <style:style style:name="FirstPageContentStyle_5f_41" style:display-name="FirstPageContentStyle_41" style:family="paragraph">
      <style:text-properties fo:font-size="14pt" style:font-name-asian="標楷體" style:font-family-asian="標楷體" style:font-size-asian="14pt" style:font-size-complex="14pt"/>
    </style:style>
    <style:style style:name="FirstPageContentStyle_5f_42" style:display-name="FirstPageContentStyle_42" style:family="paragraph">
      <style:text-properties fo:font-size="14pt" style:font-name-asian="標楷體" style:font-family-asian="標楷體" style:font-size-asian="14pt" style:font-size-complex="14pt"/>
    </style:style>
    <style:style style:name="FirstPageContentStyle_5f_43" style:display-name="FirstPageContentStyle_43" style:family="paragraph">
      <style:text-properties fo:font-size="14pt" style:font-name-asian="標楷體" style:font-family-asian="標楷體" style:font-size-asian="14pt" style:font-size-complex="14pt"/>
    </style:style>
    <style:style style:name="FirstPageContentStyle_5f_44" style:display-name="FirstPageContentStyle_44" style:family="paragraph">
      <style:text-properties fo:font-size="14pt" style:font-name-asian="標楷體" style:font-family-asian="標楷體" style:font-size-asian="14pt" style:font-size-complex="14pt"/>
    </style:style>
    <style:style style:name="FirstPageContentStyle_5f_45" style:display-name="FirstPageContentStyle_45" style:family="paragraph">
      <style:text-properties fo:font-size="14pt" style:font-name-asian="標楷體" style:font-family-asian="標楷體" style:font-size-asian="14pt" style:font-size-complex="14pt"/>
    </style:style>
    <style:style style:name="FirstPageContentStyle_5f_46" style:display-name="FirstPageContentStyle_46" style:family="paragraph">
      <style:text-properties fo:font-size="14pt" style:font-name-asian="標楷體" style:font-family-asian="標楷體" style:font-size-asian="14pt" style:font-size-complex="14pt"/>
    </style:style>
    <style:style style:name="FirstPageContentStyle_5f_47" style:display-name="FirstPageContentStyle_47" style:family="paragraph">
      <style:text-properties fo:font-size="14pt" style:font-name-asian="標楷體" style:font-family-asian="標楷體" style:font-size-asian="14pt" style:font-size-complex="14pt"/>
    </style:style>
    <style:style style:name="FirstPageContentStyle_5f_48" style:display-name="FirstPageContentStyle_48" style:family="paragraph">
      <style:text-properties fo:font-size="14pt" style:font-name-asian="標楷體" style:font-family-asian="標楷體" style:font-size-asian="14pt" style:font-size-complex="14pt"/>
    </style:style>
    <style:style style:name="FirstPageContentStyle_5f_49" style:display-name="FirstPageContentStyle_49" style:family="paragraph">
      <style:text-properties fo:font-size="14pt" style:font-name-asian="標楷體" style:font-family-asian="標楷體" style:font-size-asian="14pt" style:font-size-complex="14pt"/>
    </style:style>
    <style:style style:name="FirstPageContentStyle_5f_50" style:display-name="FirstPageContentStyle_50" style:family="paragraph">
      <style:text-properties fo:font-size="14pt" style:font-name-asian="標楷體" style:font-family-asian="標楷體" style:font-size-asian="14pt" style:font-size-complex="14pt"/>
    </style:style>
    <style:style style:name="FirstPageContentStyle_5f_51" style:display-name="FirstPageContentStyle_51" style:family="paragraph">
      <style:text-properties fo:font-size="14pt" style:font-name-asian="標楷體" style:font-family-asian="標楷體" style:font-size-asian="14pt" style:font-size-complex="14pt"/>
    </style:style>
    <style:style style:name="FirstPageContentStyle_5f_52" style:display-name="FirstPageContentStyle_52" style:family="paragraph">
      <style:text-properties fo:font-size="14pt" style:font-name-asian="標楷體" style:font-family-asian="標楷體" style:font-size-asian="14pt" style:font-size-complex="14pt"/>
    </style:style>
    <style:style style:name="FirstPageContentStyle_5f_53" style:display-name="FirstPageContentStyle_53" style:family="paragraph">
      <style:text-properties fo:font-size="14pt" style:font-name-asian="標楷體" style:font-family-asian="標楷體" style:font-size-asian="14pt" style:font-size-complex="14pt"/>
    </style:style>
    <style:style style:name="FirstPageContentStyle_5f_54" style:display-name="FirstPageContentStyle_54" style:family="paragraph">
      <style:text-properties fo:font-size="14pt" style:font-name-asian="標楷體" style:font-family-asian="標楷體" style:font-size-asian="14pt" style:font-size-complex="14pt"/>
    </style:style>
    <style:style style:name="FirstPageContentStyle_5f_55" style:display-name="FirstPageContentStyle_55" style:family="paragraph">
      <style:text-properties fo:font-size="14pt" style:font-name-asian="標楷體" style:font-family-asian="標楷體" style:font-size-asian="14pt" style:font-size-complex="14pt"/>
    </style:style>
    <style:style style:name="FirstPageContentStyle_5f_56" style:display-name="FirstPageContentStyle_56" style:family="paragraph">
      <style:text-properties fo:font-size="14pt" style:font-name-asian="標楷體" style:font-family-asian="標楷體" style:font-size-asian="14pt" style:font-size-complex="14pt"/>
    </style:style>
    <style:style style:name="FirstPageContentStyle_5f_57" style:display-name="FirstPageContentStyle_57" style:family="paragraph">
      <style:text-properties fo:font-size="14pt" style:font-name-asian="標楷體" style:font-family-asian="標楷體" style:font-size-asian="14pt" style:font-size-complex="14pt"/>
    </style:style>
    <style:style style:name="FirstPageContentStyle_5f_58" style:display-name="FirstPageContentStyle_58" style:family="paragraph">
      <style:text-properties fo:font-size="14pt" style:font-name-asian="標楷體" style:font-family-asian="標楷體" style:font-size-asian="14pt" style:font-size-complex="14pt"/>
    </style:style>
    <style:style style:name="FirstPageContentStyle_5f_59" style:display-name="FirstPageContentStyle_59" style:family="paragraph">
      <style:text-properties fo:font-size="14pt" style:font-name-asian="標楷體" style:font-family-asian="標楷體" style:font-size-asian="14pt" style:font-size-complex="14pt"/>
    </style:style>
    <style:style style:name="FirstPageContentStyle_5f_60" style:display-name="FirstPageContentStyle_60" style:family="paragraph">
      <style:text-properties fo:font-size="14pt" style:font-name-asian="標楷體" style:font-family-asian="標楷體" style:font-size-asian="14pt" style:font-size-complex="14pt"/>
    </style:style>
    <style:style style:name="FirstPageContentStyle_5f_61" style:display-name="FirstPageContentStyle_61" style:family="paragraph">
      <style:text-properties fo:font-size="14pt" style:font-name-asian="標楷體" style:font-family-asian="標楷體" style:font-size-asian="14pt" style:font-size-complex="14pt"/>
    </style:style>
    <style:style style:name="FirstPageContentStyle_5f_62" style:display-name="FirstPageContentStyle_62" style:family="paragraph">
      <style:text-properties fo:font-size="14pt" style:font-name-asian="標楷體" style:font-family-asian="標楷體" style:font-size-asian="14pt" style:font-size-complex="14pt"/>
    </style:style>
    <style:style style:name="FirstPageContentStyle_5f_63" style:display-name="FirstPageContentStyle_63" style:family="paragraph">
      <style:text-properties fo:font-size="14pt" style:font-name-asian="標楷體" style:font-family-asian="標楷體" style:font-size-asian="14pt" style:font-size-complex="14pt"/>
    </style:style>
    <style:style style:name="SecondPageTitle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CellParagraphStyle" style:family="paragraph">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CellParagraphStyle_5f_0" style:display-name="CellParagraphStyle_0" style:family="paragraph">
      <style:text-properties fo:font-size="12pt" style:font-name-asian="標楷體" style:font-family-asian="標楷體" style:font-size-asian="12pt" style:font-size-complex="12pt"/>
    </style:style>
    <style:style style:name="CellParagraphStyle_5f_1" style:display-name="CellParagraphStyle_1" style:family="paragraph">
      <style:text-properties fo:font-size="12pt" style:font-name-asian="標楷體" style:font-family-asian="標楷體" style:font-size-asian="12pt" style:font-size-complex="12pt"/>
    </style:style>
    <style:style style:name="CellParagraphStyle_5f_2" style:display-name="CellParagraphStyle_2" style:family="paragraph">
      <style:text-properties fo:font-size="12pt" style:font-name-asian="標楷體" style:font-family-asian="標楷體" style:font-size-asian="12pt" style:font-size-complex="12pt"/>
    </style:style>
    <style:style style:name="CellParagraphStyle_5f_3" style:display-name="CellParagraphStyle_3" style:family="paragraph">
      <style:text-properties fo:font-size="12pt" style:font-name-asian="標楷體" style:font-family-asian="標楷體" style:font-size-asian="12pt" style:font-size-complex="12pt"/>
    </style:style>
    <style:style style:name="CellParagraphStyle_5f_4" style:display-name="CellParagraphStyle_4" style:family="paragraph">
      <style:text-properties fo:font-size="12pt" style:font-name-asian="標楷體" style:font-family-asian="標楷體" style:font-size-asian="12pt" style:font-size-complex="12pt"/>
    </style:style>
    <style:style style:name="CellParagraphStyle_5f_5" style:display-name="CellParagraphStyle_5" style:family="paragraph">
      <style:text-properties fo:font-size="12pt" style:font-name-asian="標楷體" style:font-family-asian="標楷體" style:font-size-asian="12pt" style:font-size-complex="12pt"/>
    </style:style>
    <style:style style:name="CellParagraphStyle_5f_6" style:display-name="CellParagraphStyle_6" style:family="paragraph">
      <style:text-properties fo:font-size="12pt" style:font-name-asian="標楷體" style:font-family-asian="標楷體" style:font-size-asian="12pt" style:font-size-complex="12pt"/>
    </style:style>
    <style:style style:name="CellParagraphStyle_5f_7" style:display-name="CellParagraphStyle_7" style:family="paragraph">
      <style:text-properties fo:font-size="12pt" style:font-name-asian="標楷體" style:font-family-asian="標楷體" style:font-size-asian="12pt" style:font-size-complex="12pt"/>
    </style:style>
    <style:style style:name="CellParagraphStyle_5f_8" style:display-name="CellParagraphStyle_8" style:family="paragraph">
      <style:text-properties fo:font-size="12pt" style:font-name-asian="標楷體" style:font-family-asian="標楷體" style:font-size-asian="12pt" style:font-size-complex="12pt"/>
    </style:style>
    <style:style style:name="CellParagraphStyle_5f_9" style:display-name="CellParagraphStyle_9" style:family="paragraph">
      <style:text-properties fo:font-size="12pt" style:font-name-asian="標楷體" style:font-family-asian="標楷體" style:font-size-asian="12pt" style:font-size-complex="12pt"/>
    </style:style>
    <style:style style:name="CellParagraphStyle_5f_10" style:display-name="CellParagraphStyle_10" style:family="paragraph">
      <style:text-properties fo:font-size="12pt" style:font-name-asian="標楷體" style:font-family-asian="標楷體" style:font-size-asian="12pt" style:font-size-complex="12pt"/>
    </style:style>
    <style:style style:name="CellParagraphStyle_5f_11" style:display-name="CellParagraphStyle_11" style:family="paragraph">
      <style:text-properties fo:font-size="12pt" style:font-name-asian="標楷體" style:font-family-asian="標楷體" style:font-size-asian="12pt" style:font-size-complex="12pt"/>
    </style:style>
    <style:style style:name="CellParagraphStyle_5f_12" style:display-name="CellParagraphStyle_12" style:family="paragraph">
      <style:text-properties fo:font-size="12pt" style:font-name-asian="標楷體" style:font-family-asian="標楷體" style:font-size-asian="12pt" style:font-size-complex="12pt"/>
    </style:style>
    <style:style style:name="CellParagraphStyle_5f_13" style:display-name="CellParagraphStyle_13" style:family="paragraph">
      <style:text-properties fo:font-size="12pt" style:font-name-asian="標楷體" style:font-family-asian="標楷體" style:font-size-asian="12pt" style:font-size-complex="12pt"/>
    </style:style>
    <style:style style:name="CellParagraphStyle_5f_14" style:display-name="CellParagraphStyle_14" style:family="paragraph">
      <style:text-properties fo:font-size="12pt" style:font-name-asian="標楷體" style:font-family-asian="標楷體" style:font-size-asian="12pt" style:font-size-complex="12pt"/>
    </style:style>
    <style:style style:name="CellParagraphStyle_5f_15" style:display-name="CellParagraphStyle_15" style:family="paragraph">
      <style:text-properties fo:font-size="12pt" style:font-name-asian="標楷體" style:font-family-asian="標楷體" style:font-size-asian="12pt" style:font-size-complex="12pt"/>
    </style:style>
    <style:style style:name="CellParagraphStyle_5f_16" style:display-name="CellParagraphStyle_16" style:family="paragraph">
      <style:text-properties fo:font-size="12pt" style:font-name-asian="標楷體" style:font-family-asian="標楷體" style:font-size-asian="12pt" style:font-size-complex="12pt"/>
    </style:style>
    <style:style style:name="CellParagraphStyle_5f_17" style:display-name="CellParagraphStyle_17" style:family="paragraph">
      <style:text-properties fo:font-size="12pt" style:font-name-asian="標楷體" style:font-family-asian="標楷體" style:font-size-asian="12pt" style:font-size-complex="12pt"/>
    </style:style>
    <style:style style:name="CellParagraphStyle_5f_18" style:display-name="CellParagraphStyle_18" style:family="paragraph">
      <style:text-properties fo:font-size="12pt" style:font-name-asian="標楷體" style:font-family-asian="標楷體" style:font-size-asian="12pt" style:font-size-complex="12pt"/>
    </style:style>
    <style:style style:name="CellParagraphStyle_5f_19" style:display-name="CellParagraphStyle_19" style:family="paragraph">
      <style:text-properties fo:font-size="12pt" style:font-name-asian="標楷體" style:font-family-asian="標楷體" style:font-size-asian="12pt" style:font-size-complex="12pt"/>
    </style:style>
    <style:style style:name="CellParagraphStyle_5f_20" style:display-name="CellParagraphStyle_20" style:family="paragraph">
      <style:text-properties fo:font-size="12pt" style:font-name-asian="標楷體" style:font-family-asian="標楷體" style:font-size-asian="12pt" style:font-size-complex="12pt"/>
    </style:style>
    <style:style style:name="CellParagraphStyle_5f_21" style:display-name="CellParagraphStyle_21" style:family="paragraph">
      <style:text-properties fo:font-size="12pt" style:font-name-asian="標楷體" style:font-family-asian="標楷體" style:font-size-asian="12pt" style:font-size-complex="12pt"/>
    </style:style>
    <style:style style:name="CellParagraphStyle_5f_22" style:display-name="CellParagraphStyle_22" style:family="paragraph">
      <style:text-properties fo:font-size="12pt" style:font-name-asian="標楷體" style:font-family-asian="標楷體" style:font-size-asian="12pt" style:font-size-complex="12pt"/>
    </style:style>
    <style:style style:name="CellParagraphStyle_5f_23" style:display-name="CellParagraphStyle_23" style:family="paragraph">
      <style:text-properties fo:font-size="12pt" style:font-name-asian="標楷體" style:font-family-asian="標楷體" style:font-size-asian="12pt" style:font-size-complex="12pt"/>
    </style:style>
    <style:style style:name="CellParagraphStyle_5f_24" style:display-name="CellParagraphStyle_24" style:family="paragraph">
      <style:text-properties fo:font-size="12pt" style:font-name-asian="標楷體" style:font-family-asian="標楷體" style:font-size-asian="12pt" style:font-size-complex="12pt"/>
    </style:style>
    <style:style style:name="CellParagraphStyle_5f_25" style:display-name="CellParagraphStyle_25" style:family="paragraph">
      <style:text-properties fo:font-size="12pt" style:font-name-asian="標楷體" style:font-family-asian="標楷體" style:font-size-asian="12pt" style:font-size-complex="12pt"/>
    </style:style>
    <style:style style:name="CellParagraphStyle_5f_26" style:display-name="CellParagraphStyle_26" style:family="paragraph">
      <style:text-properties fo:font-size="12pt" style:font-name-asian="標楷體" style:font-family-asian="標楷體" style:font-size-asian="12pt" style:font-size-complex="12pt"/>
    </style:style>
    <style:style style:name="CellParagraphStyle_5f_27" style:display-name="CellParagraphStyle_27" style:family="paragraph">
      <style:text-properties fo:font-size="12pt" style:font-name-asian="標楷體" style:font-family-asian="標楷體" style:font-size-asian="12pt" style:font-size-complex="12pt"/>
    </style:style>
    <style:style style:name="CellParagraphStyle_5f_28" style:display-name="CellParagraphStyle_28" style:family="paragraph">
      <style:text-properties fo:font-size="12pt" style:font-name-asian="標楷體" style:font-family-asian="標楷體" style:font-size-asian="12pt" style:font-size-complex="12pt"/>
    </style:style>
    <style:style style:name="CellParagraphStyle_5f_29" style:display-name="CellParagraphStyle_29" style:family="paragraph">
      <style:text-properties fo:font-size="12pt" style:font-name-asian="標楷體" style:font-family-asian="標楷體" style:font-size-asian="12pt" style:font-size-complex="12pt"/>
    </style:style>
    <style:style style:name="CellParagraphStyle_5f_30" style:display-name="CellParagraphStyle_30" style:family="paragraph">
      <style:text-properties fo:font-size="12pt" style:font-name-asian="標楷體" style:font-family-asian="標楷體" style:font-size-asian="12pt" style:font-size-complex="12pt"/>
    </style:style>
    <style:style style:name="CellParagraphStyle_5f_31" style:display-name="CellParagraphStyle_31" style:family="paragraph">
      <style:text-properties fo:font-size="12pt" style:font-name-asian="標楷體" style:font-family-asian="標楷體" style:font-size-asian="12pt" style:font-size-complex="12pt"/>
    </style:style>
    <style:style style:name="CellParagraphStyle_5f_32" style:display-name="CellParagraphStyle_32" style:family="paragraph">
      <style:text-properties fo:font-size="12pt" style:font-name-asian="標楷體" style:font-family-asian="標楷體" style:font-size-asian="12pt" style:font-size-complex="12pt"/>
    </style:style>
    <style:style style:name="CellParagraphStyle_5f_33" style:display-name="CellParagraphStyle_33" style:family="paragraph">
      <style:text-properties fo:font-size="12pt" style:font-name-asian="標楷體" style:font-family-asian="標楷體" style:font-size-asian="12pt" style:font-size-complex="12pt"/>
    </style:style>
    <style:style style:name="CellParagraphStyle_5f_34" style:display-name="CellParagraphStyle_34" style:family="paragraph">
      <style:text-properties fo:font-size="12pt" style:font-name-asian="標楷體" style:font-family-asian="標楷體" style:font-size-asian="12pt" style:font-size-complex="12pt"/>
    </style:style>
    <style:style style:name="CellParagraphStyle_5f_35" style:display-name="CellParagraphStyle_35" style:family="paragraph">
      <style:text-properties fo:font-size="12pt" style:font-name-asian="標楷體" style:font-family-asian="標楷體" style:font-size-asian="12pt" style:font-size-complex="12pt"/>
    </style:style>
    <style:style style:name="CellParagraphStyle_5f_36" style:display-name="CellParagraphStyle_36" style:family="paragraph">
      <style:text-properties fo:font-size="12pt" style:font-name-asian="標楷體" style:font-family-asian="標楷體" style:font-size-asian="12pt" style:font-size-complex="12pt"/>
    </style:style>
    <style:style style:name="CellParagraphStyle_5f_37" style:display-name="CellParagraphStyle_37" style:family="paragraph">
      <style:text-properties fo:font-size="12pt" style:font-name-asian="標楷體" style:font-family-asian="標楷體" style:font-size-asian="12pt" style:font-size-complex="12pt"/>
    </style:style>
    <style:style style:name="CellParagraphStyle_5f_38" style:display-name="CellParagraphStyle_38" style:family="paragraph">
      <style:text-properties fo:font-size="12pt" style:font-name-asian="標楷體" style:font-family-asian="標楷體" style:font-size-asian="12pt" style:font-size-complex="12pt"/>
    </style:style>
    <style:style style:name="CellParagraphStyle_5f_39" style:display-name="CellParagraphStyle_39" style:family="paragraph">
      <style:text-properties fo:font-size="12pt" style:font-name-asian="標楷體" style:font-family-asian="標楷體" style:font-size-asian="12pt" style:font-size-complex="12pt"/>
    </style:style>
    <style:style style:name="CellParagraphStyle_5f_40" style:display-name="CellParagraphStyle_40" style:family="paragraph">
      <style:text-properties fo:font-size="12pt" style:font-name-asian="標楷體" style:font-family-asian="標楷體" style:font-size-asian="12pt" style:font-size-complex="12pt"/>
    </style:style>
    <style:style style:name="CellParagraphStyle_5f_41" style:display-name="CellParagraphStyle_41" style:family="paragraph">
      <style:text-properties fo:font-size="12pt" style:font-name-asian="標楷體" style:font-family-asian="標楷體" style:font-size-asian="12pt" style:font-size-complex="12pt"/>
    </style:style>
    <style:style style:name="CellParagraphStyle_5f_42" style:display-name="CellParagraphStyle_42" style:family="paragraph">
      <style:text-properties fo:font-size="12pt" style:font-name-asian="標楷體" style:font-family-asian="標楷體" style:font-size-asian="12pt" style:font-size-complex="12pt"/>
    </style:style>
    <style:style style:name="CellParagraphStyle_5f_43" style:display-name="CellParagraphStyle_43" style:family="paragraph">
      <style:text-properties fo:font-size="12pt" style:font-name-asian="標楷體" style:font-family-asian="標楷體" style:font-size-asian="12pt" style:font-size-complex="12pt"/>
    </style:style>
    <style:style style:name="CellParagraphStyle_5f_44" style:display-name="CellParagraphStyle_44" style:family="paragraph">
      <style:text-properties fo:font-size="12pt" style:font-name-asian="標楷體" style:font-family-asian="標楷體" style:font-size-asian="12pt" style:font-size-complex="12pt"/>
    </style:style>
    <style:style style:name="CellParagraphStyle_5f_45" style:display-name="CellParagraphStyle_45" style:family="paragraph">
      <style:text-properties fo:font-size="12pt" style:font-name-asian="標楷體" style:font-family-asian="標楷體" style:font-size-asian="12pt" style:font-size-complex="12pt"/>
    </style:style>
    <style:style style:name="CellParagraphStyle_5f_46" style:display-name="CellParagraphStyle_46" style:family="paragraph">
      <style:text-properties fo:font-size="12pt" style:font-name-asian="標楷體" style:font-family-asian="標楷體" style:font-size-asian="12pt" style:font-size-complex="12pt"/>
    </style:style>
    <style:style style:name="CellParagraphStyle_5f_47" style:display-name="CellParagraphStyle_47" style:family="paragraph">
      <style:text-properties fo:font-size="12pt" style:font-name-asian="標楷體" style:font-family-asian="標楷體" style:font-size-asian="12pt" style:font-size-complex="12pt"/>
    </style:style>
    <style:style style:name="CellParagraphStyle_5f_48" style:display-name="CellParagraphStyle_48" style:family="paragraph">
      <style:text-properties fo:font-size="12pt" style:font-name-asian="標楷體" style:font-family-asian="標楷體" style:font-size-asian="12pt" style:font-size-complex="12pt"/>
    </style:style>
    <style:style style:name="CellParagraphStyle_5f_49" style:display-name="CellParagraphStyle_49" style:family="paragraph">
      <style:text-properties fo:font-size="12pt" style:font-name-asian="標楷體"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1.023cm" fo:margin-left="1.023cm"/>
        </style:list-level-properties>
      </text:list-level-style-number>
      <text:list-level-style-number text:level="3" text:style-name="List1Level2" style:num-format="">
        <style:list-level-properties text:list-level-position-and-space-mode="label-alignment">
          <style:list-level-label-alignment text:label-followed-by="nothing" fo:text-indent="-1.552cm" fo:margin-left="2.081cm"/>
        </style:list-level-properties>
      </text:list-level-style-number>
      <text:list-level-style-number text:level="4" text:style-name="List1Level3" style:num-format="">
        <style:list-level-properties text:list-level-position-and-space-mode="label-alignment">
          <style:list-level-label-alignment text:label-followed-by="nothing" fo:text-indent="-0.758cm" fo:margin-left="2.346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353cm" fo:margin-left="0.353cm"/>
        </style:list-level-properties>
      </text:list-level-style-number>
      <text:list-level-style-number text:level="2" text:style-name="List2Level1" style:num-format="">
        <style:list-level-properties text:list-level-position-and-space-mode="label-alignment">
          <style:list-level-label-alignment text:label-followed-by="nothing" fo:text-indent="-0.529cm" fo:margin-left="1.058cm"/>
        </style:list-level-properties>
      </text:list-level-style-number>
      <text:list-level-style-number text:level="3" text:style-name="List2Level2" style:num-format="">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壹, 貳, 參, ...">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壹, 貳, 參, ..." text:start-value="2">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壹, 貳, 參, ..." text:start-value="3">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壹, 貳, 參, ..." text:start-value="4">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壹, 貳, 參, ..." text:start-value="5">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壹, 貳, 參, ..." text:start-value="6">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壹, 貳, 參, ..." text:start-value="7">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MasterPage1"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
    <meta:editing-cycles>2</meta:editing-cycles>
    <dc:date>2020-10-13T11:11:09.936000000</dc:date>
    <meta:editing-duration>PT54S</meta:editing-duration>
    <meta:document-statistic meta:table-count="1" meta:image-count="0" meta:object-count="0" meta:page-count="6" meta:paragraph-count="164" meta:word-count="3999" meta:character-count="4050" meta:non-whitespace-character-count="4046"/>
  </office:meta>
</office:document-meta>
</file>