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9.229cm" fo:margin-left="-0.037cm" table:align="left" style:writing-mode="lr-tb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3.302cm"/>
    </style:style>
    <style:style style:name="表格1.C" style:family="table-column">
      <style:table-column-properties style:column-width="2.512cm"/>
    </style:style>
    <style:style style:name="表格1.D" style:family="table-column">
      <style:table-column-properties style:column-width="2.568cm"/>
    </style:style>
    <style:style style:name="表格1.E" style:family="table-column">
      <style:table-column-properties style:column-width="2.371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3.5cm" fo:keep-together="always"/>
    </style:style>
    <style:style style:name="P1" style:family="paragraph" style:parent-style-name="Header">
      <style:paragraph-properties fo:line-height="0.035cm"/>
      <style:text-properties fo:color="#33cccc"/>
    </style:style>
    <style:style style:name="P2" style:family="paragraph" style:parent-style-name="Standard">
      <style:paragraph-properties fo:orphans="2" fo:widows="2" text:number-lines="false" text:line-number="0" style:snap-to-layout-grid="false"/>
      <style:text-properties fo:font-variant="normal" fo:text-transform="none" fo:color="#000000" style:font-name="微軟正黑體" fo:font-size="12pt" fo:letter-spacing="normal" style:font-name-asian="微軟正黑體" style:font-size-asian="12pt" style:font-style-asian="normal" style:font-weight-asian="normal" style:font-name-complex="微軟正黑體" style:font-size-complex="12pt" loext:padding="0cm" loext:border="none"/>
    </style:style>
    <style:style style:name="P3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/>
      <style:text-properties fo:font-variant="normal" fo:text-transform="none" fo:color="#000000" style:font-name="微軟正黑體" fo:font-size="14pt" fo:letter-spacing="normal" style:text-underline-style="none" fo:font-weight="normal" officeooo:paragraph-rsid="00380ec2" style:font-name-asian="微軟正黑體" style:font-size-asian="14pt" style:font-style-asian="normal" style:font-weight-asian="normal" style:font-name-complex="標楷體" style:font-size-complex="14pt" style:font-weight-complex="normal"/>
    </style:style>
    <style:style style:name="P4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/>
      <style:text-properties fo:font-variant="normal" fo:text-transform="none" fo:color="#000000" style:font-name="微軟正黑體" fo:font-size="14pt" fo:letter-spacing="normal" style:text-underline-style="none" fo:font-weight="normal" officeooo:rsid="00384d1a" officeooo:paragraph-rsid="00384d1a" style:font-name-asian="微軟正黑體" style:font-size-asian="14pt" style:font-style-asian="normal" style:font-weight-asian="normal" style:font-name-complex="標楷體" style:font-size-complex="14pt" style:font-weight-complex="normal"/>
    </style:style>
    <style:style style:name="P5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/>
      <style:text-properties fo:font-variant="normal" fo:text-transform="none" fo:color="#3f3f3f" style:font-name="微軟正黑體" fo:font-size="14pt" fo:letter-spacing="normal" fo:language="en" fo:country="US" style:text-underline-style="none" fo:font-weight="normal" officeooo:paragraph-rsid="00380ec2" style:letter-kerning="true" style:font-name-asian="微軟正黑體" style:font-size-asian="14pt" style:language-asian="zh" style:country-asian="TW" style:font-style-asian="normal" style:font-weight-asian="bold" style:font-name-complex="微軟正黑體" style:font-size-complex="14pt" style:language-complex="ar" style:country-complex="SA" style:font-weight-complex="normal" loext:padding="0cm" loext:border="none"/>
    </style:style>
    <style:style style:name="P6" style:family="paragraph" style:parent-style-name="Standard">
      <style:paragraph-properties fo:text-align="center" style:justify-single-word="false" fo:orphans="2" fo:widows="2" text:number-lines="false" text:line-number="0" style:snap-to-layout-grid="false"/>
      <style:text-properties fo:color="#000000" style:font-name="微軟正黑體" fo:font-size="14pt" style:text-underline-style="none" fo:font-weight="normal" style:font-name-asian="微軟正黑體" style:font-size-asian="14pt" style:font-weight-asian="normal" style:font-name-complex="微軟正黑體" style:font-size-complex="14pt" style:font-weight-complex="normal"/>
    </style:style>
    <style:style style:name="P7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>
        <style:tab-stops>
          <style:tab-stop style:position="0.33cm"/>
          <style:tab-stop style:position="0.45cm"/>
          <style:tab-stop style:position="9.107cm" style:type="center"/>
        </style:tab-stops>
      </style:paragraph-properties>
      <style:text-properties fo:color="#000000" style:font-name="微軟正黑體" fo:font-size="14pt" style:text-underline-style="none" fo:font-weight="normal" style:font-name-asian="微軟正黑體" style:font-size-asian="14pt" style:font-weight-asian="normal" style:font-name-complex="微軟正黑體" style:font-size-complex="14pt" style:font-weight-complex="normal"/>
    </style:style>
    <style:style style:name="P8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/>
      <style:text-properties fo:color="#000000" style:font-name="微軟正黑體" fo:font-size="14pt" style:text-underline-style="none" fo:font-weight="normal" style:font-name-asian="微軟正黑體" style:font-size-asian="14pt" style:font-weight-asian="normal" style:font-name-complex="微軟正黑體" style:font-size-complex="14pt" style:font-weight-complex="normal"/>
    </style:style>
    <style:style style:name="P9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/>
      <style:text-properties fo:color="#000000" style:font-name="微軟正黑體" fo:font-size="14pt" style:text-underline-style="none" fo:font-weight="normal" style:font-name-asian="微軟正黑體" style:font-size-asian="14pt" style:font-weight-asian="normal" style:font-name-complex="標楷體" style:font-size-complex="14pt" style:font-weight-complex="normal"/>
    </style:style>
    <style:style style:name="P10" style:family="paragraph" style:parent-style-name="Standard">
      <style:paragraph-properties fo:text-align="center" style:justify-single-word="false" fo:orphans="2" fo:widows="2" text:number-lines="false" text:line-number="0" style:line-break="normal" style:snap-to-layout-grid="false"/>
      <style:text-properties fo:color="#000000" style:font-name="微軟正黑體" fo:font-size="14pt" style:text-underline-style="none" fo:font-weight="normal" officeooo:paragraph-rsid="0012c003" style:font-name-asian="微軟正黑體" style:font-size-asian="14pt" style:font-weight-asian="normal" style:font-name-complex="標楷體" style:font-size-complex="14pt" style:font-weight-complex="normal"/>
    </style:style>
    <style:style style:name="P11" style:family="paragraph" style:parent-style-name="Standard">
      <style:paragraph-properties fo:text-align="center" style:justify-single-word="false" fo:orphans="2" fo:widows="2" text:number-lines="false" text:line-number="0" style:snap-to-layout-grid="false"/>
      <style:text-properties fo:color="#000000" style:font-name="微軟正黑體" fo:font-size="14pt" fo:letter-spacing="0.035cm" style:text-underline-style="none" fo:font-weight="normal" style:font-name-asian="微軟正黑體" style:font-size-asian="14pt" style:font-weight-asian="normal" style:font-name-complex="微軟正黑體" style:font-size-complex="14pt" style:font-weight-complex="normal"/>
    </style:style>
    <style:style style:name="P12" style:family="paragraph" style:parent-style-name="Standard">
      <style:paragraph-properties fo:text-align="center" style:justify-single-word="false" fo:orphans="2" fo:widows="2" text:number-lines="false" text:line-number="0" style:snap-to-layout-grid="false"/>
      <style:text-properties fo:color="#000000" style:font-name="微軟正黑體" fo:font-size="14pt" fo:letter-spacing="-0.035cm" style:text-underline-style="none" fo:font-weight="normal" style:font-name-asian="微軟正黑體" style:font-size-asian="14pt" style:font-weight-asian="normal" style:font-name-complex="微軟正黑體" style:font-size-complex="14pt" style:font-weight-complex="normal"/>
    </style:style>
    <style:style style:name="P13" style:family="paragraph" style:parent-style-name="Standard">
      <style:paragraph-properties fo:text-align="center" style:justify-single-word="false" fo:orphans="2" fo:widows="2" text:number-lines="false" text:line-number="0" style:snap-to-layout-grid="false"/>
    </style:style>
    <style:style style:name="P14" style:family="paragraph" style:parent-style-name="Footer">
      <style:paragraph-properties fo:orphans="2" fo:widows="2" text:number-lines="false" text:line-number="0"/>
      <style:text-properties style:font-name="微軟正黑體" fo:font-size="14pt" style:font-name-asian="微軟正黑體" style:font-size-asian="14pt" style:font-name-complex="標楷體" style:font-size-complex="14pt"/>
    </style:style>
    <style:style style:name="P15" style:family="paragraph" style:parent-style-name="Footer">
      <style:paragraph-properties fo:orphans="2" fo:widows="2" text:number-lines="false" text:line-number="0"/>
      <style:text-properties fo:font-size="14pt" style:font-size-asian="14pt" style:font-size-complex="14pt"/>
    </style:style>
    <style:style style:name="P16" style:family="paragraph" style:parent-style-name="Text_20_body">
      <style:paragraph-properties fo:text-align="center" style:justify-single-word="false" fo:orphans="2" fo:widows="2" text:number-lines="false" text:line-number="0" style:snap-to-layout-grid="false"/>
      <style:text-properties fo:color="#000000" style:font-name="微軟正黑體" fo:font-size="14pt" style:text-underline-style="none" fo:font-weight="normal" officeooo:paragraph-rsid="0012c52a" style:font-name-asian="微軟正黑體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text-align="center" style:justify-single-word="false" fo:orphans="2" fo:widows="2" text:number-lines="false" text:line-number="0" style:snap-to-layout-grid="false"/>
      <style:text-properties fo:color="#000000" style:font-name="微軟正黑體" fo:font-size="14pt" style:text-underline-style="none" fo:font-weight="normal" officeooo:paragraph-rsid="0015ae74" style:font-name-asian="微軟正黑體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text-align="center" style:justify-single-word="false" fo:orphans="2" fo:widows="2" text:number-lines="false" text:line-number="0" style:snap-to-layout-grid="false"/>
      <style:text-properties fo:color="#000000" style:font-name="微軟正黑體" fo:font-size="14pt" style:text-underline-style="none" fo:font-weight="normal" officeooo:paragraph-rsid="001843fd" style:font-name-asian="微軟正黑體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text-align="center" style:justify-single-word="false" fo:orphans="2" fo:widows="2" text:number-lines="false" text:line-number="0" style:snap-to-layout-grid="false"/>
      <style:text-properties fo:color="#000000" style:font-name="微軟正黑體" fo:font-size="14pt" style:text-underline-style="none" fo:font-weight="normal" officeooo:paragraph-rsid="0038e3e2" style:font-name-asian="微軟正黑體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text-align="center" style:justify-single-word="false" fo:orphans="2" fo:widows="2" text:number-lines="false" text:line-number="0" style:snap-to-layout-grid="false"/>
      <style:text-properties fo:color="#000000" style:font-name="微軟正黑體" fo:font-size="14pt" style:text-underline-style="none" fo:font-weight="normal" officeooo:paragraph-rsid="0040d3e4" style:font-name-asian="微軟正黑體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text-align="center" style:justify-single-word="false" fo:orphans="2" fo:widows="2" text:number-lines="false" text:line-number="0" style:snap-to-layout-grid="false"/>
      <style:text-properties fo:color="#000000" style:font-name="微軟正黑體" fo:font-size="14pt" style:text-underline-style="none" fo:font-weight="normal" officeooo:paragraph-rsid="0040d3e4" style:font-name-asian="微軟正黑體" style:font-size-asian="14pt" style:language-asian="zh" style:country-asian="TW" style:font-weight-asian="normal" style:font-size-complex="14pt" style:font-weight-complex="normal"/>
    </style:style>
    <style:style style:name="P22" style:family="paragraph" style:parent-style-name="Text_20_body">
      <style:paragraph-properties fo:text-align="center" style:justify-single-word="false" fo:orphans="2" fo:widows="2" text:number-lines="false" text:line-number="0" style:snap-to-layout-grid="false"/>
      <style:text-properties officeooo:paragraph-rsid="0015ae74"/>
    </style:style>
    <style:style style:name="P23" style:family="paragraph" style:parent-style-name="Text_20_body">
      <style:paragraph-properties fo:text-align="center" style:justify-single-word="false" fo:orphans="2" fo:widows="2" text:number-lines="false" text:line-number="0" style:snap-to-layout-grid="false"/>
      <style:text-properties officeooo:paragraph-rsid="002d5df4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text-indent="1.69cm" style:auto-text-indent="false" text:number-lines="false" text:line-number="0" style:snap-to-layout-grid="false"/>
      <style:text-properties style:font-name="微軟正黑體" fo:font-size="20pt" style:font-name-asian="微軟正黑體" style:font-size-asian="20pt" style:font-name-complex="微軟正黑體" style:font-size-complex="20pt"/>
    </style:style>
    <style:style style:name="P25" style:family="paragraph" style:parent-style-name="Standard">
      <style:paragraph-properties fo:margin-left="0.009cm" fo:margin-right="0cm" fo:text-align="center" style:justify-single-word="false" fo:orphans="2" fo:widows="2" fo:text-indent="0cm" style:auto-text-indent="false" text:number-lines="false" text:line-number="0" style:snap-to-layout-grid="false"/>
      <style:text-properties style:font-name="微軟正黑體" fo:font-size="14pt" officeooo:rsid="001c1f44" style:font-name-asian="微軟正黑體" style:font-size-asian="14pt" style:font-size-complex="14pt"/>
    </style:style>
    <style:style style:name="P26" style:family="paragraph" style:parent-style-name="Text_20_body">
      <style:paragraph-properties fo:line-height="100%" fo:orphans="2" fo:widows="2" fo:padding="0cm" fo:border="none" text:number-lines="false" text:line-number="0" style:snap-to-layout-grid="false"/>
      <style:text-properties fo:font-size="14pt" officeooo:paragraph-rsid="0012c52a" style:font-size-asian="14pt" style:font-size-complex="14pt"/>
    </style:style>
    <style:style style:name="P27" style:family="paragraph" style:parent-style-name="Standard">
      <style:paragraph-properties fo:margin-left="0.058cm" fo:margin-right="0cm" fo:text-align="center" style:justify-single-word="false" fo:orphans="2" fo:widows="2" fo:text-indent="0cm" style:auto-text-indent="false" text:number-lines="false" text:line-number="0" style:snap-to-layout-grid="false"/>
      <style:text-properties fo:color="#000000" style:font-name="微軟正黑體" fo:font-size="14pt" style:text-underline-style="none" fo:font-weight="normal" style:font-name-asian="微軟正黑體" style:font-size-asian="14pt" style:font-weight-asian="normal" style:font-name-complex="標楷體" style:font-size-complex="14pt" style:font-weight-complex="normal"/>
    </style:style>
    <style:style style:name="P28" style:family="paragraph" style:parent-style-name="Standard">
      <style:paragraph-properties fo:margin-left="0.058cm" fo:margin-right="0cm" fo:text-align="center" style:justify-single-word="false" fo:orphans="2" fo:widows="2" fo:text-indent="0cm" style:auto-text-indent="false" text:number-lines="false" text:line-number="0" style:snap-to-layout-grid="false"/>
      <style:text-properties fo:color="#000000" style:font-name="微軟正黑體" fo:font-size="14pt" style:text-underline-style="none" fo:font-weight="normal" officeooo:paragraph-rsid="0040d3e4" style:font-name-asian="微軟正黑體" style:font-size-asian="14pt" style:font-weight-asian="normal" style:font-name-complex="標楷體" style:font-size-complex="14pt" style:font-weight-complex="normal"/>
    </style:style>
    <style:style style:name="P29" style:family="paragraph" style:parent-style-name="Standard">
      <style:paragraph-properties style:snap-to-layout-grid="false" style:writing-mode="lr-tb"/>
      <style:text-properties style:font-name="微軟正黑體" fo:font-size="14pt" style:font-name-asian="微軟正黑體" style:font-size-asian="14pt" style:font-size-complex="14pt"/>
    </style:style>
    <style:style style:name="P30" style:family="paragraph" style:parent-style-name="Standard">
      <style:paragraph-properties style:snap-to-layout-grid="false" style:writing-mode="lr-tb"/>
      <style:text-properties style:font-name="微軟正黑體" fo:font-size="14pt" officeooo:paragraph-rsid="003f9659" style:font-name-asian="微軟正黑體" style:font-size-asian="14pt" style:font-size-complex="14pt"/>
    </style:style>
    <style:style style:name="P31" style:family="paragraph" style:parent-style-name="Standard">
      <style:paragraph-properties fo:text-align="end" style:justify-single-word="false" style:snap-to-layout-grid="false" style:writing-mode="lr-tb"/>
    </style:style>
    <style:style style:name="P32" style:family="paragraph" style:parent-style-name="Standard">
      <style:paragraph-properties style:snap-to-layout-grid="false" style:writing-mode="lr-tb"/>
      <style:text-properties officeooo:paragraph-rsid="0040d3e4"/>
    </style:style>
    <style:style style:name="P33" style:family="paragraph" style:parent-style-name="Standard" style:master-page-name="Standard">
      <style:paragraph-properties fo:margin-left="0cm" fo:margin-right="0cm" fo:text-align="center" style:justify-single-word="false" fo:orphans="2" fo:widows="2" fo:text-indent="1.69cm" style:auto-text-indent="false" style:page-number="auto" text:number-lines="false" text:line-number="0" style:snap-to-layout-grid="false"/>
      <style:text-properties style:font-name="微軟正黑體" fo:font-size="20pt" style:font-name-asian="微軟正黑體" style:font-size-asian="20pt" style:font-name-complex="微軟正黑體" style:font-size-complex="20pt" style:font-weight-complex="bold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style:font-name-asian="微軟正黑體" style:font-name-complex="標楷體"/>
    </style:style>
    <style:style style:name="T3" style:family="text">
      <style:text-properties style:font-name="微軟正黑體" fo:font-size="14pt" style:font-name-asian="微軟正黑體" style:font-size-asian="14pt" style:font-size-complex="14pt"/>
    </style:style>
    <style:style style:name="T4" style:family="text">
      <style:text-properties style:font-name="微軟正黑體" fo:font-size="14pt" style:font-name-asian="微軟正黑體" style:font-size-asian="14pt" style:language-asian="zh" style:country-asian="TW" style:font-size-complex="14pt"/>
    </style:style>
    <style:style style:name="T5" style:family="text">
      <style:text-properties style:font-name="微軟正黑體" fo:font-size="14pt" officeooo:rsid="0040d3e4" style:font-name-asian="微軟正黑體" style:font-size-asian="14pt" style:language-asian="zh" style:country-asian="TW" style:font-size-complex="14pt"/>
    </style:style>
    <style:style style:name="T6" style:family="text">
      <style:text-properties style:font-name="微軟正黑體" fo:font-size="14pt" officeooo:rsid="004f061e" style:font-name-asian="微軟正黑體" style:font-size-asian="14pt" style:language-asian="zh" style:country-asian="TW" style:font-size-complex="14pt"/>
    </style:style>
    <style:style style:name="T7" style:family="text">
      <style:text-properties style:font-name="微軟正黑體" fo:font-size="14pt" officeooo:rsid="0051fb5c" style:font-name-asian="微軟正黑體" style:font-size-asian="14pt" style:language-asian="zh" style:country-asian="TW" style:font-size-complex="14pt"/>
    </style:style>
    <style:style style:name="T8" style:family="text">
      <style:text-properties style:font-name-complex="Arial"/>
    </style:style>
    <style:style style:name="T9" style:family="text">
      <style:text-properties fo:letter-spacing="-0.018cm" fo:language="en" fo:country="US" style:font-name-complex="標楷體"/>
    </style:style>
    <style:style style:name="T10" style:family="text">
      <style:text-properties fo:letter-spacing="-0.018cm" fo:language="en" fo:country="US" style:letter-kerning="true" style:language-asian="zh" style:country-asian="TW" style:font-name-complex="標楷體" style:language-complex="ar" style:country-complex="SA"/>
    </style:style>
    <style:style style:name="T11" style:family="text">
      <style:text-properties fo:font-variant="normal" fo:text-transform="none" fo:color="#3f3f3f" fo:letter-spacing="normal" style:font-style-asian="normal" style:font-weight-asian="bold" loext:padding="0cm" loext:border="none"/>
    </style:style>
    <style:style style:name="T12" style:family="text">
      <style:text-properties fo:font-variant="normal" fo:text-transform="none" fo:letter-spacing="normal" style:font-style-asian="normal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font-name-complex="Arial"/>
    </style:style>
    <style:style style:name="T15" style:family="text">
      <style:text-properties fo:language="en" fo:country="US" style:font-name-complex="微軟正黑體"/>
    </style:style>
    <style:style style:name="T16" style:family="text">
      <style:text-properties style:language-asian="zh" style:country-asian="TW"/>
    </style:style>
    <style:style style:name="T17" style:family="text">
      <style:text-properties fo:color="#000000" style:font-name="微軟正黑體" fo:font-size="14pt" fo:language="en" fo:country="US" style:text-underline-style="none" fo:font-weight="normal" style:font-name-asian="微軟正黑體" style:font-size-asian="14pt" style:font-weight-asian="normal" style:font-name-complex="微軟正黑體" style:font-size-complex="14pt" style:font-weight-complex="normal"/>
    </style:style>
    <style:style style:name="T18" style:family="text">
      <style:text-properties fo:color="#000000" style:font-name="微軟正黑體" fo:font-size="14pt" fo:language="en" fo:country="US" style:text-underline-style="none" fo:font-weight="normal" style:font-name-asian="微軟正黑體" style:font-size-asian="14pt" style:font-weight-asian="normal" style:font-size-complex="14pt" style:font-weight-complex="normal"/>
    </style:style>
    <style:style style:name="T19" style:family="text">
      <style:text-properties fo:color="#000000" style:font-name="微軟正黑體" fo:font-size="14pt" fo:letter-spacing="-0.018cm" fo:language="en" fo:country="US" style:text-underline-style="none" fo:font-weight="normal" style:letter-kerning="true" style:font-name-asian="微軟正黑體" style:font-size-asian="14pt" style:language-asian="zh" style:country-asian="TW" style:font-weight-asian="normal" style:font-name-complex="標楷體" style:font-size-complex="14pt" style:language-complex="ar" style:country-complex="SA" style:font-weight-complex="normal"/>
    </style:style>
    <style:style style:name="T20" style:family="text">
      <style:text-properties fo:color="#0000ff" style:font-name="微軟正黑體" fo:font-size="14pt" fo:letter-spacing="-0.018cm" fo:language="en" fo:country="US" style:text-underline-style="solid" style:text-underline-width="auto" style:text-underline-color="font-color" fo:font-weight="normal" style:letter-kerning="true" style:font-name-asian="微軟正黑體" style:font-size-asian="14pt" style:language-asian="zh" style:country-asian="TW" style:font-weight-asian="normal" style:font-name-complex="標楷體" style:font-size-complex="14pt" style:language-complex="ar" style:country-complex="SA" style:font-weight-complex="normal"/>
    </style:style>
    <style:style style:name="T21" style:family="text">
      <style:text-properties fo:color="#0000ff" style:font-name="微軟正黑體" fo:font-size="14pt" fo:letter-spacing="-0.018cm" fo:language="en" fo:country="US" style:text-underline-style="solid" style:text-underline-width="auto" style:text-underline-color="font-color" fo:font-weight="normal" officeooo:rsid="002c43c2" style:letter-kerning="true" style:font-name-asian="微軟正黑體" style:font-size-asian="14pt" style:language-asian="zh" style:country-asian="TW" style:font-weight-asian="normal" style:font-name-complex="標楷體" style:font-size-complex="14pt" style:language-complex="ar" style:country-complex="SA" style:font-weight-complex="normal"/>
    </style:style>
    <style:style style:name="T22" style:family="text">
      <style:text-properties fo:color="#0000ff" style:font-name="微軟正黑體" fo:font-size="14pt" fo:letter-spacing="-0.018cm" fo:language="en" fo:country="US" style:text-underline-style="solid" style:text-underline-width="auto" style:text-underline-color="font-color" fo:font-weight="normal" officeooo:rsid="002d5df4" style:letter-kerning="true" style:font-name-asian="微軟正黑體" style:font-size-asian="14pt" style:language-asian="zh" style:country-asian="TW" style:font-weight-asian="normal" style:font-name-complex="標楷體" style:font-size-complex="14pt" style:language-complex="ar" style:country-complex="SA" style:font-weight-complex="normal"/>
    </style:style>
    <style:style style:name="T23" style:family="text">
      <style:text-properties fo:color="#0000ff" fo:language="en" fo:country="US" style:text-underline-style="solid" style:text-underline-width="auto" style:text-underline-color="font-color" style:letter-kerning="true" style:language-asian="zh" style:country-asian="TW" style:language-complex="ar" style:country-complex="SA"/>
    </style:style>
    <style:style style:name="T24" style:family="text">
      <style:text-properties officeooo:rsid="0040d3e4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officeooo:rsid="00427a61" style:font-size-asian="14pt" style:font-size-complex="14pt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宜蘭縣政府工商旅遊處</text:p>
      <text:p text:style-name="P24">預告統計資料發布時間表</text:p>
      <text:p text:style-name="P2"/>
      <text:p text:style-name="P30">聯絡人：<text:bookmark text:name="ListView1_姓名Label_1"/>黃季葳、<text:span text:style-name="T16">胡益銓</text:span>、吳承穎、何書瑜</text:p>
      <text:p text:style-name="P29">服務單位：宜蘭縣政府工商旅遊處<text:line-break/>電話：03-9251000 # 1823、1815、18<text:span text:style-name="T16">11</text:span>、1873<text:line-break/>傳真：03-9255254 </text:p>
      <text:p text:style-name="P32"><text:span text:style-name="T3">email：</text:span><text:a xlink:type="simple" xlink:href="mailto:allys321@mail.e-land.gov.tw" text:style-name="Internet_20_link" text:visited-style-name="Visited_20_Internet_20_Link"><text:span text:style-name="T3">allys321@mail.e-land.gov.tw</text:span></text:a><text:span text:style-name="T3">、</text:span><text:a xlink:type="simple" xlink:href="mailto:davidhu@mail.e-land.gov.tw" text:style-name="Internet_20_link" text:visited-style-name="Visited_20_Internet_20_Link"><text:span text:style-name="T3">davidhu@</text:span></text:a><text:a xlink:type="simple" xlink:href="mailto:davidhu@mail.e-land.gov.tw" text:style-name="Internet_20_link" text:visited-style-name="Visited_20_Internet_20_Link"><text:span text:style-name="T3">mail.e-land.gov.tw</text:span></text:a><text:span text:style-name="T3">、</text:span><text:a xlink:type="simple" xlink:href="mailto:Landerwu@mail.e-land.gov.tw" text:style-name="Internet_20_link" text:visited-style-name="Visited_20_Internet_20_Link"><text:span text:style-name="T3">Landerwu@mail.e-land.gov.tw</text:span></text:a><text:span text:style-name="T4">、</text:span><text:a xlink:type="simple" xlink:href="mailto:vickysy@mail.e-land.gov.tw" text:style-name="Internet_20_link" text:visited-style-name="Visited_20_Internet_20_Link"><text:span text:style-name="T3">vickysy@mail.e-land.gov.tw</text:span></text:a><text:span text:style-name="T3"> </text:span></text:p>
      <text:p text:style-name="P31"><text:span text:style-name="T3">上次預告日期:10</text:span><text:span text:style-name="T5">7</text:span><text:span text:style-name="T3">年</text:span><text:span text:style-name="T6">1</text:span><text:span text:style-name="T7">1</text:span><text:span text:style-name="T3">月</text:span><text:span text:style-name="T4">15</text:span><text:span text:style-name="T3">日<text:line-break/>本次預告日期:10</text:span><text:span text:style-name="T4">7</text:span><text:span text:style-name="T3">年</text:span><text:span text:style-name="T4"> </text:span><text:span text:style-name="T5">1</text:span><text:span text:style-name="T7">2</text:span><text:span text:style-name="T3">月1</text:span><text:span text:style-name="T4">5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12"/>
        <table:table-row table:style-name="表格1.1">
          <table:table-cell table:style-name="表格1.A1" table:number-rows-spanned="2" office:value-type="string">
            <text:p text:style-name="P6">資料種類</text:p>
          </table:table-cell>
          <table:table-cell table:style-name="表格1.A1" table:number-rows-spanned="2" office:value-type="string">
            <text:p text:style-name="P11">資料項目</text:p>
          </table:table-cell>
          <table:table-cell table:style-name="表格1.A1" table:number-rows-spanned="2" office:value-type="string">
            <text:p text:style-name="P12">發布形式</text:p>
          </table:table-cell>
          <table:table-cell table:style-name="表格1.D1" table:number-columns-spanned="13" office:value-type="string">
            <text:p text:style-name="P7">預定發布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6">106年<text:line-break/>12月</text:p>
          </table:table-cell>
          <table:table-cell table:style-name="表格1.D2" office:value-type="string">
            <text:p text:style-name="P8">107年<text:line-break/>1月</text:p>
          </table:table-cell>
          <table:table-cell table:style-name="表格1.D2" office:value-type="string">
            <text:p text:style-name="P8">107年<text:line-break/>2月</text:p>
          </table:table-cell>
          <table:table-cell table:style-name="表格1.D2" office:value-type="string">
            <text:p text:style-name="P8">107年<text:line-break/>3月</text:p>
          </table:table-cell>
          <table:table-cell table:style-name="表格1.D2" office:value-type="string">
            <text:p text:style-name="P8">107年<text:line-break/>4月</text:p>
          </table:table-cell>
          <table:table-cell table:style-name="表格1.D2" office:value-type="string">
            <text:p text:style-name="P8">107年<text:line-break/>5月</text:p>
          </table:table-cell>
          <table:table-cell table:style-name="表格1.D2" office:value-type="string">
            <text:p text:style-name="P6">107年<text:line-break/>6月</text:p>
          </table:table-cell>
          <table:table-cell table:style-name="表格1.D2" office:value-type="string">
            <text:p text:style-name="P8">107年<text:line-break/>7月</text:p>
          </table:table-cell>
          <table:table-cell table:style-name="表格1.D2" office:value-type="string">
            <text:p text:style-name="P8">107年</text:p>
            <text:p text:style-name="P8">8月</text:p>
          </table:table-cell>
          <table:table-cell table:style-name="表格1.D2" office:value-type="string">
            <text:p text:style-name="P8">107年<text:line-break/>9月</text:p>
          </table:table-cell>
          <table:table-cell table:style-name="表格1.D2" office:value-type="string">
            <text:p text:style-name="P8">107年<text:line-break/>10月</text:p>
          </table:table-cell>
          <table:table-cell table:style-name="表格1.D2" office:value-type="string">
            <text:p text:style-name="P8">107年<text:line-break/>11月</text:p>
          </table:table-cell>
          <table:table-cell table:style-name="表格1.P2" office:value-type="string">
            <text:p text:style-name="P8">107年<text:line-break/>12月</text:p>
          </table:table-cell>
        </table:table-row>
        <table:table-row table:style-name="表格1.3">
          <table:table-cell table:style-name="表格1.D2" office:value-type="string">
            <text:p text:style-name="P8"><text:span text:style-name="T11">商業登記統計</text:span><text:span text:style-name="T12"> </text:span><text:s/></text:p>
          </table:table-cell>
          <table:table-cell table:style-name="表格1.D2" office:value-type="string">
            <text:p text:style-name="P13"><text:a xlink:type="simple" xlink:href="https://ws.e-land.gov.tw/001/2015yilan/182/relfile/5790/6431/dca5f1b2-1149-480f-82b7-2c4d1b3edaa1.odt" text:style-name="Internet_20_link" text:visited-style-name="Visited_20_Internet_20_Link"><text:span text:style-name="T25">商業登記異動</text:span></text:a><text:a xlink:type="simple" xlink:href="https://ws.e-land.gov.tw/001/2015yilan/182/relfile/5790/6431/dca5f1b2-1149-480f-82b7-2c4d1b3edaa1.odt" text:style-name="Internet_20_link" text:visited-style-name="Visited_20_Internet_20_Link"><text:span text:style-name="T26"> </text:span></text:a></text:p>
          </table:table-cell>
          <table:table-cell table:style-name="表格1.D2" office:value-type="string">
            <text:p text:style-name="P9"><text:span text:style-name="T12">報表、網際網路</text:span> </text:p>
            <text:p text:style-name="P9">(月報)</text:p>
          </table:table-cell>
          <table:table-cell table:style-name="表格1.D2" office:value-type="string">
            <text:p text:style-name="P16"><text:span text:style-name="T15">15<text:line-break/></text:span><text:span text:style-name="T13">17:00<text:line-break/></text:span><text:a xlink:type="simple" xlink:href="http://ws.e-land.gov.tw/001/2015yilan/182/relfile/5790/6431/bf2b77bb-4eeb-4d9a-ba32-97af9fb612fe.pdf" text:style-name="Internet_20_link" text:visited-style-name="Visited_20_Internet_20_Link"><text:span text:style-name="T14">106/11</text:span></text:a><text:span text:style-name="T8"> </text:span></text:p>
          </table:table-cell>
          <table:table-cell table:style-name="表格1.D2" office:value-type="string">
            <text:p text:style-name="P17"><text:span text:style-name="T15">15<text:line-break/></text:span><text:span text:style-name="T13">17:00<text:line-break/></text:span><text:a xlink:type="simple" xlink:href="http://ws.e-land.gov.tw/001/2015yilan/182/relfile/5790/6431/4a57f7f0-99e0-4a7a-96f0-76a5121145da.pdf" text:style-name="Internet_20_link" text:visited-style-name="Visited_20_Internet_20_Link"><text:span text:style-name="T9">106/12</text:span></text:a></text:p>
          </table:table-cell>
          <table:table-cell table:style-name="表格1.D2" office:value-type="string">
            <text:p text:style-name="P17"><text:span text:style-name="T15">15<text:line-break/></text:span><text:span text:style-name="T13">17:00<text:line-break/></text:span><text:a xlink:type="simple" xlink:href="http://ws.e-land.gov.tw/001/2015yilan/182/relfile/5790/6431/a451e417-40ee-47ab-8b34-c9882132c387.pdf" text:style-name="Internet_20_link" text:visited-style-name="Visited_20_Internet_20_Link"><text:span text:style-name="T9">107/1</text:span></text:a></text:p>
          </table:table-cell>
          <table:table-cell table:style-name="表格1.D2" office:value-type="string">
            <text:p text:style-name="P23"><text:span text:style-name="T17">15<text:line-break/></text:span><text:span text:style-name="T19">17:00<text:line-break/></text:span><text:a xlink:type="simple" xlink:href="http://ws.e-land.gov.tw/001/2015yilan/182/relfile/5790/6431/c41de884-346b-42f2-9b1e-d8dba2d38983.pdf" text:style-name="Internet_20_link" text:visited-style-name="Visited_20_Internet_20_Link"><text:span text:style-name="T21">107/</text:span></text:a><text:a xlink:type="simple" xlink:href="http://ws.e-land.gov.tw/001/2015yilan/182/relfile/5790/6431/c41de884-346b-42f2-9b1e-d8dba2d38983.pdf" text:style-name="Internet_20_link" text:visited-style-name="Visited_20_Internet_20_Link"><text:span text:style-name="T22">2</text:span></text:a></text:p>
          </table:table-cell>
          <table:table-cell table:style-name="表格1.D2" office:value-type="string">
            <text:p text:style-name="P17"><text:span text:style-name="T15">15<text:line-break/></text:span><text:span text:style-name="T13">17:00<text:line-break/></text:span><text:a xlink:type="simple" xlink:href="http://ws.e-land.gov.tw/001/2015yilan/182/relfile/5790/6431/22c34a03-4b76-4664-9fde-6384b52b6e8a.pdf" text:style-name="Internet_20_link" text:visited-style-name="Visited_20_Internet_20_Link"><text:span text:style-name="T10">107/3</text:span></text:a></text:p>
          </table:table-cell>
          <table:table-cell table:style-name="表格1.D2" office:value-type="string">
            <text:p text:style-name="P17"><text:span text:style-name="T15">15<text:line-break/></text:span><text:span text:style-name="T13">17:00<text:line-break/></text:span><text:a xlink:type="simple" xlink:href="http://ws.e-land.gov.tw/001/2015yilan/182/relfile/5790/6431/2816901a-301f-44e1-ba67-7e4a5bd4dda2.pdf" text:style-name="Internet_20_link" text:visited-style-name="Visited_20_Internet_20_Link"><text:span text:style-name="T9">107/4</text:span></text:a></text:p>
          </table:table-cell>
          <table:table-cell table:style-name="表格1.D2" office:value-type="string">
            <text:p text:style-name="P17"><text:span text:style-name="T15">15<text:line-break/></text:span><text:span text:style-name="T13">17:00<text:line-break/></text:span><text:a xlink:type="simple" xlink:href="http://ws.e-land.gov.tw/001/2015yilan/182/relfile/5790/6431/19a94ace-109d-437f-959c-ea1038efed89.pdf" text:style-name="Internet_20_link" text:visited-style-name="Visited_20_Internet_20_Link"><text:span text:style-name="T9">107/5</text:span></text:a></text:p>
          </table:table-cell>
          <table:table-cell table:style-name="表格1.D2" office:value-type="string">
            <text:p text:style-name="P20"><text:span text:style-name="T15">15<text:line-break/></text:span><text:span text:style-name="T13">17:00<text:line-break/></text:span><text:a xlink:type="simple" xlink:href="https://ws.e-land.gov.tw/001/2015yilan/182/relfile/5790/6431/1c2e62f6-5f91-4129-ab72-1ca6eaa7cdd2.pdf" text:style-name="Internet_20_link" text:visited-style-name="Visited_20_Internet_20_Link"><text:span text:style-name="T9">107/6</text:span></text:a></text:p>
          </table:table-cell>
          <table:table-cell table:style-name="表格1.D2" office:value-type="string">
            <text:p text:style-name="P17"><text:span text:style-name="T15">15<text:line-break/></text:span><text:span text:style-name="T13">17:00<text:line-break/></text:span><text:a xlink:type="simple" xlink:href="https://ws.e-land.gov.tw/001/2015yilan/182/relfile/5790/6431/c38a42b6-5679-4d2d-b42e-828a0af86ca8.pdf" text:style-name="Internet_20_link" text:visited-style-name="Visited_20_Internet_20_Link"><text:span text:style-name="T9">107/7</text:span></text:a></text:p>
          </table:table-cell>
          <table:table-cell table:style-name="表格1.D2" office:value-type="string">
            <text:p text:style-name="P17"><text:span text:style-name="T15">15<text:line-break/></text:span><text:span text:style-name="T13">17:00<text:line-break/></text:span><text:a xlink:type="simple" xlink:href="https://ws.e-land.gov.tw/001/2015yilan/182/relfile/5790/6431/400de789-e34e-4219-a092-2da22243c91c.pdf" text:style-name="Internet_20_link" text:visited-style-name="Visited_20_Internet_20_Link"><text:span text:style-name="T9">107/8</text:span></text:a></text:p>
          </table:table-cell>
          <table:table-cell table:style-name="表格1.D2" office:value-type="string">
            <text:p text:style-name="P18"><text:span text:style-name="T15">15<text:line-break/></text:span><text:span text:style-name="T13">17:00<text:line-break/></text:span><text:a xlink:type="simple" xlink:href="https://ws.e-land.gov.tw/001/2015yilan/182/relfile/5790/6431/3f400cc6-fd19-4de0-9959-2fafa9c46b33.pdf" text:style-name="Internet_20_link" text:visited-style-name="Visited_20_Internet_20_Link"><text:span text:style-name="T9">107/9</text:span></text:a></text:p>
          </table:table-cell>
          <table:table-cell table:style-name="表格1.D2" office:value-type="string">
            <text:p text:style-name="P17"><text:span text:style-name="T15">15<text:line-break/></text:span><text:span text:style-name="T13">17:00<text:line-break/></text:span><text:a xlink:type="simple" xlink:href="https://ws.e-land.gov.tw/001/2015yilan/182/relfile/5790/6431/2475d674-ab1a-4235-b2c5-9b9adf33df5b.pdf" text:style-name="Internet_20_link" text:visited-style-name="Visited_20_Internet_20_Link"><text:span text:style-name="T9">107/10</text:span></text:a></text:p>
          </table:table-cell>
          <table:table-cell table:style-name="表格1.P2" office:value-type="string">
            <text:p text:style-name="P17"><text:span text:style-name="T15">15<text:line-break/></text:span><text:span text:style-name="T13">17:00<text:line-break/></text:span><text:a xlink:type="simple" xlink:href="https://ws.e-land.gov.tw/001/2015yilan/182/relfile/5790/6431/155f6312-4a03-4acf-a4ae-4f34d9236d2b.pdf" text:style-name="Internet_20_link" text:visited-style-name="Visited_20_Internet_20_Link"><text:span text:style-name="T9">107/11</text:span></text:a></text:p>
          </table:table-cell>
        </table:table-row>
        <table:table-row table:style-name="表格1.3">
          <table:table-cell table:style-name="表格1.D2" office:value-type="string">
            <text:p text:style-name="P8"><text:span text:style-name="T11">工廠家數統計</text:span><text:span text:style-name="T12"> </text:span><text:s/></text:p>
          </table:table-cell>
          <table:table-cell table:style-name="表格1.D2" office:value-type="string">
            <text:p text:style-name="P25"><text:a xlink:type="simple" xlink:href="https://ws.e-land.gov.tw/001/2015yilan/182/relfile/5790/6431/eda12cf6-df09-4b63-b8d4-cbb51bcdae8b.odt" text:style-name="Internet_20_link" text:visited-style-name="Visited_20_Internet_20_Link">工廠登記家數</text:a></text:p>
          </table:table-cell>
          <table:table-cell table:style-name="表格1.D2" office:value-type="string">
            <text:p text:style-name="P10"><text:span text:style-name="T12">報表、網際網路</text:span> </text:p>
            <text:p text:style-name="P10">(月報)</text:p>
          </table:table-cell>
          <table:table-cell table:style-name="表格1.D2" office:value-type="string">
            <text:p text:style-name="P16"><text:span text:style-name="T15">15<text:line-break/></text:span><text:span text:style-name="T13">17:00<text:line-break/></text:span><text:a xlink:type="simple" xlink:href="http://ws.e-land.gov.tw/001/2015yilan/182/relfile/5790/6431/9eddd47f-3f80-420e-b08b-18736840cd82.pdf" text:style-name="Internet_20_link" text:visited-style-name="Visited_20_Internet_20_Link"><text:span text:style-name="T14">106/11</text:span></text:a><text:span text:style-name="T8"> </text:span></text:p>
          </table:table-cell>
          <table:table-cell table:style-name="表格1.D2" office:value-type="string">
            <text:p text:style-name="P17"><text:span text:style-name="T15">15<text:line-break/></text:span><text:span text:style-name="T13">17:00<text:line-break/></text:span><text:a xlink:type="simple" xlink:href="http://ws.e-land.gov.tw/001/2015yilan/182/relfile/5790/6431/e33a0fae-04e4-42a1-b95d-e1d86007ff37.pdf" text:style-name="Internet_20_link" text:visited-style-name="Visited_20_Internet_20_Link"><text:span text:style-name="T9">106/12</text:span></text:a></text:p>
          </table:table-cell>
          <table:table-cell table:style-name="表格1.D2" office:value-type="string">
            <text:p text:style-name="P17"><text:span text:style-name="T15">15<text:line-break/></text:span><text:span text:style-name="T13">17:00<text:line-break/></text:span><text:a xlink:type="simple" xlink:href="http://ws.e-land.gov.tw/001/2015yilan/182/relfile/5790/6431/e447ab4c-7d8b-433a-819e-985c1f302c68.pdf" text:style-name="Internet_20_link" text:visited-style-name="Visited_20_Internet_20_Link"><text:span text:style-name="T9">107/1</text:span></text:a></text:p>
          </table:table-cell>
          <table:table-cell table:style-name="表格1.D2" office:value-type="string">
            <text:p text:style-name="P17"><text:span text:style-name="T15">15<text:line-break/></text:span><text:span text:style-name="T13">17:00<text:line-break/></text:span><text:a xlink:type="simple" xlink:href="http://ws.e-land.gov.tw/001/2015yilan/182/relfile/5790/6431/07226061-5d61-4e80-a0be-814c453c35e2.pdf" text:style-name="Internet_20_link" text:visited-style-name="Visited_20_Internet_20_Link"><text:span text:style-name="T9">107/2</text:span></text:a></text:p>
          </table:table-cell>
          <table:table-cell table:style-name="表格1.D2" office:value-type="string">
            <text:p text:style-name="P17"><text:span text:style-name="T15">15<text:line-break/></text:span><text:span text:style-name="T13">17:00<text:line-break/></text:span><text:a xlink:type="simple" xlink:href="http://ws.e-land.gov.tw/001/2015yilan/182/relfile/5790/6431/b5e4c41a-00d1-4d7c-bba2-d305d8ccea52.pdf" text:style-name="Internet_20_link" text:visited-style-name="Visited_20_Internet_20_Link"><text:span text:style-name="T9">107/3</text:span></text:a></text:p>
          </table:table-cell>
          <table:table-cell table:style-name="表格1.D2" office:value-type="string">
            <text:p text:style-name="P17"><text:span text:style-name="T15">15<text:line-break/></text:span><text:span text:style-name="T13">17:00<text:line-break/></text:span><text:a xlink:type="simple" xlink:href="http://ws.e-land.gov.tw/001/2015yilan/182/relfile/5790/6431/6f70557c-5bd4-41ad-b82d-10c3514cbc13.pdf" text:style-name="Internet_20_link" text:visited-style-name="Visited_20_Internet_20_Link"><text:span text:style-name="T9">107/4</text:span></text:a></text:p>
          </table:table-cell>
          <table:table-cell table:style-name="表格1.D2" office:value-type="string">
            <text:p text:style-name="P17"><text:span text:style-name="T15">15<text:line-break/></text:span><text:span text:style-name="T13">17:00<text:line-break/></text:span><text:a xlink:type="simple" xlink:href="http://ws.e-land.gov.tw/001/2015yilan/182/relfile/5790/6431/0212dfe8-1a08-4b88-93e3-06d139941b40.pdf" text:style-name="Internet_20_link" text:visited-style-name="Visited_20_Internet_20_Link"><text:span text:style-name="T9">107/5</text:span></text:a></text:p>
          </table:table-cell>
          <table:table-cell table:style-name="表格1.D2" office:value-type="string">
            <text:p text:style-name="P17"><text:span text:style-name="T15">15<text:line-break/></text:span><text:span text:style-name="T13">17:00<text:line-break/></text:span><text:a xlink:type="simple" xlink:href="https://ws.e-land.gov.tw/001/2015yilan/182/relfile/5790/6431/b139f7e8-8da3-4627-885e-98c18f7fa277.pdf" text:style-name="Internet_20_link" text:visited-style-name="Visited_20_Internet_20_Link"><text:span text:style-name="T9">107/6</text:span></text:a></text:p>
          </table:table-cell>
          <table:table-cell table:style-name="表格1.D2" office:value-type="string">
            <text:p text:style-name="P17"><text:span text:style-name="T15">15<text:line-break/></text:span><text:span text:style-name="T13">17:00<text:line-break/></text:span><text:a xlink:type="simple" xlink:href="https://ws.e-land.gov.tw/001/2015yilan/182/relfile/5790/6431/508b112f-88af-4e0d-aed3-f28407bfd369.pdf" text:style-name="Internet_20_link" text:visited-style-name="Visited_20_Internet_20_Link"><text:span text:style-name="T9">107/7</text:span></text:a></text:p>
          </table:table-cell>
          <table:table-cell table:style-name="表格1.D2" office:value-type="string">
            <text:p text:style-name="P17"><text:span text:style-name="T15">15<text:line-break/></text:span><text:span text:style-name="T13">17:00<text:line-break/></text:span><text:a xlink:type="simple" xlink:href="https://ws.e-land.gov.tw/001/2015yilan/182/relfile/5790/6431/9749b96e-9314-4d46-b13f-82493ff17904.pdf" text:style-name="Internet_20_link" text:visited-style-name="Visited_20_Internet_20_Link"><text:span text:style-name="T9">107/8</text:span></text:a></text:p>
          </table:table-cell>
          <table:table-cell table:style-name="表格1.D2" office:value-type="string">
            <text:p text:style-name="P18"><text:span text:style-name="T15">15<text:line-break/></text:span><text:span text:style-name="T13">17:00<text:line-break/></text:span><text:a xlink:type="simple" xlink:href="https://ws.e-land.gov.tw/001/2015yilan/182/relfile/5790/6431/2643cf43-a268-4b60-b5de-f11b53be8c21.pdf" text:style-name="Internet_20_link" text:visited-style-name="Visited_20_Internet_20_Link"><text:span text:style-name="T9">107/9</text:span></text:a></text:p>
          </table:table-cell>
          <table:table-cell table:style-name="表格1.D2" office:value-type="string">
            <text:p text:style-name="P17"><text:span text:style-name="T15">15<text:line-break/></text:span><text:span text:style-name="T13">17:00<text:line-break/></text:span><text:a xlink:type="simple" xlink:href="https://ws.e-land.gov.tw/001/2015yilan/182/relfile/5790/6431/c01ebf28-34dc-4f02-a821-3fb1edbd00e5.pdf" text:style-name="Internet_20_link" text:visited-style-name="Visited_20_Internet_20_Link"><text:span text:style-name="T9">107/10</text:span></text:a></text:p>
          </table:table-cell>
          <table:table-cell table:style-name="表格1.P2" office:value-type="string">
            <text:p text:style-name="P17"><text:span text:style-name="T15">15<text:line-break/></text:span><text:span text:style-name="T13">17:00<text:line-break/></text:span><text:a xlink:type="simple" xlink:href="https://ws.e-land.gov.tw/001/2015yilan/182/relfile/5790/6431/67af14b6-798b-4e8c-9d1e-e22c0012be11.pdf" text:style-name="Internet_20_link" text:visited-style-name="Visited_20_Internet_20_Link"><text:span text:style-name="T9">107/11</text:span></text:a></text:p>
          </table:table-cell>
        </table:table-row>
        <table:table-row table:style-name="表格1.3">
          <table:table-cell table:style-name="表格1.D2" office:value-type="string">
            <text:p text:style-name="P8"><text:span text:style-name="T11">國民國內旅遊統計</text:span><text:span text:style-name="T12"> </text:span><text:s/></text:p>
          </table:table-cell>
          <table:table-cell table:style-name="表格1.D2" office:value-type="string">
            <text:p text:style-name="P27"><text:a xlink:type="simple" xlink:href="https://ws.e-land.gov.tw/001/2015yilan/182/relfile/5790/6431/28448414-83b1-4cd7-8088-5b77100ac4bc.odt" text:style-name="Internet_20_link" text:visited-style-name="Visited_20_Internet_20_Link">宜蘭縣觀光遊憩區遊客人次</text:a></text:p>
          </table:table-cell>
          <table:table-cell table:style-name="表格1.D2" office:value-type="string">
            <text:p text:style-name="P10"><text:span text:style-name="T12">報表、網際網路</text:span> </text:p>
            <text:p text:style-name="P10">(月報)</text:p>
          </table:table-cell>
          <table:table-cell table:style-name="表格1.D2" office:value-type="string">
            <text:p text:style-name="P16"><text:span text:style-name="T15">15<text:line-break/></text:span><text:span text:style-name="T13">17:00<text:line-break/></text:span><text:a xlink:type="simple" xlink:href="http://ws.e-land.gov.tw/001/2015yilan/182/relfile/5790/6431/083c0a22-1386-43f1-80fe-df7ec24ee917.pdf" text:style-name="Internet_20_link" text:visited-style-name="Visited_20_Internet_20_Link"><text:span text:style-name="T14">106/11</text:span></text:a><text:span text:style-name="T8"> </text:span></text:p>
          </table:table-cell>
          <table:table-cell table:style-name="表格1.D2" office:value-type="string">
            <text:p text:style-name="P17"><text:span text:style-name="T15">15<text:line-break/></text:span><text:span text:style-name="T13">17:00<text:line-break/></text:span><text:a xlink:type="simple" xlink:href="http://ws.e-land.gov.tw/001/2015yilan/182/relfile/5790/6431/3ed4771c-6d8d-4ca4-a906-2420e9aedb2e.pdf" text:style-name="Internet_20_link" text:visited-style-name="Visited_20_Internet_20_Link"><text:span text:style-name="T9">106/12</text:span></text:a></text:p>
          </table:table-cell>
          <table:table-cell table:style-name="表格1.D2" office:value-type="string">
            <text:p text:style-name="P17"><text:span text:style-name="T15">15<text:line-break/></text:span><text:span text:style-name="T13">17:00<text:line-break/></text:span><text:a xlink:type="simple" xlink:href="http://ws.e-land.gov.tw/001/2015yilan/182/relfile/5790/6431/f397ebaf-f44b-493c-a735-2ea59cf6c157.pdf" text:style-name="Internet_20_link" text:visited-style-name="Visited_20_Internet_20_Link"><text:span text:style-name="T9">107/1</text:span></text:a></text:p>
          </table:table-cell>
          <table:table-cell table:style-name="表格1.D2" office:value-type="string">
            <text:p text:style-name="P22"><text:span text:style-name="T17">15<text:line-break/></text:span><text:span text:style-name="T18">17:00<text:line-break/></text:span><text:a xlink:type="simple" xlink:href="http://ws.e-land.gov.tw/001/2015yilan/182/relfile/5790/6431/de5567f0-5192-4a69-9fc8-b74108f18411.pdf" text:style-name="Internet_20_link" text:visited-style-name="Visited_20_Internet_20_Link"><text:span text:style-name="T20">107/2</text:span></text:a></text:p>
          </table:table-cell>
          <table:table-cell table:style-name="表格1.D2" office:value-type="string">
            <text:p text:style-name="P17"><text:span text:style-name="T15">15<text:line-break/></text:span><text:span text:style-name="T13">17:00<text:line-break/></text:span><text:a xlink:type="simple" xlink:href="http://ws.e-land.gov.tw/001/2015yilan/182/relfile/5790/6431/029ad38e-1a6e-4982-bb06-1423d7ced4ac.pdf" text:style-name="Internet_20_link" text:visited-style-name="Visited_20_Internet_20_Link"><text:span text:style-name="T9">107/3</text:span></text:a></text:p>
          </table:table-cell>
          <table:table-cell table:style-name="表格1.D2" office:value-type="string">
            <text:p text:style-name="P17"><text:span text:style-name="T15">15<text:line-break/></text:span><text:span text:style-name="T13">17:00<text:line-break/></text:span><text:a xlink:type="simple" xlink:href="http://ws.e-land.gov.tw/001/2015yilan/182/relfile/5790/6431/8283304d-03bb-4060-aa16-971f1bea9f27.pdf" text:style-name="Internet_20_link" text:visited-style-name="Visited_20_Internet_20_Link"><text:span text:style-name="T9">107/4</text:span></text:a></text:p>
          </table:table-cell>
          <table:table-cell table:style-name="表格1.D2" office:value-type="string">
            <text:p text:style-name="P17"><text:span text:style-name="T15">15<text:line-break/></text:span><text:span text:style-name="T13">17:00<text:line-break/></text:span><text:a xlink:type="simple" xlink:href="http://ws.e-land.gov.tw/001/2015yilan/182/relfile/5790/6431/c2fdea33-966d-4c17-b0f1-59ac19f9bb5e.pdf" text:style-name="Internet_20_link" text:visited-style-name="Visited_20_Internet_20_Link"><text:span text:style-name="T9">107/5</text:span></text:a></text:p>
          </table:table-cell>
          <table:table-cell table:style-name="表格1.D2" office:value-type="string">
            <text:p text:style-name="P20"><text:span text:style-name="T15">15<text:line-break/></text:span><text:span text:style-name="T13">17:00<text:line-break/></text:span><text:a xlink:type="simple" xlink:href="https://ws.e-land.gov.tw/001/2015yilan/182/relfile/5790/6431/1c2e62f6-5f91-4129-ab72-1ca6eaa7cdd2.pdf" text:style-name="Internet_20_link" text:visited-style-name="Visited_20_Internet_20_Link"><text:span text:style-name="T9">107/6</text:span></text:a></text:p>
          </table:table-cell>
          <table:table-cell table:style-name="表格1.D2" office:value-type="string">
            <text:p text:style-name="P17"><text:span text:style-name="T15">15<text:line-break/></text:span><text:span text:style-name="T13">17:00<text:line-break/></text:span><text:a xlink:type="simple" xlink:href="https://ws.e-land.gov.tw/001/2015yilan/182/relfile/5790/6431/d68cab53-d877-49b4-86cb-7638e918ad70.pdf" text:style-name="Internet_20_link" text:visited-style-name="Visited_20_Internet_20_Link"><text:span text:style-name="T9">107/7</text:span></text:a></text:p>
          </table:table-cell>
          <table:table-cell table:style-name="表格1.D2" office:value-type="string">
            <text:p text:style-name="P17"><text:span text:style-name="T15">15<text:line-break/></text:span><text:span text:style-name="T13">17:00<text:line-break/></text:span><text:a xlink:type="simple" xlink:href="https://ws.e-land.gov.tw/001/2015yilan/182/relfile/5790/6431/b734bc16-4f83-4f6f-91c8-b8da23abba86.pdf" text:style-name="Internet_20_link" text:visited-style-name="Visited_20_Internet_20_Link"><text:span text:style-name="T9">107/8</text:span></text:a></text:p>
          </table:table-cell>
          <table:table-cell table:style-name="表格1.D2" office:value-type="string">
            <text:p text:style-name="P18"><text:span text:style-name="T15">15<text:line-break/></text:span><text:span text:style-name="T13">17:00<text:line-break/></text:span><text:a xlink:type="simple" xlink:href="https://ws.e-land.gov.tw/001/2015yilan/182/relfile/5790/6431/9412810f-baf5-4aed-b6f0-02681fda702e.pdf" text:style-name="Internet_20_link" text:visited-style-name="Visited_20_Internet_20_Link"><text:span text:style-name="T9">107/9</text:span></text:a></text:p>
          </table:table-cell>
          <table:table-cell table:style-name="表格1.D2" office:value-type="string">
            <text:p text:style-name="P17"><text:span text:style-name="T15">15<text:line-break/></text:span><text:span text:style-name="T13">17:00<text:line-break/></text:span><text:a xlink:type="simple" xlink:href="https://ws.e-land.gov.tw/001/2015yilan/182/relfile/5790/6431/f070cdc3-48cb-44eb-bb66-aa8777a5a55f.pdf" text:style-name="Internet_20_link" text:visited-style-name="Visited_20_Internet_20_Link"><text:span text:style-name="T9">107/10</text:span></text:a></text:p>
          </table:table-cell>
          <table:table-cell table:style-name="表格1.P2" office:value-type="string">
            <text:p text:style-name="P17"><text:span text:style-name="T15">15<text:line-break/></text:span><text:span text:style-name="T13">17:00<text:line-break/></text:span><text:a xlink:type="simple" xlink:href="https://ws.e-land.gov.tw/001/2015yilan/182/relfile/5790/6431/f19a65d5-00af-4e62-81b7-f1fdd8d228da.pdf" text:style-name="Internet_20_link" text:visited-style-name="Visited_20_Internet_20_Link"><text:span text:style-name="T9">107/11</text:span></text:a></text:p>
          </table:table-cell>
        </table:table-row>
        <table:table-row table:style-name="表格1.3">
          <table:table-cell table:style-name="表格1.D2" office:value-type="string">
            <text:p text:style-name="P5">再生能源發電設備之核准情形</text:p>
          </table:table-cell>
          <table:table-cell table:style-name="表格1.D2" office:value-type="string">
            <text:p text:style-name="P28"><text:a xlink:type="simple" xlink:href="https://ws.e-land.gov.tw/001/2015yilan/182/relfile/5790/6431/ec1dd680-4d95-46d3-b01d-7e9321584a7d.odt" text:style-name="Internet_20_link" text:visited-style-name="Visited_20_Internet_20_Link"><text:span text:style-name="T23">再生能源發電核准情形</text:span></text:a></text:p>
          </table:table-cell>
          <table:table-cell table:style-name="表格1.D2" office:value-type="string">
            <text:p text:style-name="P3">報表、網際網路</text:p>
            <text:p text:style-name="P4">(年報)</text:p>
          </table:table-cell>
          <table:table-cell table:style-name="表格1.D2" office:value-type="string">
            <text:p text:style-name="P16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20">15</text:p>
            <text:p text:style-name="P20">17:00</text:p>
            <text:p text:style-name="P20"><text:a xlink:type="simple" xlink:href="https://ws.e-land.gov.tw/001/2015yilan/182/relfile/5790/6431/857ac4cd-a799-49bc-b396-49ab564cd527.pdf" text:style-name="Internet_20_link" text:visited-style-name="Visited_20_Internet_20_Link">10</text:a><text:a xlink:type="simple" xlink:href="https://ws.e-land.gov.tw/001/2015yilan/182/relfile/5790/6431/857ac4cd-a799-49bc-b396-49ab564cd527.pdf" text:style-name="Internet_20_link" text:visited-style-name="Visited_20_Internet_20_Link"><text:span text:style-name="T16">6</text:span></text:a><text:a xlink:type="simple" xlink:href="https://ws.e-land.gov.tw/001/2015yilan/182/relfile/5790/6431/857ac4cd-a799-49bc-b396-49ab564cd527.pdf" text:style-name="Internet_20_link" text:visited-style-name="Visited_20_Internet_20_Link">/</text:a><text:a xlink:type="simple" xlink:href="https://ws.e-land.gov.tw/001/2015yilan/182/relfile/5790/6431/857ac4cd-a799-49bc-b396-49ab564cd527.pdf" text:style-name="Internet_20_link" text:visited-style-name="Visited_20_Internet_20_Link"><text:span text:style-name="T16">7</text:span></text:a><text:a xlink:type="simple" xlink:href="https://ws.e-land.gov.tw/001/2015yilan/182/relfile/5790/6431/857ac4cd-a799-49bc-b396-49ab564cd527.pdf" text:style-name="Internet_20_link" text:visited-style-name="Visited_20_Internet_20_Link">-</text:a><text:a xlink:type="simple" xlink:href="https://ws.e-land.gov.tw/001/2015yilan/182/relfile/5790/6431/857ac4cd-a799-49bc-b396-49ab564cd527.pdf" text:style-name="Internet_20_link" text:visited-style-name="Visited_20_Internet_20_Link"><text:span text:style-name="T16">12</text:span></text:a>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20">15</text:p>
            <text:p text:style-name="P20">17:00</text:p>
            <text:p text:style-name="P20"><text:a xlink:type="simple" xlink:href="https://ws.e-land.gov.tw/001/2015yilan/182/relfile/5790/6431/01ad10f1-1a7b-401c-a7cf-4992bbf48988.pdf" text:style-name="Internet_20_link" text:visited-style-name="Visited_20_Internet_20_Link">107/1-6</text:a></text:p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7"/>
          </table:table-cell>
          <table:table-cell table:style-name="表格1.P2" office:value-type="string">
            <text:p text:style-name="P17"/>
          </table:table-cell>
        </table:table-row>
        <table:table-row table:style-name="表格1.3">
          <table:table-cell table:style-name="表格1.D2" office:value-type="string">
            <text:p text:style-name="P5">太陽光電發電設備之核准情形</text:p>
          </table:table-cell>
          <table:table-cell table:style-name="表格1.D2" office:value-type="string">
            <text:p text:style-name="P27"><text:a xlink:type="simple" xlink:href="https://ws.e-land.gov.tw/001/2015yilan/182/relfile/5790/6431/394b3209-4b87-4632-bcf0-eafa4b72c1dd.odt" text:style-name="Internet_20_link" text:visited-style-name="Visited_20_Internet_20_Link"><text:span text:style-name="T23">太陽光電發電核准情形</text:span></text:a></text:p>
          </table:table-cell>
          <table:table-cell table:style-name="表格1.D2" office:value-type="string">
            <text:p text:style-name="P3">報表、網際網路</text:p>
            <text:p text:style-name="P3">(年報)</text:p>
          </table:table-cell>
          <table:table-cell table:style-name="表格1.D2" office:value-type="string">
            <text:p text:style-name="P16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20">15</text:p>
            <text:p text:style-name="P20">17:00</text:p>
            <text:p text:style-name="P20"><text:a xlink:type="simple" xlink:href="https://ws.e-land.gov.tw/001/2015yilan/182/relfile/5790/6431/d2a846d0-8314-46a3-8e2c-dfa36d1c5e12.pdf" text:style-name="Internet_20_link" text:visited-style-name="Visited_20_Internet_20_Link">10</text:a><text:a xlink:type="simple" xlink:href="https://ws.e-land.gov.tw/001/2015yilan/182/relfile/5790/6431/d2a846d0-8314-46a3-8e2c-dfa36d1c5e12.pdf" text:style-name="Internet_20_link" text:visited-style-name="Visited_20_Internet_20_Link"><text:span text:style-name="T16">6</text:span></text:a><text:a xlink:type="simple" xlink:href="https://ws.e-land.gov.tw/001/2015yilan/182/relfile/5790/6431/d2a846d0-8314-46a3-8e2c-dfa36d1c5e12.pdf" text:style-name="Internet_20_link" text:visited-style-name="Visited_20_Internet_20_Link">/</text:a><text:a xlink:type="simple" xlink:href="https://ws.e-land.gov.tw/001/2015yilan/182/relfile/5790/6431/d2a846d0-8314-46a3-8e2c-dfa36d1c5e12.pdf" text:style-name="Internet_20_link" text:visited-style-name="Visited_20_Internet_20_Link"><text:span text:style-name="T16">7-12</text:span></text:a></text:p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20">15</text:p>
            <text:p text:style-name="P20">17:00</text:p>
            <text:p text:style-name="P20"><text:a xlink:type="simple" xlink:href="https://ws.e-land.gov.tw/001/2015yilan/182/relfile/5790/6431/0cc77d22-d5ed-4e93-97e8-98781f66f6fd.pdf" text:style-name="Internet_20_link" text:visited-style-name="Visited_20_Internet_20_Link">107/1-</text:a><text:a xlink:type="simple" xlink:href="https://ws.e-land.gov.tw/001/2015yilan/182/relfile/5790/6431/0cc77d22-d5ed-4e93-97e8-98781f66f6fd.pdf" text:style-name="Internet_20_link" text:visited-style-name="Visited_20_Internet_20_Link"><text:span text:style-name="T24">6</text:span></text:a></text:p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7"/>
          </table:table-cell>
          <table:table-cell table:style-name="表格1.P2" office:value-type="string">
            <text:p text:style-name="P17"/>
          </table:table-cell>
        </table:table-row>
        <text:soft-page-break/>
        <table:table-row table:style-name="表格1.3">
          <table:table-cell table:style-name="表格1.D2" office:value-type="string">
            <text:p text:style-name="P5">再生能源之躉售發電量</text:p>
          </table:table-cell>
          <table:table-cell table:style-name="表格1.D2" office:value-type="string">
            <text:p text:style-name="P28"><text:a xlink:type="simple" xlink:href="https://ws.e-land.gov.tw/001/2015yilan/182/relfile/5790/6431/20ad5a72-d64a-4618-b0a2-44b4dca17e8d.odt" text:style-name="Internet_20_link" text:visited-style-name="Visited_20_Internet_20_Link">再生能源躉售發電量</text:a></text:p>
          </table:table-cell>
          <table:table-cell table:style-name="表格1.D2" office:value-type="string">
            <text:p text:style-name="P3">報表、網際網路</text:p>
            <text:p text:style-name="P3">(年報)</text:p>
          </table:table-cell>
          <table:table-cell table:style-name="表格1.D2" office:value-type="string">
            <text:p text:style-name="P16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22"/>
          </table:table-cell>
          <table:table-cell table:style-name="表格1.D2" office:value-type="string">
            <text:p text:style-name="P20">15</text:p>
            <text:p text:style-name="P20">17:00</text:p>
            <text:p text:style-name="P21"><text:a xlink:type="simple" xlink:href="https://ws.e-land.gov.tw/001/2015yilan/182/relfile/5790/6431/8547ca8e-2a9c-40df-8a6b-22f0b534ba08.pdf" text:style-name="Internet_20_link" text:visited-style-name="Visited_20_Internet_20_Link">106</text:a>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18"/>
          </table:table-cell>
          <table:table-cell table:style-name="表格1.D2" office:value-type="string">
            <text:p text:style-name="P17"/>
          </table:table-cell>
          <table:table-cell table:style-name="表格1.P2" office:value-type="string">
            <text:p text:style-name="P17"/>
          </table:table-cell>
        </table:table-row>
      </table:table>
      <text:p text:style-name="P14">1.點選資料項目可連結資料背景說明。</text:p>
      <text:p text:style-name="P15"><text:span text:style-name="T2">2.</text:span><text:span text:style-name="T1">若資料項目之發布形式為網際網路時，點選「預定發布時間」欄位之發布資料時間連結資料表。</text:span></text:p>
      <text:p text:style-name="P26"><text:span text:style-name="T2">3.</text:span><text:span text:style-name="T1">發布時間如遇例假日則順延發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25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標題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標題1" style:next-style-name="Text_20_body" style:default-outline-level="1" style:class="text">
      <style:paragraph-properties fo:margin-left="0.762cm" fo:margin-right="0cm" fo:text-indent="-0.762cm" style:auto-text-indent="false">
        <style:tab-stops>
          <style:tab-stop style:position="0.762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標題1" style:next-style-name="Text_20_body" style:default-outline-level="2" style:class="text">
      <style:paragraph-properties fo:margin-left="1.016cm" fo:margin-right="0cm" fo:margin-top="0.353cm" fo:margin-bottom="0.212cm" loext:contextual-spacing="false" fo:text-indent="-1.016cm" style:auto-text-indent="false">
        <style:tab-stops>
          <style:tab-stop style:position="1.016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標題1" style:next-style-name="Text_20_body" style:default-outline-level="3" style:class="text">
      <style:paragraph-properties fo:margin-left="1.27cm" fo:margin-right="0cm" fo:margin-top="0.247cm" fo:margin-bottom="0.212cm" loext:contextual-spacing="false" fo:text-indent="-1.27cm" style:auto-text-indent="false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標題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1" style:family="text"/>
    <style:style style:name="Internet_20_link" style:display-name="Internet link" style:family="text" style:parent-style-name="預設段落字型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1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page-layout style:name="Mpm1">
      <style:page-layout-properties fo:page-width="42cm" fo:page-height="29.7cm" style:num-format="1" style:print-orientation="landscape" fo:margin-top="1.3cm" fo:margin-bottom="0.501cm" fo:margin-left="1.591cm" fo:margin-right="1.21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9.7cm" fo:page-height="42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creation-date>2017-08-22T09:02:00</meta:creation-date>
    <dc:date>2018-12-14T15:35:55.558000000</dc:date>
    <meta:print-date>2017-11-30T14:31:00</meta:print-date>
    <meta:editing-cycles>59</meta:editing-cycles>
    <meta:editing-duration>PT11H8M3S</meta:editing-duration>
    <meta:generator>LibreOffice/6.0.4.2$Windows_X86_64 LibreOffice_project/9b0d9b32d5dcda91d2f1a96dc04c645c450872bf</meta:generator>
    <meta:document-statistic meta:table-count="1" meta:image-count="0" meta:object-count="0" meta:page-count="2" meta:paragraph-count="105" meta:word-count="557" meta:character-count="1263" meta:non-whitespace-character-count="1152"/>
  </office:meta>
</office:document-meta>
</file>