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9.174cm" fo:margin-left="0.018cm" fo:margin-right="0.007cm" table:align="margins" style:writing-mode="lr-tb"/>
    </style:style>
    <style:style style:name="表格1.A" style:family="table-column">
      <style:table-column-properties style:column-width="2.341cm" style:rel-column-width="3915*"/>
    </style:style>
    <style:style style:name="表格1.B" style:family="table-column">
      <style:table-column-properties style:column-width="3.302cm" style:rel-column-width="5523*"/>
    </style:style>
    <style:style style:name="表格1.C" style:family="table-column">
      <style:table-column-properties style:column-width="2.512cm" style:rel-column-width="4201*"/>
    </style:style>
    <style:style style:name="表格1.D" style:family="table-column">
      <style:table-column-properties style:column-width="2.566cm" style:rel-column-width="4293*"/>
    </style:style>
    <style:style style:name="表格1.E" style:family="table-column">
      <style:table-column-properties style:column-width="2.371cm" style:rel-column-width="3965*"/>
    </style:style>
    <style:style style:name="表格1.H" style:family="table-column">
      <style:table-column-properties style:column-width="2.369cm" style:rel-column-width="3962*"/>
    </style:style>
    <style:style style:name="表格1.P" style:family="table-column">
      <style:table-column-properties style:column-width="2.39cm" style:rel-column-width="3997*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3.5cm" fo:keep-together="always"/>
    </style:style>
    <style:style style:name="P1" style:family="paragraph" style:parent-style-name="Header">
      <style:paragraph-properties fo:line-height="0.035cm"/>
      <style:text-properties fo:color="#33cccc"/>
    </style:style>
    <style:style style:name="P2" style:family="paragraph" style:parent-style-name="Header">
      <style:paragraph-properties fo:line-height="0.035cm" fo:break-before="page"/>
      <style:text-properties fo:color="#33cccc"/>
    </style:style>
    <style:style style:name="P3" style:family="paragraph" style:parent-style-name="Standard">
      <style:paragraph-properties fo:orphans="2" fo:widows="2" text:number-lines="false" text:line-number="0" style:snap-to-layout-grid="false"/>
      <style:text-properties fo:font-variant="normal" fo:text-transform="none" fo:color="#000000" style:font-name="微軟正黑體" fo:font-size="12pt" fo:letter-spacing="normal" style:font-name-asian="微軟正黑體" style:font-size-asian="12pt" style:font-style-asian="normal" style:font-weight-asian="normal" style:font-name-complex="微軟正黑體" style:font-size-complex="12pt"/>
    </style:style>
    <style:style style:name="P4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fo:font-variant="normal" fo:text-transform="none" fo:color="#000000" style:font-name="微軟正黑體" fo:font-size="14pt" fo:letter-spacing="normal" style:text-underline-style="none" fo:font-weight="normal" style:font-name-asian="微軟正黑體" style:font-size-asian="14pt" style:font-style-asian="normal" style:font-weight-asian="normal" style:font-name-complex="標楷體" style:font-size-complex="14pt" style:font-weight-complex="normal"/>
    </style:style>
    <style:style style:name="P5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fo:font-variant="normal" fo:text-transform="none" fo:color="#ce181e" style:font-name="微軟正黑體" fo:font-size="14pt" fo:letter-spacing="normal" fo:language="en" fo:country="US" style:text-underline-style="none" fo:font-weight="normal" style:letter-kerning="true" style:font-name-asian="微軟正黑體" style:font-size-asian="14pt" style:language-asian="zh" style:country-asian="TW" style:font-style-asian="normal" style:font-weight-asian="bold" style:font-name-complex="微軟正黑體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fo:font-variant="normal" fo:text-transform="none" fo:color="#ce181e" style:font-name="微軟正黑體" fo:font-size="14pt" fo:letter-spacing="normal" fo:language="en" fo:country="US" style:text-underline-style="none" fo:font-weight="normal" officeooo:paragraph-rsid="0019229d" style:letter-kerning="true" style:font-name-asian="微軟正黑體" style:font-size-asian="14pt" style:language-asian="zh" style:country-asian="TW" style:font-style-asian="normal" style:font-weight-asian="bold" style:font-name-complex="微軟正黑體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fo:font-variant="normal" fo:text-transform="none" fo:color="#ce181e" style:font-name="微軟正黑體" fo:font-size="14pt" fo:letter-spacing="normal" fo:language="en" fo:country="US" style:text-underline-style="none" fo:font-weight="normal" officeooo:paragraph-rsid="0017a08b" style:letter-kerning="true" style:font-name-asian="微軟正黑體" style:font-size-asian="14pt" style:language-asian="zh" style:country-asian="TW" style:font-style-asian="normal" style:font-weight-asian="bold" style:font-name-complex="微軟正黑體" style:font-size-complex="14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style:font-name-asian="微軟正黑體" style:font-size-asian="14pt" style:font-weight-asian="normal" style:font-name-complex="微軟正黑體" style:font-size-complex="14pt" style:font-weight-complex="normal"/>
    </style:style>
    <style:style style:name="P9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>
        <style:tab-stops>
          <style:tab-stop style:position="0.33cm"/>
          <style:tab-stop style:position="0.45cm"/>
          <style:tab-stop style:position="9.107cm" style:type="center"/>
        </style:tab-stops>
      </style:paragraph-properties>
      <style:text-properties fo:color="#000000" style:font-name="微軟正黑體" fo:font-size="14pt" style:text-underline-style="none" fo:font-weight="normal" style:font-name-asian="微軟正黑體" style:font-size-asian="14pt" style:font-weight-asian="normal" style:font-name-complex="微軟正黑體" style:font-size-complex="14pt" style:font-weight-complex="normal"/>
    </style:style>
    <style:style style:name="P10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fo:color="#000000" style:font-name="微軟正黑體" fo:font-size="14pt" style:text-underline-style="none" fo:font-weight="normal" style:font-name-asian="微軟正黑體" style:font-size-asian="14pt" style:font-weight-asian="normal" style:font-name-complex="微軟正黑體" style:font-size-complex="14pt" style:font-weight-complex="normal"/>
    </style:style>
    <style:style style:name="P11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fo:color="#000000" style:font-name="微軟正黑體" fo:font-size="14pt" style:text-underline-style="none" fo:font-weight="normal" style:font-name-asian="微軟正黑體" style:font-size-asian="14pt" style:font-weight-asian="normal" style:font-name-complex="標楷體" style:font-size-complex="14pt" style:font-weight-complex="normal"/>
    </style:style>
    <style:style style:name="P12" style:family="paragraph" style:parent-style-name="Standard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fo:letter-spacing="0.035cm" style:text-underline-style="none" fo:font-weight="normal" style:font-name-asian="微軟正黑體" style:font-size-asian="14pt" style:font-weight-asian="normal" style:font-name-complex="微軟正黑體" style:font-size-complex="14pt" style:font-weight-complex="normal"/>
    </style:style>
    <style:style style:name="P13" style:family="paragraph" style:parent-style-name="Standard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fo:letter-spacing="-0.035cm" style:text-underline-style="none" fo:font-weight="normal" style:font-name-asian="微軟正黑體" style:font-size-asian="14pt" style:font-weight-asian="normal" style:font-name-complex="微軟正黑體" style:font-size-complex="14pt" style:font-weight-complex="normal"/>
    </style:style>
    <style:style style:name="P14" style:family="paragraph" style:parent-style-name="Standard">
      <style:paragraph-properties fo:text-align="center" style:justify-single-word="false" fo:orphans="2" fo:widows="2" text:number-lines="false" text:line-number="0" style:snap-to-layout-grid="false"/>
      <style:text-properties fo:color="#ff3333" style:font-name="微軟正黑體" fo:font-size="14pt" fo:language="en" fo:country="US" style:letter-kerning="true" style:font-name-asian="微軟正黑體" style:font-size-asian="14pt" style:language-asian="zh" style:country-asian="TW" style:font-name-complex="Times New Roman" style:font-size-complex="14pt" style:language-complex="ar" style:country-complex="SA"/>
    </style:style>
    <style:style style:name="P15" style:family="paragraph" style:parent-style-name="Footer">
      <style:paragraph-properties fo:orphans="2" fo:widows="2" text:number-lines="false" text:line-number="0"/>
      <style:text-properties style:font-name="微軟正黑體" fo:font-size="14pt" style:font-name-asian="微軟正黑體" style:font-size-asian="14pt" style:font-name-complex="標楷體" style:font-size-complex="14pt"/>
    </style:style>
    <style:style style:name="P16" style:family="paragraph" style:parent-style-name="Footer">
      <style:paragraph-properties fo:orphans="2" fo:widows="2" text:number-lines="false" text:line-number="0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style:font-name-asian="微軟正黑體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officeooo:paragraph-rsid="001057dc" style:font-name-asian="微軟正黑體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officeooo:paragraph-rsid="00172e95" style:font-name-asian="微軟正黑體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officeooo:paragraph-rsid="0005e342" style:font-name-asian="微軟正黑體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text-align="center" style:justify-single-word="false" fo:orphans="2" fo:widows="2" text:number-lines="false" text:line-number="0" style:line-break="normal" style:snap-to-layout-grid="false"/>
      <style:text-properties fo:color="#000000" style:font-name="微軟正黑體" fo:font-size="14pt" style:text-underline-style="none" fo:font-weight="normal" officeooo:paragraph-rsid="00172e95" style:font-name-asian="微軟正黑體" style:font-size-asian="14pt" style:font-weight-asian="normal" style:font-name-complex="微軟正黑體" style:font-size-complex="14pt" style:font-weight-complex="normal"/>
    </style:style>
    <style:style style:name="P22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style:font-name-asian="微軟正黑體" style:font-size-asian="14pt" style:language-asian="zh" style:country-asian="TW" style:font-weight-asian="normal" style:font-size-complex="14pt" style:font-weight-complex="normal"/>
    </style:style>
    <style:style style:name="P23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officeooo:paragraph-rsid="0005e342" style:font-name-asian="微軟正黑體" style:font-size-asian="14pt" style:language-asian="zh" style:country-asian="TW" style:font-weight-asian="normal" style:font-size-complex="14pt" style:font-weight-complex="normal"/>
    </style:style>
    <style:style style:name="P24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bold" style:font-name-asian="微軟正黑體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1.69cm" style:auto-text-indent="false" text:number-lines="false" text:line-number="0" style:snap-to-layout-grid="false"/>
      <style:text-properties style:font-name="微軟正黑體" fo:font-size="20pt" style:font-name-asian="微軟正黑體" style:font-size-asian="20pt" style:font-name-complex="微軟正黑體" style:font-size-complex="20pt"/>
    </style:style>
    <style:style style:name="P26" style:family="paragraph" style:parent-style-name="Text_20_body">
      <style:paragraph-properties fo:line-height="100%" fo:orphans="2" fo:widows="2" fo:padding="0cm" fo:border="none" text:number-lines="false" text:line-number="0" style:snap-to-layout-gri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end" style:justify-single-word="false" style:snap-to-layout-grid="false" style:writing-mode="lr-tb"/>
    </style:style>
    <style:style style:name="P28" style:family="paragraph" style:parent-style-name="Standard">
      <style:paragraph-properties style:snap-to-layout-grid="false" style:writing-mode="lr-tb"/>
      <style:text-properties style:font-name="微軟正黑體" fo:font-size="14pt" officeooo:paragraph-rsid="000efdb3" style:font-name-asian="微軟正黑體" style:font-size-asian="14pt" style:font-size-complex="14pt"/>
    </style:style>
    <style:style style:name="P29" style:family="paragraph" style:parent-style-name="Standard">
      <style:paragraph-properties fo:margin-left="0.009cm" fo:margin-right="0cm" fo:text-align="center" style:justify-single-word="false" fo:orphans="2" fo:widows="2" fo:text-indent="0cm" style:auto-text-indent="false" text:number-lines="false" text:line-number="0" style:snap-to-layout-grid="false"/>
      <style:text-properties style:font-name="微軟正黑體" fo:font-size="14pt" style:font-name-asian="微軟正黑體" style:font-size-asian="14pt" style:font-size-complex="14pt"/>
    </style:style>
    <style:style style:name="P30" style:family="paragraph" style:parent-style-name="Standard">
      <style:paragraph-properties fo:margin-left="0.058cm" fo:margin-right="0cm" fo:text-align="center" style:justify-single-word="false" fo:orphans="2" fo:widows="2" fo:text-indent="0cm" style:auto-text-indent="false" text:number-lines="false" text:line-number="0" style:snap-to-layout-grid="false"/>
      <style:text-properties fo:color="#000000" style:font-name="微軟正黑體" fo:font-size="14pt" style:text-underline-style="none" fo:font-weight="normal" style:font-name-asian="微軟正黑體" style:font-size-asian="14pt" style:font-weight-asian="normal" style:font-name-complex="標楷體" style:font-size-complex="14pt" style:font-weight-complex="normal"/>
    </style:style>
    <style:style style:name="P31" style:family="paragraph" style:parent-style-name="Standard">
      <style:paragraph-properties fo:margin-left="0.058cm" fo:margin-right="0cm" fo:text-align="center" style:justify-single-word="false" fo:orphans="2" fo:widows="2" fo:text-indent="0cm" style:auto-text-indent="false" text:number-lines="false" text:line-number="0" style:snap-to-layout-grid="false"/>
      <style:text-properties fo:color="#ce181e" style:font-name="微軟正黑體" fo:font-size="14pt" style:text-underline-style="none" fo:font-weight="normal" style:font-name-asian="微軟正黑體" style:font-size-asian="14pt" style:font-weight-asian="normal" style:font-name-complex="標楷體" style:font-size-complex="14pt" style:font-weight-complex="normal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orphans="2" fo:widows="2" fo:text-indent="1.69cm" style:auto-text-indent="false" style:page-number="auto" text:number-lines="false" text:line-number="0" style:snap-to-layout-grid="false"/>
      <style:text-properties style:font-name="微軟正黑體" fo:font-size="20pt" style:font-name-asian="微軟正黑體" style:font-size-asian="20pt" style:font-name-complex="微軟正黑體" style:font-size-complex="20pt" style:font-weight-complex="bold"/>
    </style:style>
    <style:style style:name="P33" style:family="paragraph" style:parent-style-name="Standard">
      <style:paragraph-properties style:snap-to-layout-grid="false" style:writing-mode="lr-tb"/>
      <style:text-properties officeooo:paragraph-rsid="0022ed63"/>
    </style:style>
    <style:style style:name="P34" style:family="paragraph" style:parent-style-name="Standard">
      <style:paragraph-properties style:snap-to-layout-grid="false" style:writing-mode="lr-tb"/>
      <style:text-properties style:font-name="微軟正黑體" fo:font-size="14pt" officeooo:paragraph-rsid="0022ed63" style:font-name-asian="微軟正黑體" style:font-size-asian="14pt" style:font-size-complex="14pt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標楷體"/>
    </style:style>
    <style:style style:name="T3" style:family="text">
      <style:text-properties style:font-name="微軟正黑體" fo:font-size="14pt" style:font-name-asian="微軟正黑體" style:font-size-asian="14pt" style:font-size-complex="14pt"/>
    </style:style>
    <style:style style:name="T4" style:family="text">
      <style:text-properties style:font-name="微軟正黑體" fo:font-size="14pt" style:font-name-asian="微軟正黑體" style:font-size-asian="14pt" style:language-asian="zh" style:country-asian="TW" style:font-size-complex="14pt"/>
    </style:style>
    <style:style style:name="T5" style:family="text">
      <style:text-properties style:font-name="微軟正黑體" fo:font-size="14pt" officeooo:rsid="000d3c2c" style:font-name-asian="微軟正黑體" style:font-size-asian="14pt" style:language-asian="zh" style:country-asian="TW" style:font-size-complex="14pt"/>
    </style:style>
    <style:style style:name="T6" style:family="text">
      <style:text-properties style:font-name="微軟正黑體" fo:font-size="14pt" officeooo:rsid="002d3712" style:font-name-asian="微軟正黑體" style:font-size-asian="14pt" style:language-asian="zh" style:country-asian="TW" style:font-size-complex="14pt"/>
    </style:style>
    <style:style style:name="T7" style:family="text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8" style:family="text">
      <style:text-properties style:font-name-complex="Arial"/>
    </style:style>
    <style:style style:name="T9" style:family="text">
      <style:text-properties fo:letter-spacing="-0.018cm" fo:language="en" fo:country="US"/>
    </style:style>
    <style:style style:name="T10" style:family="text">
      <style:text-properties fo:letter-spacing="-0.018cm" fo:language="en" fo:country="US" style:font-name-complex="標楷體"/>
    </style:style>
    <style:style style:name="T11" style:family="text">
      <style:text-properties fo:letter-spacing="-0.018cm" fo:language="en" fo:country="US" style:letter-kerning="true" style:language-asian="zh" style:country-asian="TW" style:font-name-complex="標楷體" style:language-complex="ar" style:country-complex="SA"/>
    </style:style>
    <style:style style:name="T12" style:family="text">
      <style:text-properties fo:letter-spacing="-0.018cm" fo:language="en" fo:country="US" style:letter-kerning="true" style:language-asian="zh" style:country-asian="TW" style:font-name-complex="微軟正黑體" style:language-complex="ar" style:country-complex="SA"/>
    </style:style>
    <style:style style:name="T13" style:family="text">
      <style:text-properties fo:letter-spacing="-0.018cm" fo:language="en" fo:country="US" style:font-name-complex="微軟正黑體"/>
    </style:style>
    <style:style style:name="T14" style:family="text">
      <style:text-properties fo:font-variant="normal" fo:text-transform="none" fo:color="#3f3f3f" fo:letter-spacing="normal" style:font-style-asian="normal" style:font-weight-asian="bold" loext:padding="0cm" loext:border="none"/>
    </style:style>
    <style:style style:name="T15" style:family="text">
      <style:text-properties fo:font-variant="normal" fo:text-transform="none" fo:letter-spacing="normal" style:font-style-asian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name-complex="Arial"/>
    </style:style>
    <style:style style:name="T18" style:family="text">
      <style:text-properties fo:language="en" fo:country="US" style:font-name-complex="微軟正黑體"/>
    </style:style>
    <style:style style:name="T19" style:family="text">
      <style:text-properties style:language-asian="zh" style:country-asian="TW"/>
    </style:style>
    <style:style style:name="T20" style:family="text">
      <style:text-properties officeooo:rsid="002d3712" style:language-asian="zh" style:country-asian="TW"/>
    </style:style>
    <style:style style:name="T21" style:family="text">
      <style:text-properties fo:color="#000000"/>
    </style:style>
    <style:style style:name="T22" style:family="text">
      <style:text-properties fo:color="#000000" style:font-name="微軟正黑體" fo:font-size="14pt" style:font-name-asian="微軟正黑體" style:font-size-asian="14pt" style:font-size-complex="14pt"/>
    </style:style>
    <style:style style:name="T23" style:family="text">
      <style:text-properties fo:color="#000000" style:font-name="微軟正黑體" fo:font-size="14pt" officeooo:rsid="000a43e5" style:font-name-asian="微軟正黑體" style:font-size-asian="14pt" style:language-asian="zh" style:country-asian="TW" style:font-size-complex="14pt"/>
    </style:style>
    <style:style style:name="T24" style:family="text">
      <style:text-properties fo:color="#ce181e" style:font-name="微軟正黑體" fo:font-size="14pt" officeooo:rsid="000a43e5" style:font-name-asian="微軟正黑體" style:font-size-asian="14pt" style:language-asian="zh" style:country-asian="TW" style:font-size-complex="14pt"/>
    </style:style>
    <style:style style:name="T25" style:family="text">
      <style:text-properties fo:color="#ce181e" style:font-name="微軟正黑體" fo:font-size="14pt" style:font-name-asian="微軟正黑體" style:font-size-asian="14pt" style:font-size-complex="14pt"/>
    </style:style>
    <style:style style:name="T26" style:family="text">
      <style:text-properties fo:color="#ce181e" style:font-name="微軟正黑體" fo:font-size="14pt" officeooo:rsid="000a43e5" style:font-name-asian="微軟正黑體" style:font-size-asian="14pt" style:font-size-complex="14pt"/>
    </style:style>
    <style:style style:name="T27" style:family="text">
      <style:text-properties officeooo:rsid="002d9ba6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7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宜蘭縣政府工商旅遊處</text:p>
      <text:p text:style-name="P25">預告統計資料發布時間表</text:p>
      <text:p text:style-name="P3"/>
      <text:p text:style-name="P34">聯絡人：<text:bookmark text:name="ListView1_姓名Label_1"/>黃季葳、<text:span text:style-name="T19">胡益銓、黃中興、李權</text:span><text:span text:style-name="T20">哲</text:span>、<text:span text:style-name="T19">吳承穎</text:span></text:p>
      <text:p text:style-name="P34">服務單位：宜蘭縣政府工商旅遊處<text:line-break/>電話：03-9251000 # 182<text:span text:style-name="T19">7、1816</text:span>、1825、18<text:span text:style-name="T27">83</text:span>、18<text:span text:style-name="T19">31</text:span><text:line-break/>傳真：03-9255254 </text:p>
      <text:p text:style-name="P33"><text:span text:style-name="T4">email：</text:span><text:bookmark text:name="ListView1_信箱Label_1"/><text:a xlink:type="simple" xlink:href="mailto:allys321@mail.e-land.gov.tw" text:style-name="Internet_20_link" text:visited-style-name="Visited_20_Internet_20_Link"><text:span text:style-name="T4">allys321@mail.e-land.gov.tw</text:span></text:a><text:span text:style-name="T4">、</text:span><text:a xlink:type="simple" xlink:href="mailto:davidhu@mail.e-land.gov.tw" text:style-name="Internet_20_link" text:visited-style-name="Visited_20_Internet_20_Link"><text:span text:style-name="T4">davidhu@</text:span></text:a><text:a xlink:type="simple" xlink:href="mailto:davidhu@mail.e-land.gov.tw" text:style-name="Internet_20_link" text:visited-style-name="Visited_20_Internet_20_Link"><text:span text:style-name="T4">mail.e-land.gov.tw</text:span></text:a><text:span text:style-name="T4">、</text:span><text:a xlink:type="simple" xlink:href="mailto:cn05615@mail.e-land.gov.tw" text:style-name="Internet_20_link" text:visited-style-name="Visited_20_Internet_20_Link"><text:span text:style-name="T5">cn05615@mail.e-land.gov.tw</text:span></text:a><text:span text:style-name="T4">、</text:span><text:a xlink:type="simple" xlink:href="mailto:sand33@mail.e-land.gov.tw" text:style-name="Internet_20_link" text:visited-style-name="Visited_20_Internet_20_Link"><text:span text:style-name="T6">sand33@mail.e-land.gov.tw</text:span></text:a><text:span text:style-name="T4">、</text:span><text:a xlink:type="simple" xlink:href="mailto:Landerwu@mail.e-land.gov.tw" text:style-name="Internet_20_link" text:visited-style-name="Visited_20_Internet_20_Link"><text:span text:style-name="T4">Landerwu@mail.e-land.gov.tw</text:span></text:a></text:p>
      <text:p text:style-name="P27"><text:span text:style-name="T3">上次預告日期:10</text:span><text:span text:style-name="T22">6年</text:span><text:span text:style-name="T23">12</text:span><text:span text:style-name="T22">月</text:span><text:span text:style-name="T23">31</text:span><text:span text:style-name="T3">日<text:line-break/>本次預告日期:107年</text:span><text:span text:style-name="T4"> </text:span><text:span text:style-name="T24">12</text:span><text:span text:style-name="T3">月</text:span><text:span text:style-name="T25">0</text:span><text:span text:style-name="T26">1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E" table:number-columns-repeated="2"/>
        <table:table-column table:style-name="表格1.H"/>
        <table:table-column table:style-name="表格1.E" table:number-columns-repeated="2"/>
        <table:table-column table:style-name="表格1.H"/>
        <table:table-column table:style-name="表格1.E"/>
        <table:table-column table:style-name="表格1.P"/>
        <table:table-header-rows>
          <table:table-row table:style-name="表格1.1">
            <table:table-cell table:style-name="表格1.A1" table:number-rows-spanned="2" office:value-type="string">
              <text:p text:style-name="P8">資料種類</text:p>
              <text:p text:style-name="P8"/>
              <text:p text:style-name="P8"/>
              <text:p text:style-name="P8"/>
              <text:p text:style-name="Standard"/>
            </table:table-cell>
            <table:table-cell table:style-name="表格1.A1" table:number-rows-spanned="2" office:value-type="string">
              <text:p text:style-name="P12">資料項目</text:p>
              <text:p text:style-name="P12"/>
              <text:p text:style-name="P12"/>
              <text:p text:style-name="P12"/>
              <text:p text:style-name="P12"/>
            </table:table-cell>
            <table:table-cell table:style-name="表格1.A1" table:number-rows-spanned="2" office:value-type="string">
              <text:p text:style-name="P13">發布形式</text:p>
              <text:p text:style-name="P13"/>
              <text:p text:style-name="P13"/>
              <text:p text:style-name="P13"/>
              <text:p text:style-name="P13"/>
            </table:table-cell>
            <table:table-cell table:style-name="表格1.D1" table:number-columns-spanned="13" office:value-type="string">
              <text:p text:style-name="P9">預定發布時間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8">107年<text:line-break/>12月</text:p>
          </table:table-cell>
          <table:table-cell table:style-name="表格1.D2" office:value-type="string">
            <text:p text:style-name="P10">108年<text:line-break/>1月</text:p>
          </table:table-cell>
          <table:table-cell table:style-name="表格1.D2" office:value-type="string">
            <text:p text:style-name="P10">108年<text:line-break/>2月</text:p>
          </table:table-cell>
          <table:table-cell table:style-name="表格1.D2" office:value-type="string">
            <text:p text:style-name="P10">108年<text:line-break/>3月</text:p>
          </table:table-cell>
          <table:table-cell table:style-name="表格1.D2" office:value-type="string">
            <text:p text:style-name="P10">108年<text:line-break/>4月</text:p>
          </table:table-cell>
          <table:table-cell table:style-name="表格1.D2" office:value-type="string">
            <text:p text:style-name="P10">108年<text:line-break/>5月</text:p>
          </table:table-cell>
          <table:table-cell table:style-name="表格1.D2" office:value-type="string">
            <text:p text:style-name="P8">108年<text:line-break/>6月</text:p>
          </table:table-cell>
          <table:table-cell table:style-name="表格1.D2" office:value-type="string">
            <text:p text:style-name="P10">108年<text:line-break/>7月</text:p>
          </table:table-cell>
          <table:table-cell table:style-name="表格1.D2" office:value-type="string">
            <text:p text:style-name="P10">108年</text:p>
            <text:p text:style-name="P10">8月</text:p>
          </table:table-cell>
          <table:table-cell table:style-name="表格1.D2" office:value-type="string">
            <text:p text:style-name="P10">108年<text:line-break/>9月</text:p>
          </table:table-cell>
          <table:table-cell table:style-name="表格1.D2" office:value-type="string">
            <text:p text:style-name="P10">108年<text:line-break/>10月</text:p>
          </table:table-cell>
          <table:table-cell table:style-name="表格1.D2" office:value-type="string">
            <text:p text:style-name="P10">108年<text:line-break/>11月</text:p>
          </table:table-cell>
          <table:table-cell table:style-name="表格1.P2" office:value-type="string">
            <text:p text:style-name="P10">108年<text:line-break/>12月</text:p>
          </table:table-cell>
        </table:table-row>
        <table:table-row table:style-name="表格1.3">
          <table:table-cell table:style-name="表格1.D2" office:value-type="string">
            <text:p text:style-name="P10"><text:span text:style-name="T14">商業登記統計</text:span><text:span text:style-name="T15"> </text:span><text:s/></text:p>
          </table:table-cell>
          <table:table-cell table:style-name="表格1.D2" office:value-type="string">
            <text:p text:style-name="P14"><text:span text:style-name="T21">商業登記異動</text:span> </text:p>
          </table:table-cell>
          <table:table-cell table:style-name="表格1.D2" office:value-type="string">
            <text:p text:style-name="P11"><text:span text:style-name="T15">報表、網際網路</text:span> </text:p>
            <text:p text:style-name="P11">(月報)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6431/155f6312-4a03-4acf-a4ae-4f34d9236d2b.pdf" text:style-name="Internet_20_link" text:visited-style-name="Visited_20_Internet_20_Link"><text:span text:style-name="T17">107/11</text:span></text:a><text:span text:style-name="T8"> </text:span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8244/4a96f7af-0cbe-4b68-b73e-ba6917b7cf28.pdf" text:style-name="Internet_20_link" text:visited-style-name="Visited_20_Internet_20_Link"><text:span text:style-name="T10">107/12</text:span></text:a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8244/df371056-e934-4875-89a4-05ac2e308082.pdf" text:style-name="Internet_20_link" text:visited-style-name="Visited_20_Internet_20_Link"><text:span text:style-name="T10">108/1</text:span></text:a></text:p>
          </table:table-cell>
          <table:table-cell table:style-name="表格1.D2" office:value-type="string">
            <text:p text:style-name="P18"><text:span text:style-name="T12">15<text:line-break/></text:span><text:span text:style-name="T11">17:00<text:line-break/></text:span><text:a xlink:type="simple" xlink:href="https://ws.e-land.gov.tw/001/2015yilan/182/relfile/5790/8244/b411cf33-f3ff-49c5-ac57-3dda6c9f16ed.pdf" text:style-name="Internet_20_link" text:visited-style-name="Visited_20_Internet_20_Link"><text:span text:style-name="T11">108/2</text:span></text:a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8244/b46984d4-8ef4-4b5a-9c25-9c5815024cd8.pdf" text:style-name="Internet_20_link" text:visited-style-name="Visited_20_Internet_20_Link"><text:span text:style-name="T11">108/3</text:span></text:a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8244/44f03c62-8450-433e-b849-4447067db28f.pdf" text:style-name="Internet_20_link" text:visited-style-name="Visited_20_Internet_20_Link"><text:span text:style-name="T10">108/4</text:span></text:a></text:p>
          </table:table-cell>
          <table:table-cell table:style-name="表格1.D2" office:value-type="string">
            <text:p text:style-name="P17"><text:span text:style-name="T18">17<text:line-break/></text:span><text:span text:style-name="T16">17:00<text:line-break/></text:span><text:a xlink:type="simple" xlink:href="https://ws.e-land.gov.tw/001/2015yilan/182/relfile/5790/8244/60d57e96-f85d-4374-9bfc-a760986f2cef.pdf" text:style-name="Internet_20_link" text:visited-style-name="Visited_20_Internet_20_Link"><text:span text:style-name="T10">108/5</text:span></text:a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span text:style-name="T10">108/6</text:span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span text:style-name="T10">108/7</text:span></text:p>
          </table:table-cell>
          <table:table-cell table:style-name="表格1.D2" office:value-type="string">
            <text:p text:style-name="P17"><text:span text:style-name="T18">16<text:line-break/></text:span><text:span text:style-name="T16">17:00<text:line-break/></text:span><text:span text:style-name="T10">108/8</text:span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span text:style-name="T10">108/9</text:span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span text:style-name="T10">108/10</text:span></text:p>
          </table:table-cell>
          <table:table-cell table:style-name="表格1.P2" office:value-type="string">
            <text:p text:style-name="P17"><text:span text:style-name="T18">16<text:line-break/></text:span><text:span text:style-name="T16">17:00<text:line-break/></text:span><text:span text:style-name="T10">108/11</text:span></text:p>
          </table:table-cell>
        </table:table-row>
        <table:table-row table:style-name="表格1.3">
          <table:table-cell table:style-name="表格1.D2" office:value-type="string">
            <text:p text:style-name="P10"><text:span text:style-name="T14">工廠家數統計</text:span><text:span text:style-name="T15"> </text:span><text:s/></text:p>
          </table:table-cell>
          <table:table-cell table:style-name="表格1.D2" office:value-type="string">
            <text:p text:style-name="P29">工廠登記家數</text:p>
          </table:table-cell>
          <table:table-cell table:style-name="表格1.D2" office:value-type="string">
            <text:p text:style-name="P11"><text:span text:style-name="T15">報表、網際網路</text:span> </text:p>
            <text:p text:style-name="P11">(月報)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6431/67af14b6-798b-4e8c-9d1e-e22c0012be11.pdf" text:style-name="Internet_20_link" text:visited-style-name="Visited_20_Internet_20_Link"><text:span text:style-name="T17">107/11</text:span></text:a><text:span text:style-name="T8"> </text:span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8244/690097bf-eb03-4b57-9575-b51324b3efea.pdf" text:style-name="Internet_20_link" text:visited-style-name="Visited_20_Internet_20_Link"><text:span text:style-name="T10">107/12</text:span></text:a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8244/3f8b7021-97e2-4c07-bf9f-ff4df9187243.pdf" text:style-name="Internet_20_link" text:visited-style-name="Visited_20_Internet_20_Link"><text:span text:style-name="T10">108/1</text:span></text:a></text:p>
          </table:table-cell>
          <table:table-cell table:style-name="表格1.D2" office:value-type="string">
            <text:p text:style-name="P18"><text:span text:style-name="T13">15<text:line-break/></text:span><text:span text:style-name="T10">17:00<text:line-break/></text:span><text:a xlink:type="simple" xlink:href="https://ws.e-land.gov.tw/001/2015yilan/182/relfile/5790/8244/04479809-bce6-4f37-bc86-eb09a312247f.pdf" text:style-name="Internet_20_link" text:visited-style-name="Visited_20_Internet_20_Link"><text:span text:style-name="T10">108/2</text:span></text:a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8244/b9dbbae9-f0b4-4b54-a874-45ca2f87b4d3.pdf" text:style-name="Internet_20_link" text:visited-style-name="Visited_20_Internet_20_Link"><text:span text:style-name="T10">108/3</text:span></text:a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8244/b1ec3357-c5b9-4ea1-ad6c-85f2149583ac.pdf" text:style-name="Internet_20_link" text:visited-style-name="Visited_20_Internet_20_Link"><text:span text:style-name="T10">108/4</text:span></text:a></text:p>
          </table:table-cell>
          <table:table-cell table:style-name="表格1.D2" office:value-type="string">
            <text:p text:style-name="P19"><text:span text:style-name="T13">17<text:line-break/></text:span><text:span text:style-name="T10">17:00<text:line-break/></text:span><text:a xlink:type="simple" xlink:href="https://ws.e-land.gov.tw/001/2015yilan/182/relfile/5790/8244/e8f5b5cc-391c-4f54-ae68-cbd27bb68825.pdf" text:style-name="Internet_20_link" text:visited-style-name="Visited_20_Internet_20_Link"><text:span text:style-name="T10">108/5</text:span></text:a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span text:style-name="T10">108/6</text:span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span text:style-name="T10">108/7</text:span></text:p>
          </table:table-cell>
          <table:table-cell table:style-name="表格1.D2" office:value-type="string">
            <text:p text:style-name="P24"><text:span text:style-name="T18">16<text:line-break/></text:span><text:span text:style-name="T16">17:00<text:line-break/></text:span><text:span text:style-name="T10">108/8</text:span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span text:style-name="T10">108/9</text:span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span text:style-name="T10">108/10</text:span></text:p>
          </table:table-cell>
          <table:table-cell table:style-name="表格1.P2" office:value-type="string">
            <text:p text:style-name="P19"><text:span text:style-name="T13">16<text:line-break/></text:span><text:span text:style-name="T10">17:00<text:line-break/>108/11</text:span></text:p>
          </table:table-cell>
        </table:table-row>
        <table:table-row table:style-name="表格1.3">
          <table:table-cell table:style-name="表格1.D2" office:value-type="string">
            <text:p text:style-name="P10"><text:span text:style-name="T15">攤販取締之統計 </text:span><text:s/></text:p>
          </table:table-cell>
          <table:table-cell table:style-name="表格1.D2" office:value-type="string">
            <text:p text:style-name="P30">攤販數量及取締績效表 </text:p>
          </table:table-cell>
          <table:table-cell table:style-name="表格1.D2" office:value-type="string">
            <text:p text:style-name="P11"><text:span text:style-name="T15">報表、網際網路</text:span> </text:p>
            <text:p text:style-name="P11">(月報)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8244/a741f217-8e62-45ca-9672-4cb702bcba46.pdf" text:style-name="Internet_20_link" text:visited-style-name="Visited_20_Internet_20_Link"><text:span text:style-name="T17">107/11</text:span></text:a><text:span text:style-name="T8"> </text:span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8244/db2948f1-b3f0-40b9-b757-3a014e35b0eb.pdf" text:style-name="Internet_20_link" text:visited-style-name="Visited_20_Internet_20_Link"><text:span text:style-name="T10">107/12</text:span></text:a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8244/98a6cf4c-c24c-44f8-8545-4c0305b66057.pdf" text:style-name="Internet_20_link" text:visited-style-name="Visited_20_Internet_20_Link"><text:span text:style-name="T10">108/1</text:span></text:a></text:p>
          </table:table-cell>
          <table:table-cell table:style-name="表格1.D2" office:value-type="string">
            <text:p text:style-name="P18"><text:span text:style-name="T12">15<text:line-break/></text:span><text:span text:style-name="T11">17:00<text:line-break/></text:span><text:a xlink:type="simple" xlink:href="https://ws.e-land.gov.tw/001/2015yilan/182/relfile/5790/8244/2e4f34b8-c97e-4864-8b5c-a1dac794bfc8.pdf" text:style-name="Internet_20_link" text:visited-style-name="Visited_20_Internet_20_Link"><text:span text:style-name="T11">108/2</text:span></text:a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8244/05c7251e-04c3-4f24-90d2-5c6685ef722c.pdf" text:style-name="Internet_20_link" text:visited-style-name="Visited_20_Internet_20_Link"><text:span text:style-name="T10">108/3</text:span></text:a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8244/d91631a6-131c-4eb2-bdd4-589533621d50.pdf" text:style-name="Internet_20_link" text:visited-style-name="Visited_20_Internet_20_Link"><text:span text:style-name="T10">108/4</text:span></text:a></text:p>
          </table:table-cell>
          <table:table-cell table:style-name="表格1.D2" office:value-type="string">
            <text:p text:style-name="P19"><text:span text:style-name="T13">17<text:line-break/></text:span><text:span text:style-name="T10">17:00<text:line-break/>108/5</text:span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span text:style-name="T10">108/6</text:span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span text:style-name="T10">108/7</text:span></text:p>
          </table:table-cell>
          <table:table-cell table:style-name="表格1.D2" office:value-type="string">
            <text:p text:style-name="P24"><text:span text:style-name="T18">16<text:line-break/></text:span><text:span text:style-name="T16">17:00<text:line-break/></text:span><text:span text:style-name="T10">108/8</text:span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span text:style-name="T10">108/9</text:span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span text:style-name="T10">108/10</text:span></text:p>
          </table:table-cell>
          <table:table-cell table:style-name="表格1.P2" office:value-type="string">
            <text:p text:style-name="P21"><text:span text:style-name="T9">16<text:line-break/></text:span><text:span text:style-name="T10">17:00<text:line-break/>108/11</text:span></text:p>
          </table:table-cell>
        </table:table-row>
        <table:table-row table:style-name="表格1.3">
          <table:table-cell table:style-name="表格1.D2" office:value-type="string">
            <text:p text:style-name="P10"><text:span text:style-name="T14">國民國內旅遊統計</text:span><text:span text:style-name="T15"> </text:span><text:s/></text:p>
          </table:table-cell>
          <table:table-cell table:style-name="表格1.D2" office:value-type="string">
            <text:p text:style-name="P30">宜蘭縣觀光遊憩區遊客人次</text:p>
          </table:table-cell>
          <table:table-cell table:style-name="表格1.D2" office:value-type="string">
            <text:p text:style-name="P11"><text:span text:style-name="T15">報表、網際網路</text:span> </text:p>
            <text:p text:style-name="P11">(月報)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6431/f19a65d5-00af-4e62-81b7-f1fdd8d228da.pdf" text:style-name="Internet_20_link" text:visited-style-name="Visited_20_Internet_20_Link"><text:span text:style-name="T17">107/11</text:span></text:a><text:span text:style-name="T8"> </text:span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8244/99250afd-e27b-4a14-b8e0-3f582c82735f.pdf" text:style-name="Internet_20_link" text:visited-style-name="Visited_20_Internet_20_Link"><text:span text:style-name="T10">107/12</text:span></text:a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8244/7201a9ce-ac53-406a-b76b-d2012dda658f.pdf" text:style-name="Internet_20_link" text:visited-style-name="Visited_20_Internet_20_Link"><text:span text:style-name="T10">108/1</text:span></text:a></text:p>
          </table:table-cell>
          <table:table-cell table:style-name="表格1.D2" office:value-type="string">
            <text:p text:style-name="P18"><text:span text:style-name="T12">15<text:line-break/></text:span><text:span text:style-name="T11">17:00<text:line-break/></text:span><text:a xlink:type="simple" xlink:href="https://ws.e-land.gov.tw/001/2015yilan/182/relfile/5790/8244/4a810ec1-67f4-4263-9189-7951ecb7b4ae.pdf" text:style-name="Internet_20_link" text:visited-style-name="Visited_20_Internet_20_Link"><text:span text:style-name="T11">108/2</text:span></text:a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8244/df0c3419-176a-437d-adc6-0bc113e464fa.pdf" text:style-name="Internet_20_link" text:visited-style-name="Visited_20_Internet_20_Link"><text:span text:style-name="T10">108/3</text:span></text:a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a xlink:type="simple" xlink:href="https://ws.e-land.gov.tw/001/2015yilan/182/relfile/5790/8244/a55949ca-6da1-4534-82b6-9b769218375d.pdf" text:style-name="Internet_20_link" text:visited-style-name="Visited_20_Internet_20_Link"><text:span text:style-name="T10">108/4</text:span></text:a></text:p>
          </table:table-cell>
          <table:table-cell table:style-name="表格1.D2" office:value-type="string">
            <text:p text:style-name="P19"><text:span text:style-name="T13">17<text:line-break/></text:span><text:span text:style-name="T10">17:00<text:line-break/></text:span><text:a xlink:type="simple" xlink:href="https://ws.e-land.gov.tw/001/2015yilan/182/relfile/5790/8244/9e776350-3a88-45cf-9552-0b30b92ef38b.pdf" text:style-name="Internet_20_link" text:visited-style-name="Visited_20_Internet_20_Link"><text:span text:style-name="T10">108/5</text:span></text:a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span text:style-name="T10">108/6</text:span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span text:style-name="T10">108/7</text:span></text:p>
          </table:table-cell>
          <table:table-cell table:style-name="表格1.D2" office:value-type="string">
            <text:p text:style-name="P24"><text:span text:style-name="T18">16<text:line-break/></text:span><text:span text:style-name="T16">17:00<text:line-break/></text:span><text:span text:style-name="T10">108/8</text:span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span text:style-name="T10">108/9</text:span></text:p>
          </table:table-cell>
          <table:table-cell table:style-name="表格1.D2" office:value-type="string">
            <text:p text:style-name="P17"><text:span text:style-name="T18">15<text:line-break/></text:span><text:span text:style-name="T16">17:00<text:line-break/></text:span><text:span text:style-name="T10">108/10</text:span></text:p>
          </table:table-cell>
          <table:table-cell table:style-name="表格1.P2" office:value-type="string">
            <text:p text:style-name="P19"><text:span text:style-name="T13">16<text:line-break/></text:span><text:span text:style-name="T10">17:00<text:line-break/>108/11</text:span></text:p>
          </table:table-cell>
        </table:table-row>
        <text:soft-page-break/>
        <table:table-row table:style-name="表格1.3"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0"/>
          </table:table-cell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8">107年<text:line-break/>12月</text:p>
          </table:table-cell>
          <table:table-cell table:style-name="表格1.D2" office:value-type="string">
            <text:p text:style-name="P10">108年<text:line-break/>1月</text:p>
          </table:table-cell>
          <table:table-cell table:style-name="表格1.D2" office:value-type="string">
            <text:p text:style-name="P10">108年<text:line-break/>2月</text:p>
          </table:table-cell>
          <table:table-cell table:style-name="表格1.D2" office:value-type="string">
            <text:p text:style-name="P10">108年<text:line-break/>3月</text:p>
          </table:table-cell>
          <table:table-cell table:style-name="表格1.D2" office:value-type="string">
            <text:p text:style-name="P10">108年<text:line-break/>4月</text:p>
          </table:table-cell>
          <table:table-cell table:style-name="表格1.D2" office:value-type="string">
            <text:p text:style-name="P10">108年<text:line-break/>5月</text:p>
          </table:table-cell>
          <table:table-cell table:style-name="表格1.D2" office:value-type="string">
            <text:p text:style-name="P8">108年<text:line-break/>6月</text:p>
          </table:table-cell>
          <table:table-cell table:style-name="表格1.D2" office:value-type="string">
            <text:p text:style-name="P10">108年<text:line-break/>7月</text:p>
          </table:table-cell>
          <table:table-cell table:style-name="表格1.D2" office:value-type="string">
            <text:p text:style-name="P10">108年</text:p>
            <text:p text:style-name="P10">8月</text:p>
          </table:table-cell>
          <table:table-cell table:style-name="表格1.D2" office:value-type="string">
            <text:p text:style-name="P10">108年<text:line-break/>9月</text:p>
          </table:table-cell>
          <table:table-cell table:style-name="表格1.D2" office:value-type="string">
            <text:p text:style-name="P10">108年<text:line-break/>10月</text:p>
          </table:table-cell>
          <table:table-cell table:style-name="表格1.D2" office:value-type="string">
            <text:p text:style-name="P10">108年<text:line-break/>11月</text:p>
          </table:table-cell>
          <table:table-cell table:style-name="表格1.P2" office:value-type="string">
            <text:p text:style-name="P10">108年<text:line-break/>12月</text:p>
          </table:table-cell>
        </table:table-row>
        <table:table-row table:style-name="表格1.3">
          <table:table-cell table:style-name="表格1.D2" office:value-type="string">
            <text:p text:style-name="P6">能源統計</text:p>
          </table:table-cell>
          <table:table-cell table:style-name="表格1.D2" office:value-type="string">
            <text:p text:style-name="P31">再生能源發電設備之核准情形</text:p>
          </table:table-cell>
          <table:table-cell table:style-name="表格1.D2" office:value-type="string">
            <text:p text:style-name="P4">報表、網際網路</text:p>
            <text:p text:style-name="P4">(<text:span text:style-name="T19">半</text:span>年報)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>15</text:p>
            <text:p text:style-name="P17">17:00</text:p>
            <text:p text:style-name="P17"><text:a xlink:type="simple" xlink:href="https://ws.e-land.gov.tw/001/2015yilan/182/relfile/5790/8244/ca806fa8-9709-474f-91c1-0e290ddcb855.pdf" text:style-name="Internet_20_link" text:visited-style-name="Visited_20_Internet_20_Link">107/</text:a><text:a xlink:type="simple" xlink:href="https://ws.e-land.gov.tw/001/2015yilan/182/relfile/5790/8244/ca806fa8-9709-474f-91c1-0e290ddcb855.pdf" text:style-name="Internet_20_link" text:visited-style-name="Visited_20_Internet_20_Link"><text:span text:style-name="T19">7</text:span></text:a><text:a xlink:type="simple" xlink:href="https://ws.e-land.gov.tw/001/2015yilan/182/relfile/5790/8244/ca806fa8-9709-474f-91c1-0e290ddcb855.pdf" text:style-name="Internet_20_link" text:visited-style-name="Visited_20_Internet_20_Link">-</text:a><text:a xlink:type="simple" xlink:href="https://ws.e-land.gov.tw/001/2015yilan/182/relfile/5790/8244/ca806fa8-9709-474f-91c1-0e290ddcb855.pdf" text:style-name="Internet_20_link" text:visited-style-name="Visited_20_Internet_20_Link"><text:span text:style-name="T19">12</text:span></text:a>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>16</text:p>
            <text:p text:style-name="P17">17:00</text:p>
            <text:p text:style-name="P17">108/1-6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P2" office:value-type="string">
            <text:p text:style-name="P17"/>
          </table:table-cell>
        </table:table-row>
        <table:table-row table:style-name="表格1.3">
          <table:table-cell table:style-name="表格1.D2" office:value-type="string">
            <text:p text:style-name="P7">能源統計</text:p>
          </table:table-cell>
          <table:table-cell table:style-name="表格1.D2" office:value-type="string">
            <text:p text:style-name="P31">太陽光電發電設備之核准情形</text:p>
          </table:table-cell>
          <table:table-cell table:style-name="表格1.D2" office:value-type="string">
            <text:p text:style-name="P4">報表、網際網路</text:p>
            <text:p text:style-name="P4">(<text:span text:style-name="T19">半</text:span>年報)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>15</text:p>
            <text:p text:style-name="P17">17:00</text:p>
            <text:p text:style-name="P17"><text:a xlink:type="simple" xlink:href="https://ws.e-land.gov.tw/001/2015yilan/182/relfile/5790/8244/775ab429-9f14-4609-8eec-1d643ac1696c.pdf" text:style-name="Internet_20_link" text:visited-style-name="Visited_20_Internet_20_Link">107/</text:a><text:a xlink:type="simple" xlink:href="https://ws.e-land.gov.tw/001/2015yilan/182/relfile/5790/8244/775ab429-9f14-4609-8eec-1d643ac1696c.pdf" text:style-name="Internet_20_link" text:visited-style-name="Visited_20_Internet_20_Link"><text:span text:style-name="T19">7-12</text:span></text:a>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>16</text:p>
            <text:p text:style-name="P17">17:00</text:p>
            <text:p text:style-name="P17">108/1-6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P2" office:value-type="string">
            <text:p text:style-name="P17"/>
          </table:table-cell>
        </table:table-row>
        <table:table-row table:style-name="表格1.3">
          <table:table-cell table:style-name="表格1.D2" office:value-type="string">
            <text:p text:style-name="P5">能源統計</text:p>
          </table:table-cell>
          <table:table-cell table:style-name="表格1.D2" office:value-type="string">
            <text:p text:style-name="P31">再生能源之躉售發電量</text:p>
          </table:table-cell>
          <table:table-cell table:style-name="表格1.D2" office:value-type="string">
            <text:p text:style-name="P4">報表、網際網路</text:p>
            <text:p text:style-name="P4">(年報)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22"/>
          </table:table-cell>
          <table:table-cell table:style-name="表格1.D2" office:value-type="string">
            <text:p text:style-name="P20">15</text:p>
            <text:p text:style-name="P20">17:00</text:p>
            <text:p text:style-name="P23"><text:a xlink:type="simple" xlink:href="https://ws.e-land.gov.tw/001/2015yilan/182/relfile/5790/8244/493a6b6e-6753-44b0-9808-f8a478156e00.pdf" text:style-name="Internet_20_link" text:visited-style-name="Visited_20_Internet_20_Link">107</text:a>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P2" office:value-type="string">
            <text:p text:style-name="P17"/>
          </table:table-cell>
        </table:table-row>
      </table:table>
      <text:p text:style-name="P15">1.點選資料項目可連結資料背景說明。</text:p>
      <text:p text:style-name="P16"><text:span text:style-name="T2">2.</text:span><text:span text:style-name="T1">若資料項目之發布形式為網際網路時，點選「預定發布時間」欄位之發布資料時間連結資料表。</text:span></text:p>
      <text:p text:style-name="P26"><text:span text:style-name="T2">3.</text:span><text:span text:style-name="T1">發布時間如遇例假日則順延發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標題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標題1" style:next-style-name="Text_20_body" style:default-outline-level="1" style:class="text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標題1" style:next-style-name="Text_20_body" style:default-outline-level="2" style:class="text">
      <style:paragraph-properties fo:margin-left="1.016cm" fo:margin-right="0cm" fo:margin-top="0.353cm" fo:margin-bottom="0.212cm" loext:contextual-spacing="false" fo:text-indent="-1.016cm" style:auto-text-indent="false">
        <style:tab-stops>
          <style:tab-stop style:position="1.016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標題1" style:next-style-name="Text_20_body" style:default-outline-level="3" style:class="text">
      <style:paragraph-properties fo:margin-left="1.27cm" fo:margin-right="0cm" fo:margin-top="0.247cm" fo:margin-bottom="0.212cm" loext:contextual-spacing="false" fo:text-indent="-1.27cm" style:auto-text-indent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標題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1" style:family="text"/>
    <style:style style:name="Internet_20_link" style:display-name="Internet link" style:family="text" style:parent-style-name="預設段落字型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P2" style:family="paragraph" style:parent-style-name="Header">
      <style:paragraph-properties fo:line-height="0.035cm" fo:break-before="page"/>
      <style:text-properties fo:color="#33cccc"/>
    </style:style>
    <style:page-layout style:name="Mpm1">
      <style:page-layout-properties fo:page-width="42cm" fo:page-height="29.7cm" style:num-format="1" style:print-orientation="landscape" fo:margin-top="1.3cm" fo:margin-bottom="0.501cm" fo:margin-left="1.591cm" fo:margin-right="1.2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creation-date>2017-08-22T09:02:00</meta:creation-date>
    <dc:date>2019-09-10T10:38:52.185000000</dc:date>
    <meta:editing-cycles>71</meta:editing-cycles>
    <meta:editing-duration>PT11H19M11S</meta:editing-duration>
    <meta:generator>LibreOffice/6.2.0.3$Windows_X86_64 LibreOffice_project/98c6a8a1c6c7b144ce3cc729e34964b47ce25d62</meta:generator>
    <meta:document-statistic meta:table-count="1" meta:image-count="0" meta:object-count="0" meta:page-count="2" meta:paragraph-count="136" meta:word-count="669" meta:character-count="1595" meta:non-whitespace-character-count="1442"/>
  </office:meta>
</office:document-meta>
</file>