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, PMingLiU" svg:font-family="'新細明體, PMingLiU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2" style:family="table">
      <style:table-properties style:width="13.083cm" fo:margin-left="1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3.263cm"/>
    </style:style>
    <style:style style:name="表格2.B" style:family="table-column">
      <style:table-column-properties style:column-width="4.821cm"/>
    </style:style>
    <style:style style:name="表格2.C" style:family="table-column">
      <style:table-column-properties style:column-width="4.999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#cccccc" fo:padding="0cm" fo:border="0.05pt solid #000000" style:writing-mode="page">
        <style:background-image/>
      </style:table-cell-properties>
    </style:style>
    <style:style style:name="表格2.C1" style:family="table-cell">
      <style:table-cell-properties style:vertical-align="middle" fo:background-color="#cccccc" fo:padding="0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7.658cm" fo:margin-left="-0.453cm" table:align="left" style:writing-mode="lr-tb"/>
    </style:style>
    <style:style style:name="表格3.A" style:family="table-column">
      <style:table-column-properties style:column-width="1.843cm"/>
    </style:style>
    <style:style style:name="表格3.B" style:family="table-column">
      <style:table-column-properties style:column-width="5.332cm"/>
    </style:style>
    <style:style style:name="表格3.C" style:family="table-column">
      <style:table-column-properties style:column-width="4.411cm"/>
    </style:style>
    <style:style style:name="表格3.D" style:family="table-column">
      <style:table-column-properties style:column-width="1.99cm"/>
    </style:style>
    <style:style style:name="表格3.E" style:family="table-column">
      <style:table-column-properties style:column-width="1.376cm"/>
    </style:style>
    <style:style style:name="表格3.F" style:family="table-column">
      <style:table-column-properties style:column-width="1.311cm"/>
    </style:style>
    <style:style style:name="表格3.G" style:family="table-column">
      <style:table-column-properties style:column-width="1.395cm"/>
    </style:style>
    <style:style style:name="表格3.A1" style:family="table-cell">
      <style:table-cell-properties style:vertical-align="middle" fo:background-color="#cccccc" fo:padding-left="0.053cm" fo:padding-right="0.053cm" fo:padding-top="0.049cm" fo:padding-bottom="0.049cm" fo:border="0.05pt solid #000000">
        <style:background-image/>
      </style:table-cell-properties>
    </style:style>
    <style:style style:name="表格3.B1" style:family="table-cell">
      <style:table-cell-properties style:vertical-align="middle" fo:background-color="#cccccc" fo:padding-left="0cm" fo:padding-right="0.053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表格3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3.E2" style:family="table-cell">
      <style:table-cell-properties style:vertical-align="middle" fo:background-color="#cccccc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表格3.3" style:family="table-row">
      <style:table-row-properties style:min-row-height="0.914cm"/>
    </style:style>
    <style:style style:name="表格3.A3" style:family="table-cell">
      <style:table-cell-properties style:vertical-align="middle" fo:background-color="#cccccc" fo:padding-left="0.053cm" fo:padding-right="0.053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表格3.B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E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F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G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B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E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F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G4" style:family="table-cell" style:data-style-name="N0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B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E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F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G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B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E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F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G6" style:family="table-cell" style:data-style-name="N0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B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E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F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3.G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1" style:family="table">
      <style:table-properties style:width="17.658cm" fo:margin-left="-0.453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5.39cm"/>
    </style:style>
    <style:style style:name="表格1.C" style:family="table-column">
      <style:table-column-properties style:column-width="5.618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1.353cm"/>
    </style:style>
    <style:style style:name="表格1.A1" style:family="table-cell">
      <style:table-cell-properties style:vertical-align="middle" fo:background-color="#cccccc" fo:padding-left="0.053cm" fo:padding-right="0.053cm" fo:padding-top="0.049cm" fo:padding-bottom="0.049cm" fo:border="0.05pt solid #000000">
        <style:background-image/>
      </style:table-cell-properties>
    </style:style>
    <style:style style:name="表格1.B1" style:family="table-cell">
      <style:table-cell-properties style:vertical-align="middle" fo:background-color="#cccccc" fo:padding-left="0cm" fo:padding-right="0.053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表格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1.3" style:family="table-row">
      <style:table-row-properties style:min-row-height="0.914cm"/>
    </style:style>
    <style:style style:name="表格1.A3" style:family="table-cell">
      <style:table-cell-properties style:vertical-align="middle" fo:background-color="#cccccc" fo:padding-left="0.053cm" fo:padding-right="0.053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表格1.B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be256e" style:font-name-asian="標楷體2" style:font-size-asian="11pt" style:font-weight-asian="norm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fe8a62" style:font-name-asian="標楷體2" style:font-size-asian="11pt" style:font-weight-asian="normal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be256e" style:font-name-asian="標楷體2" style:font-size-asian="11pt" style:language-asian="zh" style:country-asian="TW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fe8a62" style:font-name-asian="標楷體2" style:font-size-asian="11pt" style:language-asian="zh" style:country-asian="TW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be256e" style:font-name-asian="標楷體2" style:font-size-asian="11pt" style:language-asian="zh" style:country-asian="TW" style:font-weight-asian="norm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be256e" style:font-name-asian="標楷體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2" fo:font-size="11pt" officeooo:paragraph-rsid="00fe8a62" style:font-name-asian="標楷體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標楷體2" fo:font-size="11pt" fo:font-weight="normal" officeooo:paragraph-rsid="00be256e" style:font-name-asian="標楷體2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2" fo:font-size="11pt" fo:font-weight="normal" officeooo:paragraph-rsid="00fe8a62" style:font-name-asian="標楷體2" style:font-size-asian="11pt" style:font-weight-asian="normal" style:font-name-complex="Ari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e8a62" style:font-name-asian="標楷體5" style:font-size-asian="12pt" style:language-asian="zh" style:country-asian="TW" style:font-style-asian="normal" style:font-weight-asian="normal" style:font-name-complex="標楷體5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fe8a62" fo:background-color="transparent" style:font-name-asian="標楷體5" style:font-size-asian="12pt" style:language-asian="zxx" style:country-asian="none" style:font-style-asian="normal" style:font-weight-asian="normal" style:font-name-complex="標楷體5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f556fc" officeooo:paragraph-rsid="00fe8a62" fo:background-color="transparent" style:font-name-asian="標楷體5" style:font-size-asian="12pt" style:language-asian="zxx" style:country-asian="none" style:font-style-asian="normal" style:font-weight-asian="normal" style:font-name-complex="標楷體5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font-weight="normal" officeooo:paragraph-rsid="00d7e492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language="zh" fo:country="TW" fo:font-weight="normal" officeooo:rsid="0005a2bd" officeooo:paragraph-rsid="00e6c4e8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language="zh" fo:country="TW" fo:font-weight="normal" officeooo:rsid="0005a2bd" officeooo:paragraph-rsid="00c030fa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language="zh" fo:country="TW" fo:font-weight="normal" officeooo:rsid="0005a2bd" officeooo:paragraph-rsid="00fe8a62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language="zh" fo:country="TW" fo:font-weight="normal" officeooo:rsid="0005a2bd" officeooo:paragraph-rsid="012ea9bc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font-weight="normal" officeooo:paragraph-rsid="0113aa52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font-weight="normal" officeooo:paragraph-rsid="010249ec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font-weight="normal" officeooo:paragraph-rsid="0120c931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1" fo:font-size="14pt" fo:font-weight="normal" officeooo:paragraph-rsid="00d02172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2" fo:font-size="14pt" fo:font-weight="normal" officeooo:paragraph-rsid="00fe8a62" fo:background-color="#ffffff" style:font-name-asian="標楷體2" style:font-size-asian="14pt" style:language-asian="zh" style:country-asian="TW" style:font-weight-asian="normal" style:font-name-complex="標楷體3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2" fo:font-size="14pt" fo:font-weight="normal" officeooo:paragraph-rsid="00d7e492" fo:background-color="#ffffff" style:font-name-asian="標楷體2" style:font-size-asian="14pt" style:language-asian="zh" style:country-asian="TW" style:font-weight-asian="normal" style:font-name-complex="標楷體3" style:font-size-complex="14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style:line-height-at-leas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1" fo:font-size="14pt" fo:language="zh" fo:country="TW" fo:font-weight="normal" officeooo:rsid="0005a2bd" officeooo:paragraph-rsid="00c030fa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top="0cm" fo:margin-bottom="0cm" loext:contextual-spacing="true" style:line-height-at-least="0cm" fo:text-align="justify" style:justify-single-word="false" fo:orphans="2" fo:widows="2" fo:hyphenation-ladder-count="no-limit" fo:background-color="transparent" style:vertical-align="baseline" style:snap-to-layout-grid="false" style:writing-mode="lr-tb"/>
      <style:text-properties fo:color="#000000" style:font-name="標楷體1" fo:font-size="14pt" fo:language="zh" fo:country="TW" fo:font-weight="normal" officeooo:rsid="0005a2bd" officeooo:paragraph-rsid="00c030fa" style:letter-kerning="true" fo:background-color="transparent" style:font-name-asian="標楷體5" style:font-size-asian="14pt" style:language-asian="zh" style:country-asian="TW" style:font-weight-asian="normal" style:font-name-complex="標楷體5" style:font-size-complex="14pt" style:font-weight-complex="normal" fo:hyphenate="false" fo:hyphenation-remain-char-count="2" fo:hyphenation-push-char-count="2"/>
    </style:style>
    <style:style style:name="P26" style:family="paragraph" style:parent-style-name="Normal_20__28_Web_29_" style:master-page-name="Standard">
      <loext:graphic-properties draw:fill="none"/>
      <style:paragraph-properties fo:margin-left="0cm" fo:margin-right="0cm" fo:margin-top="0cm" fo:margin-bottom="0cm" loext:contextual-spacing="true" style:line-height-at-least="0cm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1" fo:font-size="16pt" fo:language="zh" fo:country="TW" fo:font-weight="normal" officeooo:rsid="0005a2bd" officeooo:paragraph-rsid="00cd9aff" style:letter-kerning="true" fo:background-color="transparent" style:font-name-asian="標楷體5" style:font-size-asian="16pt" style:language-asian="zh" style:country-asian="TW" style:font-weight-asian="normal" style:font-name-complex="標楷體5" style:font-size-complex="16pt" style:font-weight-complex="normal" fo:hyphenate="false" fo:hyphenation-remain-char-count="2" fo:hyphenation-push-char-count="2"/>
    </style:style>
    <style:style style:name="P27" style:family="paragraph" style:parent-style-name="Standard_20__28_user_29_">
      <loext:graphic-properties draw:fill="none"/>
      <style:paragraph-properties fo:margin-left="2cm" fo:margin-right="0cm" fo:margin-top="0.07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2" fo:font-size="14pt" fo:font-weight="normal" officeooo:paragraph-rsid="012ea9bc" fo:background-color="#ffffff" style:font-name-asian="標楷體2" style:font-size-asian="14pt" style:language-asian="zh" style:country-asian="TW" style:font-weight-asian="normal" style:font-name-complex="標楷體3" style:font-size-complex="14pt" style:font-weight-complex="normal" fo:hyphenate="true" fo:hyphenation-remain-char-count="2" fo:hyphenation-push-char-count="2"/>
    </style:style>
    <style:style style:name="P28" style:family="paragraph" style:parent-style-name="Standard_20__28_user_29_">
      <loext:graphic-properties draw:fill="none"/>
      <style:paragraph-properties fo:margin-left="2cm" fo:margin-right="0cm" fo:margin-top="0.079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style:font-name="標楷體2" fo:font-size="14pt" fo:font-weight="normal" officeooo:paragraph-rsid="012ea9bc" fo:background-color="#ffffff" style:font-name-asian="標楷體2" style:font-size-asian="14pt" style:language-asian="zh" style:country-asian="TW" style:font-weight-asian="normal" style:font-name-complex="標楷體3" style:font-size-complex="14pt" style:font-weight-complex="normal" fo:hyphenate="true" fo:hyphenation-remain-char-count="2" fo:hyphenation-push-char-count="2"/>
    </style:style>
    <style:style style:name="T1" style:family="text">
      <style:text-properties fo:language="zh" fo:country="TW" officeooo:rsid="0005a2bd" style:letter-kerning="true"/>
    </style:style>
    <style:style style:name="T2" style:family="text">
      <style:text-properties fo:font-variant="normal" fo:text-transform="none" style:text-line-through-style="none" style:text-line-through-type="none" style:font-name="標楷體3" fo:letter-spacing="normal" fo:font-style="normal" officeooo:rsid="0046334d" style:letter-kerning="true" style:font-name-asian="標楷體3" style:font-style-asian="normal" style:font-name-complex="新細明體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標楷體3" fo:letter-spacing="normal" fo:font-style="normal" officeooo:rsid="0004225c" style:letter-kerning="true" style:font-name-asian="標楷體3" style:font-style-asian="normal" style:font-name-complex="新細明體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標楷體3" fo:letter-spacing="normal" fo:font-style="normal" officeooo:rsid="00cd9aff" style:letter-kerning="true" style:font-name-asian="標楷體3" style:font-style-asian="normal" style:font-name-complex="新細明體" style:font-style-complex="normal"/>
    </style:style>
    <style:style style:name="T5" style:family="text">
      <style:text-properties fo:font-variant="normal" fo:text-transform="none" style:text-line-through-style="none" style:text-line-through-type="none" style:font-name="標楷體3" fo:letter-spacing="normal" fo:font-style="normal" officeooo:rsid="0046334d" style:letter-kerning="true" fo:background-color="transparent" loext:char-shading-value="0" style:font-name-asian="標楷體3" style:font-style-asian="normal" style:font-name-complex="新細明體" style:font-style-complex="normal"/>
    </style:style>
    <style:style style:name="T6" style:family="text">
      <style:text-properties fo:font-variant="normal" fo:text-transform="none" style:text-line-through-style="none" style:text-line-through-type="none" style:font-name="標楷體3" fo:letter-spacing="normal" fo:font-style="normal" officeooo:rsid="0046334d" style:letter-kerning="true" fo:background-color="#ffffff" loext:char-shading-value="0" style:font-name-asian="標楷體3" style:font-style-asian="normal" style:font-name-complex="新細明體" style:font-style-complex="normal"/>
    </style:style>
    <style:style style:name="T7" style:family="text">
      <style:text-properties fo:font-variant="normal" fo:text-transform="none" style:text-line-through-style="none" style:text-line-through-type="none" style:font-name="標楷體3" fo:letter-spacing="normal" fo:font-style="normal" officeooo:rsid="0046334d" style:font-name-asian="標楷體3" style:font-style-asian="normal" style:font-name-complex="新細明體" style:language-complex="zxx" style:country-complex="none" style:font-style-complex="normal"/>
    </style:style>
    <style:style style:name="T8" style:family="text">
      <style:text-properties fo:font-variant="normal" fo:text-transform="none" style:text-line-through-style="none" style:text-line-through-type="none" style:font-name="標楷體3" fo:letter-spacing="normal" fo:language="zxx" fo:country="none" fo:font-style="normal" officeooo:rsid="0046334d" style:letter-kerning="true" style:font-name-asian="標楷體3" style:font-style-asian="normal" style:font-name-complex="新細明體" style:language-complex="zxx" style:country-complex="none" style:font-style-complex="normal"/>
    </style:style>
    <style:style style:name="T9" style:family="text">
      <style:text-properties fo:font-variant="normal" fo:text-transform="none" style:text-line-through-style="none" style:text-line-through-type="none" style:font-name="標楷體3" fo:letter-spacing="normal" fo:language="zh" fo:country="TW" fo:font-style="normal" officeooo:rsid="0046334d" style:letter-kerning="true" style:font-name-asian="標楷體3" style:font-style-asian="normal" style:font-name-complex="新細明體" style:font-style-complex="normal"/>
    </style:style>
    <style:style style:name="T10" style:family="text">
      <style:text-properties fo:font-variant="normal" fo:text-transform="none" style:text-line-through-style="none" style:text-line-through-type="none" style:font-name="標楷體3" fo:font-size="12pt" fo:letter-spacing="normal" fo:language="zxx" fo:country="none" fo:font-style="normal" officeooo:rsid="0046334d" style:letter-kerning="true" style:font-name-asian="標楷體3" style:font-size-asian="12pt" style:font-style-asian="normal" style:font-name-complex="新細明體" style:font-size-complex="12pt" style:language-complex="zxx" style:country-complex="none" style:font-style-complex="normal"/>
    </style:style>
    <style:style style:name="T11" style:family="text">
      <style:text-properties fo:font-variant="normal" fo:text-transform="none" style:text-line-through-style="none" style:text-line-through-type="none" style:font-name="標楷體3" fo:font-size="12pt" fo:letter-spacing="normal" fo:font-style="normal" officeooo:rsid="0046334d" style:letter-kerning="true" style:font-name-asian="標楷體3" style:font-size-asian="12pt" style:font-style-asian="normal" style:font-name-complex="新細明體" style:font-size-complex="12pt" style:font-style-complex="normal"/>
    </style:style>
    <style:style style:name="T12" style:family="text">
      <style:text-properties fo:font-variant="normal" fo:text-transform="none" style:text-line-through-style="none" style:text-line-through-type="none" style:font-name="標楷體3" fo:font-size="12pt" fo:letter-spacing="normal" fo:font-style="normal" officeooo:rsid="0046334d" style:font-name-asian="標楷體3" style:font-size-asian="12pt" style:font-style-asian="normal" style:font-name-complex="新細明體" style:font-size-complex="12pt" style:language-complex="zxx" style:country-complex="none" style:font-style-complex="normal"/>
    </style:style>
    <style:style style:name="T13" style:family="text">
      <style:text-properties fo:font-variant="normal" fo:text-transform="none" style:text-line-through-style="none" style:text-line-through-type="none" fo:letter-spacing="normal" fo:language="zh" fo:country="TW" fo:font-style="normal" officeooo:rsid="0005a2bd" style:letter-kerning="true" style:font-style-asian="normal" style:font-style-complex="normal"/>
    </style:style>
    <style:style style:name="T14" style:family="text">
      <style:text-properties fo:font-variant="normal" fo:text-transform="none" style:text-line-through-style="none" style:text-line-through-type="none" fo:letter-spacing="normal" fo:language="zh" fo:country="TW" fo:font-style="normal" officeooo:rsid="0005a2bd" style:letter-kerning="true" style:font-style-asian="normal" style:language-complex="zxx" style:country-complex="none" style:font-style-complex="normal"/>
    </style:style>
    <style:style style:name="T15" style:family="text">
      <style:text-properties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工商旅遊處性別統計分析</text:p>
      <text:p text:style-name="P24"/>
      <text:p text:style-name="P15">壹、前言</text:p>
      <text:p text:style-name="P15">隨著社會經濟環境的變遷、國民教育普遍提升，性別平等觀念的普及，我國女性已逐漸突破傳統性別刻板印象的框架，積極參與政經活動。WEPs是由2010年聯合國全球契約和聯合國婦女發展基金共同發起，為私部門在工作場所、市場競爭和社區生活實現女性賦權和性別平等，提出七大原則：</text:p>
      <text:list xml:id="list4070266709" text:style-name="L1">
        <text:list-item>
          <text:p text:style-name="P25">建立高階的企業領導機制以促進性別平等。</text:p>
        </text:list-item>
        <text:list-item>
          <text:p text:style-name="P25">尊重並支持人權與不歧規原則，平等對待所有男女員工。</text:p>
        </text:list-item>
        <text:list-item>
          <text:p text:style-name="P25">保障所有男女員工的健康、安全和福祉。</text:p>
        </text:list-item>
        <text:list-item>
          <text:p text:style-name="P25">加強對女性員工的教育、培訓，促進其職涯發展。</text:p>
        </text:list-item>
        <text:list-item>
          <text:p text:style-name="P25">推廣有利於提高女性能力和權利的企業發展計畫、供應鏈及市場行銷方式。</text:p>
        </text:list-item>
        <text:list-item>
          <text:p text:style-name="P25">透過社區活動和宣傳，促進性別平等。</text:p>
        </text:list-item>
        <text:list-item>
          <text:p text:style-name="P25">評估和公開報告企業推動性別平等的進展狀況。</text:p>
        </text:list-item>
      </text:list>
      <text:p text:style-name="P15">依上述原則，我國亦順應此潮流趨勢，推出相關政策以積極協助女性創設、經營企業。</text:p>
      <text:p text:style-name="P15"/>
      <text:p text:style-name="P15">貳、現況分析及發現</text:p>
      <text:p text:style-name="P14">本縣擔任營業事業負責人110年男性18441人占比70.61%、女性7676人占比29.39%；111年男性18704人占比70.22%、女性7932人占比29.89%，顯示男性負責人比例高於女性，女性負責人有提高的趨勢。</text:p>
      <text:p text:style-name="P16"><text:span text:style-name="Emphasis"><text:span text:style-name="T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>男</text:p>
          </table:table-cell>
          <table:table-cell table:style-name="表格2.C1" office:value-type="string">
            <text:p text:style-name="P11">女</text:p>
          </table:table-cell>
        </table:table-row>
        <table:table-row table:style-name="表格2.1">
          <table:table-cell table:style-name="表格2.A2" office:value-type="string">
            <text:p text:style-name="P12">110年</text:p>
          </table:table-cell>
          <table:table-cell table:style-name="表格2.B2" office:value-type="string">
            <text:p text:style-name="P10">18441</text:p>
          </table:table-cell>
          <table:table-cell table:style-name="表格2.C2" office:value-type="string">
            <text:p text:style-name="P10">18704</text:p>
          </table:table-cell>
        </table:table-row>
        <table:table-row table:style-name="表格2.1">
          <table:table-cell table:style-name="表格2.A2" office:value-type="string">
            <text:p text:style-name="P11">111年</text:p>
          </table:table-cell>
          <table:table-cell table:style-name="表格2.B3" office:value-type="string">
            <text:p text:style-name="P10">7676</text:p>
          </table:table-cell>
          <table:table-cell table:style-name="表格2.C3" office:value-type="string">
            <text:p text:style-name="P10">7932</text:p>
          </table:table-cell>
        </table:table-row>
      </table:table>
      <text:p text:style-name="P17"><text:span text:style-name="Emphasis"><text:span text:style-name="T12">本縣營業事業負責人性別統計</text:span></text:span></text:p>
      <text:p text:style-name="P17"><text:span text:style-name="Emphasis"><text:span text:style-name="T7"/></text:span></text:p>
      <text:p text:style-name="P18"><text:span text:style-name="T1">本縣創業補助計畫「</text:span><text:span text:style-name="Emphasis"><text:span text:style-name="T13">地方產業創新研發推動計畫(地方型SBIR)</text:span></text:span><text:span text:style-name="T1">」為協助在地中小企業充分運用政府研發補助資源，並鼓勵在地中小企業從事技術、產品等研發與創新來強化企業競爭優勢。本計畫主要參與人員（含計畫主持人、研發人員），1</text:span><text:span text:style-name="Emphasis"><text:span text:style-name="T2">10年度參與計畫主要參與人員占比：</text:span></text:span><text:span text:style-name="Emphasis"><text:span text:style-name="T3">107年度共計核定16</text:span></text:span><text:span text:style-name="Emphasis"><text:span text:style-name="T2">家廠商中，女性主要參與人員占比達44.83%；108年度共計核定14家廠商，女性主要參與人員占比達50%；109年度共計核定15家廠商，女性主要參與人員占比達56%；110年度共計核定17家廠商，女性主要參與人員占比47.76%;11</text:span></text:span><text:span text:style-name="Emphasis"><text:span text:style-name="T4">1</text:span></text:span><text:span text:style-name="Emphasis"><text:span text:style-name="T2">年度共計核定1</text:span></text:span><text:span text:style-name="Emphasis"><text:span text:style-name="T4">6</text:span></text:span><text:span text:style-name="Emphasis"><text:span text:style-name="T2">家廠商，女性主要參與人員占比</text:span></text:span><text:span text:style-name="Emphasis"><text:span text:style-name="T4">52</text:span></text:span><text:span text:style-name="Emphasis"><text:span text:style-name="T2">%，顯示本縣受補助創業廠商參與人數女性逐年提高，且男女比例平均。</text:span></text:span></text:p>
      <text:p text:style-name="P22"><text:span text:style-name="Emphasis"><text:span text:style-name="T5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rows-spanned="2" office:value-type="string">
            <text:p text:style-name="P2">年度</text:p>
          </table:table-cell>
          <table:table-cell table:style-name="表格3.B1" table:number-rows-spanned="2" office:value-type="string">
            <text:p text:style-name="P2">計畫名稱</text:p>
          </table:table-cell>
          <table:table-cell table:style-name="表格3.C1" table:number-rows-spanned="2" office:value-type="string">
            <text:p text:style-name="P9">計畫期間</text:p>
          </table:table-cell>
          <table:table-cell table:style-name="表格3.D1" table:number-rows-spanned="2" office:value-type="string">
            <text:p text:style-name="P2">簽約家數</text:p>
          </table:table-cell>
          <table:table-cell table:style-name="表格3.B1" table:number-columns-spanned="3" office:value-type="string">
            <text:p text:style-name="P2">主要參與計畫人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3.E2" office:value-type="string">
            <text:p text:style-name="P2">合計</text:p>
          </table:table-cell>
          <table:table-cell table:style-name="表格3.E2" office:value-type="string">
            <text:p text:style-name="P2">男</text:p>
          </table:table-cell>
          <table:table-cell table:style-name="表格3.E2" office:value-type="string">
            <text:p text:style-name="P2">女</text:p>
          </table:table-cell>
        </table:table-row>
        <table:table-row table:style-name="表格3.3">
          <table:table-cell table:style-name="表格3.A3" office:value-type="string">
            <text:p text:style-name="P4">107</text:p>
          </table:table-cell>
          <table:table-cell table:style-name="表格3.B7" table:number-rows-spanned="5" office:value-type="string">
            <text:p text:style-name="P7">宜蘭縣地方型SBIR計畫</text:p>
          </table:table-cell>
          <table:table-cell table:style-name="表格3.C3" office:value-type="string">
            <text:p text:style-name="P7">1<text:span text:style-name="T15">07</text:span>.<text:span text:style-name="T15">0</text:span>8.<text:span text:style-name="T15">01</text:span>-1<text:span text:style-name="T15">08</text:span>-<text:span text:style-name="T15">05</text:span>.<text:span text:style-name="T15">31</text:span></text:p>
          </table:table-cell>
          <table:table-cell table:style-name="表格3.D3" office:value-type="string">
            <text:p text:style-name="P4">16</text:p>
          </table:table-cell>
          <table:table-cell table:style-name="表格3.E3" office:value-type="string">
            <text:p text:style-name="P4">29</text:p>
          </table:table-cell>
          <table:table-cell table:style-name="表格3.F3" office:value-type="string">
            <text:p text:style-name="P4">16</text:p>
          </table:table-cell>
          <table:table-cell table:style-name="表格3.G3" office:value-type="string">
            <text:p text:style-name="P4">13</text:p>
          </table:table-cell>
        </table:table-row>
        <table:table-row table:style-name="表格3.3">
          <table:table-cell table:style-name="表格3.A3" office:value-type="string">
            <text:p text:style-name="P4">108</text:p>
          </table:table-cell>
          <table:covered-table-cell/>
          <table:table-cell table:style-name="表格3.C4" office:value-type="string">
            <text:p text:style-name="P7">1<text:span text:style-name="T15">08</text:span>.<text:span text:style-name="T15">0</text:span>8.<text:span text:style-name="T15">01</text:span>-1<text:span text:style-name="T15">09</text:span>-<text:span text:style-name="T15">05</text:span>.<text:span text:style-name="T15">31</text:span></text:p>
          </table:table-cell>
          <table:table-cell table:style-name="表格3.D4" office:value-type="float" office:value="14">
            <text:p text:style-name="P4">14</text:p>
          </table:table-cell>
          <table:table-cell table:style-name="表格3.E4" office:value-type="string">
            <text:p text:style-name="P4">22</text:p>
          </table:table-cell>
          <table:table-cell table:style-name="表格3.F4" office:value-type="string">
            <text:p text:style-name="P4">11</text:p>
          </table:table-cell>
          <table:table-cell table:style-name="表格3.G4" office:value-type="float" office:value="11">
            <text:p text:style-name="P4">11</text:p>
          </table:table-cell>
        </table:table-row>
        <table:table-row table:style-name="表格3.3">
          <table:table-cell table:style-name="表格3.A3" office:value-type="string">
            <text:p text:style-name="P4">109</text:p>
          </table:table-cell>
          <table:covered-table-cell/>
          <table:table-cell table:style-name="表格3.C5" office:value-type="string">
            <text:p text:style-name="P7">1<text:span text:style-name="T15">09</text:span>.<text:span text:style-name="T15">0</text:span>8.<text:span text:style-name="T15">01</text:span>-11<text:span text:style-name="T15">0</text:span>-<text:span text:style-name="T15">05</text:span>.<text:span text:style-name="T15">31</text:span></text:p>
          </table:table-cell>
          <table:table-cell table:style-name="表格3.D5" office:value-type="string">
            <text:p text:style-name="P4">15</text:p>
          </table:table-cell>
          <table:table-cell table:style-name="表格3.E5" office:value-type="string">
            <text:p text:style-name="P4">25</text:p>
          </table:table-cell>
          <table:table-cell table:style-name="表格3.F5" office:value-type="string">
            <text:p text:style-name="P4">11</text:p>
          </table:table-cell>
          <table:table-cell table:style-name="表格3.G5" office:value-type="string">
            <text:p text:style-name="P4">14</text:p>
          </table:table-cell>
        </table:table-row>
        <table:table-row table:style-name="表格3.3">
          <table:table-cell table:style-name="表格3.A3" office:value-type="string">
            <text:p text:style-name="P7">110</text:p>
          </table:table-cell>
          <table:covered-table-cell/>
          <table:table-cell table:style-name="表格3.C6" office:value-type="string">
            <text:p text:style-name="P7">1<text:span text:style-name="T15">10</text:span>.<text:span text:style-name="T15">0</text:span>8.<text:span text:style-name="T15">18</text:span>-11<text:span text:style-name="T15">1</text:span>-<text:span text:style-name="T15">06</text:span>.<text:span text:style-name="T15">17</text:span></text:p>
          </table:table-cell>
          <table:table-cell table:style-name="表格3.D6" office:value-type="string">
            <text:p text:style-name="P7">17</text:p>
          </table:table-cell>
          <table:table-cell table:style-name="表格3.E6" office:value-type="string">
            <text:p text:style-name="P7">67</text:p>
          </table:table-cell>
          <table:table-cell table:style-name="表格3.F6" office:value-type="string">
            <text:p text:style-name="P7">35</text:p>
          </table:table-cell>
          <table:table-cell table:style-name="表格3.G6" office:value-type="float" office:value="32">
            <text:p text:style-name="P7">32</text:p>
          </table:table-cell>
        </table:table-row>
        <table:table-row table:style-name="表格3.3">
          <table:table-cell table:style-name="表格3.A3" office:value-type="string">
            <text:p text:style-name="P4">111</text:p>
          </table:table-cell>
          <table:covered-table-cell/>
          <table:table-cell table:style-name="表格3.C7" office:value-type="string">
            <text:p text:style-name="P4">111.08.15-112.06.14</text:p>
          </table:table-cell>
          <table:table-cell table:style-name="表格3.D7" office:value-type="string">
            <text:p text:style-name="P4">16</text:p>
          </table:table-cell>
          <table:table-cell table:style-name="表格3.E7" office:value-type="string">
            <text:p text:style-name="P4">56</text:p>
          </table:table-cell>
          <table:table-cell table:style-name="表格3.F7" office:value-type="string">
            <text:p text:style-name="P4">27</text:p>
          </table:table-cell>
          <table:table-cell table:style-name="表格3.G7" office:value-type="string">
            <text:p text:style-name="P4">29</text:p>
          </table:table-cell>
        </table:table-row>
      </table:table>
      <text:p text:style-name="P28"><text:span text:style-name="Emphasis"><text:span text:style-name="T10">本縣地方型SBIR計畫參與計畫主要參與人員性別統計</text:span></text:span></text:p>
      <text:p text:style-name="P27"><text:span text:style-name="Emphasis"><text:span text:style-name="T8"/></text:span></text:p>
      <text:p text:style-name="P13"><text:span text:style-name="Emphasis"><text:span text:style-name="T14">本縣地方產業創新研發推動計畫(地方型SBIR)自108年度起，</text:span></text:span><text:span text:style-name="Emphasis"><text:span text:style-name="T8">計畫審查外聘委員之男女比例，女性外聘委員比例至少達1/3。109年度外聘委員，女性占比達33%；110年度外聘委員，女性占比達40%；111年度外聘委員，女性占比50%，數據顯示計畫審查委員女性逐年提高，且男女比例平均。.</text:span></text:span></text:p>
      <text:p text:style-name="P23"><text:span text:style-name="Emphasis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1">年度</text:p>
          </table:table-cell>
          <table:table-cell table:style-name="表格1.B1" table:number-rows-spanned="2" office:value-type="string">
            <text:p text:style-name="P1">計畫名稱</text:p>
          </table:table-cell>
          <table:table-cell table:style-name="表格1.C1" table:number-rows-spanned="2" office:value-type="string">
            <text:p text:style-name="P8">計畫期間</text:p>
          </table:table-cell>
          <table:table-cell table:style-name="表格1.D1" table:number-columns-spanned="3" office:value-type="string">
            <text:p text:style-name="P5">計畫審查委員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C1" office:value-type="string">
            <text:p text:style-name="P5">合計</text:p>
          </table:table-cell>
          <table:table-cell table:style-name="表格1.C1" office:value-type="string">
            <text:p text:style-name="P5">男</text:p>
          </table:table-cell>
          <table:table-cell table:style-name="表格1.D1" office:value-type="string">
            <text:p text:style-name="P5">女</text:p>
          </table:table-cell>
        </table:table-row>
        <table:table-row table:style-name="表格1.3">
          <table:table-cell table:style-name="表格1.A3" office:value-type="string">
            <text:p text:style-name="P3">109</text:p>
          </table:table-cell>
          <table:table-cell table:style-name="表格1.B5" table:number-rows-spanned="3" office:value-type="string">
            <text:p text:style-name="P6">宜蘭縣地方型SBIR計畫</text:p>
          </table:table-cell>
          <table:table-cell table:style-name="表格1.C3" office:value-type="string">
            <text:p text:style-name="P6">1<text:span text:style-name="T15">09</text:span>.<text:span text:style-name="T15">0</text:span>8.<text:span text:style-name="T15">01</text:span>-11<text:span text:style-name="T15">0</text:span>-<text:span text:style-name="T15">05</text:span>.<text:span text:style-name="T15">31</text:span></text:p>
          </table:table-cell>
          <table:table-cell table:style-name="表格1.D3" office:value-type="string">
            <text:p text:style-name="P3">12</text:p>
          </table:table-cell>
          <table:table-cell table:style-name="表格1.E3" office:value-type="string">
            <text:p text:style-name="P3">8</text:p>
          </table:table-cell>
          <table:table-cell table:style-name="表格1.F3" office:value-type="string">
            <text:p text:style-name="P3">4</text:p>
          </table:table-cell>
        </table:table-row>
        <table:table-row table:style-name="表格1.3">
          <table:table-cell table:style-name="表格1.A3" office:value-type="string">
            <text:p text:style-name="P3">110</text:p>
          </table:table-cell>
          <table:covered-table-cell/>
          <table:table-cell table:style-name="表格1.C4" office:value-type="string">
            <text:p text:style-name="P6">1<text:span text:style-name="T15">10</text:span>.<text:span text:style-name="T15">0</text:span>8.<text:span text:style-name="T15">18</text:span>-11<text:span text:style-name="T15">1</text:span>-<text:span text:style-name="T15">06</text:span>.<text:span text:style-name="T15">17</text:span></text:p>
          </table:table-cell>
          <table:table-cell table:style-name="表格1.D4" office:value-type="string">
            <text:p text:style-name="P3">10</text:p>
          </table:table-cell>
          <table:table-cell table:style-name="表格1.E4" office:value-type="string">
            <text:p text:style-name="P3">6</text:p>
          </table:table-cell>
          <table:table-cell table:style-name="表格1.F4" office:value-type="string">
            <text:p text:style-name="P3">4</text:p>
          </table:table-cell>
        </table:table-row>
        <table:table-row table:style-name="表格1.3">
          <table:table-cell table:style-name="表格1.A3" office:value-type="string">
            <text:p text:style-name="P3">111</text:p>
          </table:table-cell>
          <table:covered-table-cell/>
          <table:table-cell table:style-name="表格1.C5" office:value-type="string">
            <text:p text:style-name="P3">111.08.15-112.06.14</text:p>
          </table:table-cell>
          <table:table-cell table:style-name="表格1.D5" office:value-type="string">
            <text:p text:style-name="P3">8</text:p>
          </table:table-cell>
          <table:table-cell table:style-name="表格1.E5" office:value-type="string">
            <text:p text:style-name="P3">4</text:p>
          </table:table-cell>
          <table:table-cell table:style-name="表格1.F5" office:value-type="string">
            <text:p text:style-name="P3">4</text:p>
          </table:table-cell>
        </table:table-row>
      </table:table>
      <text:p text:style-name="P28"><text:span text:style-name="Emphasis"><text:span text:style-name="T11">本縣地方型SBIR計畫審查委員性別統計</text:span></text:span></text:p>
      <text:p text:style-name="P21"><text:span text:style-name="Emphasis"><text:span text:style-name="T13"/></text:span></text:p>
      <text:p text:style-name="P21"><text:span text:style-name="Emphasis"><text:span text:style-name="T13">參、分析結果及結論</text:span></text:span></text:p>
      <text:p text:style-name="P20"><text:span text:style-name="Emphasis"><text:span text:style-name="T9">本縣地方型SBIR計畫女性主要參與人員及</text:span></text:span><text:span text:style-name="Emphasis"><text:span text:style-name="T8">女性外聘委員比例逐年提高，且本縣女性營業事業負責人亦逐年微幅提高，應與補助計畫說明會宣導成效有關，後續將持續戮力推動性別主流化政策，並運用網站等工具深化跳脫女性創業之框架，進而提高女性創業意願。有鑒於女性負責人對本縣經濟成長貢獻日增，相關性別統計分析掌握歷年女性經營企業概況及對經濟發展影響，若能適時予以宣導，必能帶動經濟發展增進就業機會。</text:span></text:span></text:p>
      <text:p text:style-name="P19"><text:span text:style-name="Emphasis"><text:span text:style-name="T8"/></text:span></text:p>
      <text:p text:style-name="P19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, PMingLiU" svg:font-family="'新細明體, PMingLiU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3" style:font-family-complex="'Times New Roman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4:29:23.757000000</meta:creation-date>
    <meta:editing-duration>PT2H20M41S</meta:editing-duration>
    <meta:editing-cycles>88</meta:editing-cycles>
    <meta:generator>NDC_ODF_Application_Tools/2.0.4$Windows_X86_64 LibreOffice_project/ace8b54cb4771cd6636f2ccb1aac7c9dad875112</meta:generator>
    <dc:title>預設空白範本(writer)</dc:title>
    <dc:date>2023-01-04T11:57:04.420000000</dc:date>
    <meta:print-date>2022-04-18T14:08:42.824000000</meta:print-date>
    <meta:document-statistic meta:table-count="3" meta:image-count="0" meta:object-count="0" meta:page-count="2" meta:paragraph-count="90" meta:word-count="1183" meta:character-count="1508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2-04-15T14:29:23.343000000"/>
  </office:meta>
</office:document-meta>
</file>