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, PMingLiU" svg:font-family="'新細明體, PMingLiU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2.959cm" fo:margin-left="1.56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3.858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fo:background-color="transparent" fo:padding="0.097cm" fo:border-left="0.5pt solid #000000" fo:border-right="none" fo:border-top="0.05pt solid #000000" fo:border-bottom="0.5pt solid #000000" style:writing-mode="page">
        <style:background-image/>
      </style:table-cell-properties>
    </style:style>
    <style:style style:name="表格1.C1" style:family="table-cell">
      <style:table-cell-properties fo:background-color="transparent" fo:padding="0.097cm" fo:border-left="0.5pt solid #000000" fo:border-right="0.5pt solid #000000" fo:border-top="0.05pt solid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13.106cm" fo:margin-left="1.51cm" table:align="left" style:writing-mode="lr-tb"/>
    </style:style>
    <style:style style:name="表格4.A" style:family="table-column">
      <style:table-column-properties style:column-width="2.699cm"/>
    </style:style>
    <style:style style:name="表格4.B" style:family="table-column">
      <style:table-column-properties style:column-width="4.904cm"/>
    </style:style>
    <style:style style:name="表格4.C" style:family="table-column">
      <style:table-column-properties style:column-width="5.503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3.194cm" fo:margin-left="1.475cm" table:align="left" style:writing-mode="lr-tb"/>
    </style:style>
    <style:style style:name="表格5.A" style:family="table-column">
      <style:table-column-properties style:column-width="2.399cm"/>
    </style:style>
    <style:style style:name="表格5.B" style:family="table-column">
      <style:table-column-properties style:column-width="6.209cm"/>
    </style:style>
    <style:style style:name="表格5.C" style:family="table-column">
      <style:table-column-properties style:column-width="4.586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5.734cm" fo:margin-left="1.263cm" table:align="left" style:writing-mode="lr-tb"/>
    </style:style>
    <style:style style:name="表格6.A" style:family="table-column">
      <style:table-column-properties style:column-width="2.399cm"/>
    </style:style>
    <style:style style:name="表格6.B" style:family="table-column">
      <style:table-column-properties style:column-width="3.14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3.404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font-weight="normal" officeooo:paragraph-rsid="014cf925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font-weight="normal" officeooo:paragraph-rsid="01584b86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font-weight="normal" officeooo:paragraph-rsid="01687bc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0c030fa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3f7579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41a78b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45701d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4cf925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5b2986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605876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64effd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406958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12ea9bc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4pt" fo:language="zh" fo:country="TW" fo:font-weight="normal" officeooo:rsid="0005a2bd" officeooo:paragraph-rsid="00c030fa" style:letter-kerning="true" fo:background-color="transparent" style:font-name-asian="標楷體1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6pt" fo:language="zh" fo:country="TW" fo:font-weight="bold" officeooo:rsid="0005a2bd" officeooo:paragraph-rsid="00c030fa" style:letter-kerning="true" fo:background-color="transparent" style:font-name-asian="標楷體5" style:font-size-asian="16pt" style:language-asian="zh" style:country-asian="TW" style:font-weight-asian="bold" style:font-name-complex="標楷體5" style:font-size-complex="16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6pt" fo:language="zh" fo:country="TW" fo:font-weight="bold" officeooo:rsid="0005a2bd" officeooo:paragraph-rsid="0141a78b" style:letter-kerning="true" fo:background-color="transparent" style:font-name-asian="標楷體5" style:font-size-asian="16pt" style:language-asian="zh" style:country-asian="TW" style:font-weight-asian="bold" style:font-name-complex="標楷體5" style:font-size-complex="16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6pt" fo:font-weight="bold" officeooo:paragraph-rsid="014cf925" fo:background-color="transparent" style:font-name-asian="標楷體5" style:font-size-asian="16pt" style:language-asian="zh" style:country-asian="TW" style:font-weight-asian="bold" style:font-name-complex="標楷體5" style:font-size-complex="16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1" fo:font-size="14pt" fo:language="zh" fo:country="TW" fo:font-weight="normal" officeooo:rsid="0005a2bd" officeooo:paragraph-rsid="0141a78b" style:letter-kerning="true" fo:background-color="transparent" style:font-name-asian="標楷體1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style:contextual-spacing="true" style:line-height-at-leas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6pt" fo:language="zh" fo:country="TW" fo:font-weight="bold" officeooo:rsid="0005a2bd" officeooo:paragraph-rsid="01687bce" style:letter-kerning="true" fo:background-color="transparent" style:font-name-asian="標楷體5" style:font-size-asian="16pt" style:language-asian="zh" style:country-asian="TW" style:font-weight-asian="bold" style:font-name-complex="標楷體5" style:font-size-complex="16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4pt" fo:language="zh" fo:country="TW" fo:font-weight="normal" officeooo:rsid="0005a2bd" officeooo:paragraph-rsid="013f7579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4pt" fo:language="zh" fo:country="TW" fo:font-weight="normal" officeooo:rsid="0005a2bd" officeooo:paragraph-rsid="0164effd" style:letter-kerning="true" fo:background-color="transparent" style:font-name-asian="標楷體1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1" fo:font-size="14pt" fo:language="zh" fo:country="TW" fo:font-weight="normal" officeooo:rsid="0005a2bd" officeooo:paragraph-rsid="014cf925" style:letter-kerning="true" fo:background-color="transparent" style:font-name-asian="標楷體1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true" style:line-height-at-least="0cm" fo:text-align="justify" style:justify-single-word="false" fo:orphans="2" fo:widows="2" fo:hyphenation-ladder-count="no-limit" fo:text-indent="1.101cm" style:auto-text-indent="false" style:page-number="auto" fo:background-color="transparent" style:shadow="none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4pt" fo:language="zh" fo:country="TW" fo:font-weight="normal" officeooo:rsid="0005a2bd" officeooo:paragraph-rsid="0166238e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rsid="013a92c3" officeooo:paragraph-rsid="013a92c3" fo:background-color="transparent" style:font-name-asian="標楷體1" style:font-size-asian="14pt" style:language-asian="zh" style:country-asian="TW" style:font-style-asian="normal" style:font-weight-asian="normal" style:font-name-complex="標楷體5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4pt" style:font-name-asian="標楷體5" style:font-size-asian="14pt" style:language-asian="zh" style:country-asian="TW" style:font-name-complex="標楷體5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標楷體" fo:font-size="14pt" officeooo:paragraph-rsid="0145701d" style:font-name-asian="標楷體5" style:font-size-asian="14pt" style:language-asian="zh" style:country-asian="TW" style:font-name-complex="標楷體5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標楷體" fo:font-size="14pt" officeooo:paragraph-rsid="0168597c" style:font-name-asian="標楷體5" style:font-size-asian="14pt" style:language-asian="zh" style:country-asian="TW" style:font-name-complex="標楷體5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標楷體" fo:font-size="14pt" officeooo:paragraph-rsid="014cf925" style:font-name-asian="標楷體5" style:font-size-asian="14pt" style:language-asian="zh" style:country-asian="TW" style:font-name-complex="標楷體5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4pt" officeooo:paragraph-rsid="014e09d6" style:font-name-asian="標楷體5" style:font-size-asian="14pt" style:language-asian="zh" style:country-asian="TW" style:font-name-complex="標楷體5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標楷體" fo:font-size="14pt" style:font-name-asian="標楷體5" style:font-size-asian="14pt" style:font-name-complex="標楷體5" style:font-size-complex="14pt"/>
    </style:style>
    <style:style style:name="P31" style:family="paragraph" style:parent-style-name="Normal_20__28_Web_29_" style:master-page-name="Standard">
      <loext:graphic-properties draw:fill="none"/>
      <style:paragraph-properties fo:margin-left="0cm" fo:margin-right="0cm" fo:margin-top="0cm" fo:margin-bottom="0cm" style:contextual-spacing="true" style:line-height-at-least="0cm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loext:opacity="100%" style:font-name="標楷體" fo:font-size="18pt" fo:language="zh" fo:country="TW" fo:font-weight="bold" officeooo:rsid="0005a2bd" officeooo:paragraph-rsid="01687bce" style:letter-kerning="true" fo:background-color="transparent" style:font-name-asian="標楷體5" style:font-size-asian="18pt" style:language-asian="zh" style:country-asian="TW" style:font-weight-asian="bold" style:font-name-complex="標楷體5" style:font-size-complex="18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style:font-name="標楷體2" fo:letter-spacing="normal" fo:language="zxx" fo:country="none" fo:font-style="normal" officeooo:rsid="0046334d" style:letter-kerning="true" style:font-name-asian="標楷體2" style:font-style-asian="normal" style:font-name-complex="新細明體" style:language-complex="zxx" style:country-complex="none" style:font-style-complex="normal"/>
    </style:style>
    <style:style style:name="T2" style:family="text">
      <style:text-properties fo:font-variant="normal" fo:text-transform="none" style:text-line-through-style="none" style:text-line-through-type="none" style:font-name="標楷體2" fo:letter-spacing="normal" fo:language="zxx" fo:country="none" fo:font-style="normal" officeooo:rsid="0046334d" style:font-name-asian="標楷體2" style:font-style-asian="normal" style:font-name-complex="新細明體" style:language-complex="zxx" style:country-complex="none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標楷體2" fo:font-size="12pt" fo:letter-spacing="normal" fo:font-style="normal" officeooo:rsid="0046334d" style:font-name-asian="標楷體2" style:font-size-asian="12pt" style:font-style-asian="normal" style:font-name-complex="新細明體" style:font-size-complex="12pt" style:language-complex="zxx" style:country-complex="none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標楷體1" fo:letter-spacing="normal" fo:font-style="normal" officeooo:rsid="0046334d" style:font-name-asian="標楷體1" style:font-style-asian="normal" style:font-name-complex="新細明體" style:language-complex="zxx" style:country-complex="none" style:font-style-complex="normal"/>
    </style:style>
    <style:style style:name="T5" style:family="text">
      <style:text-properties fo:font-variant="normal" fo:text-transform="none" style:text-line-through-style="none" style:text-line-through-type="none" fo:font-size="16pt" fo:letter-spacing="normal" fo:font-style="normal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letter-spacing="0.021cm" style:font-style-asian="normal"/>
    </style:style>
    <style:style style:name="T7" style:family="text">
      <style:text-properties officeooo:rsid="013a92c3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language-complex="zxx" style:country-complex="none" style:font-style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3a92c3" style:font-style-asian="normal" style:language-complex="zxx" style:country-complex="none" style:font-style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13a92c3" style:font-style-asian="normal" style:language-complex="zxx" style:country-complex="none" style:font-style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標楷體1" fo:font-style="normal" fo:text-shadow="none" style:text-underline-style="none" officeooo:rsid="013a92c3" style:font-name-asian="標楷體1" style:font-style-asian="normal" style:font-style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標楷體1" fo:language="zxx" fo:country="none" fo:font-style="normal" fo:text-shadow="none" style:text-underline-style="none" officeooo:rsid="013a92c3" style:font-name-asian="標楷體1" style:font-style-asian="normal" style:language-complex="zxx" style:country-complex="none" style:font-style-complex="normal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zh" fo:country="TW" fo:font-style="normal" fo:text-shadow="none" style:text-underline-style="none" officeooo:rsid="0005a2bd" style:letter-kerning="true" style:font-style-asian="normal" style:language-complex="zxx" style:country-complex="none" style:font-style-complex="normal" style:text-overline-style="none" style:text-overline-color="font-color"/>
    </style:style>
    <style:style style:name="T14" style:family="text">
      <style:text-properties officeooo:rsid="013dfe0b"/>
    </style:style>
    <style:style style:name="T15" style:family="text">
      <style:text-properties fo:color="#000000" loext:opacity="100%" style:text-outline="false" style:text-line-through-style="none" style:text-line-through-type="none" fo:language="zh" fo:country="TW" fo:font-style="normal" fo:text-shadow="none" style:text-underline-style="none" fo:font-weight="normal" officeooo:rsid="0005a2bd" style:letter-kerning="true" fo:background-color="transparent" loext:char-shading-value="0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font-name="標楷體1" style:font-name-asian="標楷體1"/>
    </style:style>
    <style:style style:name="T17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工商旅遊處性別統計分析</text:p>
      <text:p text:style-name="P19">(本縣營利事業負責人-性別統計分析)</text:p>
      <text:p text:style-name="P15">壹、前言</text:p>
      <text:p text:style-name="P4"/>
      <text:p text:style-name="P21"><text:span text:style-name="T6">現代社會基於自由、平等、民主與人權觀念，性別平等已發展為普世價值。多年來，臺灣社會在法令政策推動及多元對話，性別平權普遍受到重視，臺灣女性已在各行各業中綻放光彩，從女性教育權、工作權、成就表現、社會福利保障，乃至國家或組織事務的決策參與，都有女性勞動力參與其中，</text:span>為更加瞭解本縣營利事業男女擔任負責人之現況，本文茲就相關內容進行性別統計分析。</text:p>
      <text:p text:style-name="P14"/>
      <text:p text:style-name="P15">貳、營利事業負責人-性別統計分析</text:p>
      <text:p text:style-name="P4"/>
      <text:p text:style-name="P20">本縣擔任營業事業負責人110年男性<text:span text:style-name="T7">17,921</text:span>人占比<text:span text:style-name="T7">65.01</text:span>%、女性<text:span text:style-name="T7">9,645</text:span>人占比<text:span text:style-name="T7">34.99</text:span>%；111年男性<text:span text:style-name="T11">18,478</text:span><text:span text:style-name="T16">人占比64.89%、女性</text:span><text:span text:style-name="T11">9,995</text:span>人占比<text:span text:style-name="T14">35.11</text:span>%，<text:span text:style-name="T12">112年1-9月</text:span><text:span text:style-name="T8">男性18,931人占比</text:span><text:span text:style-name="T9">64.62</text:span><text:span text:style-name="T8">%、女性</text:span><text:span text:style-name="T9">10,362</text:span><text:span text:style-name="T8">人占比36.38%，</text:span>顯示本縣男性擔任營利事業負責人比例仍有高於女性之現象。</text:p>
      <text:p text:style-name="P5"/>
      <text:p text:style-name="P12"><text:span text:style-name="Emphasis"><text:span text:style-name="T4">本縣營業事業負責人性別統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年度</text:p>
          </table:table-cell>
          <table:table-cell table:style-name="表格1.A1" office:value-type="string">
            <text:p text:style-name="P24">男</text:p>
          </table:table-cell>
          <table:table-cell table:style-name="表格1.C1" office:value-type="string">
            <text:p text:style-name="P24">女</text:p>
          </table:table-cell>
        </table:table-row>
        <table:table-row table:style-name="表格1.1">
          <table:table-cell table:style-name="表格1.A2" office:value-type="string">
            <text:p text:style-name="P24">110年</text:p>
          </table:table-cell>
          <table:table-cell table:style-name="表格1.A2" office:value-type="string">
            <text:p text:style-name="P24">17,921</text:p>
          </table:table-cell>
          <table:table-cell table:style-name="表格1.C2" office:value-type="string">
            <text:p text:style-name="P24">9,645</text:p>
          </table:table-cell>
        </table:table-row>
        <table:table-row table:style-name="表格1.1">
          <table:table-cell table:style-name="表格1.A2" office:value-type="string">
            <text:p text:style-name="P24">111年</text:p>
          </table:table-cell>
          <table:table-cell table:style-name="表格1.A2" office:value-type="string">
            <text:p text:style-name="P24">18,478</text:p>
          </table:table-cell>
          <table:table-cell table:style-name="表格1.C2" office:value-type="string">
            <text:p text:style-name="P24">9,995</text:p>
          </table:table-cell>
        </table:table-row>
        <table:table-row table:style-name="表格1.1">
          <table:table-cell table:style-name="表格1.A2" office:value-type="string">
            <text:p text:style-name="P24">112年1-9月</text:p>
          </table:table-cell>
          <table:table-cell table:style-name="表格1.A2" office:value-type="string">
            <text:p text:style-name="P24">18,931</text:p>
          </table:table-cell>
          <table:table-cell table:style-name="表格1.C2" office:value-type="string">
            <text:p text:style-name="P24">10,362</text:p>
          </table:table-cell>
        </table:table-row>
      </table:table>
      <text:p text:style-name="P13"><text:span text:style-name="Emphasis"><text:span text:style-name="T3"/></text:span></text:p>
      <text:p text:style-name="P13"><text:span text:style-name="Emphasis"><text:span text:style-name="T3"/></text:span></text:p>
      <text:p text:style-name="P16">參、營利事業行業別-性別統計分析</text:p>
      <text:p text:style-name="P18"/>
      <text:p text:style-name="P22">本縣<text:span text:style-name="T10">112年1-9月</text:span>營利事業行業結構性別統計分析，男性擔任負責人之行業類別第1名為批發及零售業計有8,483人，第2名為餐飲業計有2,495人，第3名為營造業計有2,059人，第4名為製造業計有1,142人，第5名為服務業計有796人。</text:p>
      <text:p text:style-name="P6"/>
      <text:p text:style-name="P6"><text:s text:c="12"/>男性從事營利事業(前五大排名)人數分析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278653330000">
          <table:table-cell table:style-name="表格4.A1" office:value-type="string">
            <text:p text:style-name="P25">項次</text:p>
          </table:table-cell>
          <table:table-cell table:style-name="表格4.A1" office:value-type="string">
            <text:p text:style-name="P25">營業類別</text:p>
          </table:table-cell>
          <table:table-cell table:style-name="表格4.C1" office:value-type="string">
            <text:p text:style-name="P25">人數</text:p>
          </table:table-cell>
        </table:table-row>
        <table:table-row table:style-name="TableLine2278653331088">
          <table:table-cell table:style-name="表格4.A2" office:value-type="string">
            <text:p text:style-name="P25">1</text:p>
          </table:table-cell>
          <table:table-cell table:style-name="表格4.A2" office:value-type="string">
            <text:p text:style-name="P25">批發及零售業</text:p>
          </table:table-cell>
          <table:table-cell table:style-name="表格4.C2" office:value-type="string">
            <text:p text:style-name="P25">8,483</text:p>
          </table:table-cell>
        </table:table-row>
        <table:table-row table:style-name="TableLine2278653339520">
          <table:table-cell table:style-name="表格4.A2" office:value-type="string">
            <text:p text:style-name="P25">2</text:p>
          </table:table-cell>
          <table:table-cell table:style-name="表格4.A2" office:value-type="string">
            <text:p text:style-name="P25">餐飲業</text:p>
          </table:table-cell>
          <table:table-cell table:style-name="表格4.C2" office:value-type="string">
            <text:p text:style-name="P25">2,495</text:p>
          </table:table-cell>
        </table:table-row>
        <table:table-row table:style-name="TableLine2278653323744">
          <table:table-cell table:style-name="表格4.A2" office:value-type="string">
            <text:p text:style-name="P25">3</text:p>
          </table:table-cell>
          <table:table-cell table:style-name="表格4.A2" office:value-type="string">
            <text:p text:style-name="P25">營造業</text:p>
          </table:table-cell>
          <table:table-cell table:style-name="表格4.C2" office:value-type="string">
            <text:p text:style-name="P25">2,059</text:p>
          </table:table-cell>
        </table:table-row>
        <table:table-row table:style-name="TableLine2278653348768">
          <table:table-cell table:style-name="表格4.A2" office:value-type="string">
            <text:p text:style-name="P25">4</text:p>
          </table:table-cell>
          <table:table-cell table:style-name="表格4.A2" office:value-type="string">
            <text:p text:style-name="P25">製造業</text:p>
          </table:table-cell>
          <table:table-cell table:style-name="表格4.C2" office:value-type="string">
            <text:p text:style-name="P25">1,142</text:p>
          </table:table-cell>
        </table:table-row>
        <table:table-row table:style-name="TableLine2278653352576">
          <table:table-cell table:style-name="表格4.A2" office:value-type="string">
            <text:p text:style-name="P25">5</text:p>
          </table:table-cell>
          <table:table-cell table:style-name="表格4.A2" office:value-type="string">
            <text:p text:style-name="P25">服務業</text:p>
          </table:table-cell>
          <table:table-cell table:style-name="表格4.C2" office:value-type="string">
            <text:p text:style-name="P25">796</text:p>
          </table:table-cell>
        </table:table-row>
      </table:table>
      <text:p text:style-name="P6"><text:soft-page-break/></text:p>
      <text:p text:style-name="P22">本縣<text:span text:style-name="T10">112年1-9月</text:span>營利事業行業結構性別統計分析，女性擔任負責人之行業類別第1名為批發及零售業計有4,904人，第2名為餐飲業計有1,229人，第3名為服務業計有10,609人，第4名為製造業計有714人，第5名為營造業計有621人。</text:p>
      <text:p text:style-name="P7"><text:s text:c="13"/>女性從事營利事業(前五大排名)人數分析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278653337888">
          <table:table-cell table:style-name="表格5.A1" office:value-type="string">
            <text:p text:style-name="P25">項次</text:p>
          </table:table-cell>
          <table:table-cell table:style-name="表格5.A1" office:value-type="string">
            <text:p text:style-name="P25">營業類別</text:p>
          </table:table-cell>
          <table:table-cell table:style-name="表格5.C1" office:value-type="string">
            <text:p text:style-name="P25">人數</text:p>
          </table:table-cell>
        </table:table-row>
        <table:table-row table:style-name="TableLine2278653345776"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26">批發及零售業</text:p>
          </table:table-cell>
          <table:table-cell table:style-name="表格5.C2" office:value-type="string">
            <text:p text:style-name="P25">4,904</text:p>
          </table:table-cell>
        </table:table-row>
        <table:table-row table:style-name="TableLine2278653347136">
          <table:table-cell table:style-name="表格5.A2" office:value-type="string">
            <text:p text:style-name="P25">2</text:p>
          </table:table-cell>
          <table:table-cell table:style-name="表格5.A2" office:value-type="string">
            <text:p text:style-name="P26">餐飲業</text:p>
          </table:table-cell>
          <table:table-cell table:style-name="表格5.C2" office:value-type="string">
            <text:p text:style-name="P25">1,229</text:p>
          </table:table-cell>
        </table:table-row>
        <table:table-row table:style-name="TableLine2278653349584">
          <table:table-cell table:style-name="表格5.A2" office:value-type="string">
            <text:p text:style-name="P25">3</text:p>
          </table:table-cell>
          <table:table-cell table:style-name="表格5.A2" office:value-type="string">
            <text:p text:style-name="P26">服務業</text:p>
          </table:table-cell>
          <table:table-cell table:style-name="表格5.C2" office:value-type="string">
            <text:p text:style-name="P25">1,060</text:p>
          </table:table-cell>
        </table:table-row>
        <table:table-row table:style-name="TableLine2278653356384">
          <table:table-cell table:style-name="表格5.A2" office:value-type="string">
            <text:p text:style-name="P25">4</text:p>
          </table:table-cell>
          <table:table-cell table:style-name="表格5.A2" office:value-type="string">
            <text:p text:style-name="P26">製造業</text:p>
          </table:table-cell>
          <table:table-cell table:style-name="表格5.C2" office:value-type="string">
            <text:p text:style-name="P25">714</text:p>
          </table:table-cell>
        </table:table-row>
        <table:table-row table:style-name="TableLine2278653344416">
          <table:table-cell table:style-name="表格5.A2" office:value-type="string">
            <text:p text:style-name="P25">5</text:p>
          </table:table-cell>
          <table:table-cell table:style-name="表格5.A2" office:value-type="string">
            <text:p text:style-name="P26">營造業</text:p>
          </table:table-cell>
          <table:table-cell table:style-name="表格5.C2" office:value-type="string">
            <text:p text:style-name="P25">621</text:p>
          </table:table-cell>
        </table:table-row>
      </table:table>
      <text:p text:style-name="P7"/>
      <text:p text:style-name="P8"/>
      <text:p text:style-name="P17">肆、各鄉鎮市營利事業負責人-性別統計分析</text:p>
      <text:p text:style-name="P1"/>
      <text:p text:style-name="P3"><text:s text:c="4"/>本縣各鄉鎮市營業事業，女性擔任負責人比例最高之鄉鎮市(前三排名)分別依序為南澳鄉52.15<text:span text:style-name="T13">%</text:span>、大同鄉40.81<text:span text:style-name="T13">%</text:span>、羅東鎮39.12<text:span text:style-name="T13">%</text:span>，而女性擔任負責人比例最低之鄉鎮市(後三排名)分別依序為壯圍鄉31.20<text:span text:style-name="T13">%</text:span>、冬山鄉32.81<text:span text:style-name="T13">%</text:span>及五結鄉33.02<text:span text:style-name="T13">%</text:span>。</text:p>
      <text:p text:style-name="P2"/>
      <text:p text:style-name="P1"><text:s text:c="14"/>112年1-9月各鄉鎮市營利事業負責人-性別統計分析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TableLine2278653346048">
          <table:table-cell table:style-name="表格6.A1" office:value-type="string">
            <text:p text:style-name="P25">鄉鎮別</text:p>
          </table:table-cell>
          <table:table-cell table:style-name="表格6.A1" office:value-type="string">
            <text:p text:style-name="P25">男性負責人</text:p>
          </table:table-cell>
          <table:table-cell table:style-name="表格6.A1" office:value-type="string">
            <text:p text:style-name="P25">百分比</text:p>
          </table:table-cell>
          <table:table-cell table:style-name="表格6.A1" office:value-type="string">
            <text:p text:style-name="P25">女性負責人</text:p>
          </table:table-cell>
          <table:table-cell table:style-name="表格6.E1" office:value-type="string">
            <text:p text:style-name="P25">百分比</text:p>
          </table:table-cell>
        </table:table-row>
        <table:table-row table:style-name="TableLine2278653341424">
          <table:table-cell table:style-name="表格6.A2" office:value-type="string">
            <text:p text:style-name="P25">宜蘭市</text:p>
          </table:table-cell>
          <table:table-cell table:style-name="表格6.A2" office:value-type="string">
            <text:p text:style-name="P25">4,453</text:p>
          </table:table-cell>
          <table:table-cell table:style-name="表格6.A2" office:value-type="string">
            <text:p text:style-name="P27">63.02<text:span text:style-name="T15">%</text:span></text:p>
          </table:table-cell>
          <table:table-cell table:style-name="表格6.A2" office:value-type="string">
            <text:p text:style-name="P25">2,613</text:p>
          </table:table-cell>
          <table:table-cell table:style-name="表格6.E2" office:value-type="string">
            <text:p text:style-name="P27">36.98<text:span text:style-name="T15">%</text:span></text:p>
          </table:table-cell>
        </table:table-row>
        <table:table-row table:style-name="TableLine2278653354752">
          <table:table-cell table:style-name="表格6.A2" office:value-type="string">
            <text:p text:style-name="P25">羅東鎮</text:p>
          </table:table-cell>
          <table:table-cell table:style-name="表格6.A2" office:value-type="string">
            <text:p text:style-name="P25">3,513</text:p>
          </table:table-cell>
          <table:table-cell table:style-name="表格6.A2" office:value-type="string">
            <text:p text:style-name="P27">60.88<text:span text:style-name="T15">%</text:span></text:p>
          </table:table-cell>
          <table:table-cell table:style-name="表格6.A2" office:value-type="string">
            <text:p text:style-name="P25">2,260</text:p>
          </table:table-cell>
          <table:table-cell table:style-name="表格6.E2" office:value-type="string">
            <text:p text:style-name="P27">39.12<text:span text:style-name="T15">%</text:span></text:p>
          </table:table-cell>
        </table:table-row>
        <table:table-row table:style-name="TableLine2278653345504">
          <table:table-cell table:style-name="表格6.A2" office:value-type="string">
            <text:p text:style-name="P25">蘇澳鎮</text:p>
          </table:table-cell>
          <table:table-cell table:style-name="表格6.A2" office:value-type="string">
            <text:p text:style-name="P25">1,587</text:p>
          </table:table-cell>
          <table:table-cell table:style-name="表格6.A2" office:value-type="string">
            <text:p text:style-name="P27">66.68<text:span text:style-name="T15">%</text:span></text:p>
          </table:table-cell>
          <table:table-cell table:style-name="表格6.A2" office:value-type="string">
            <text:p text:style-name="P25">793</text:p>
          </table:table-cell>
          <table:table-cell table:style-name="表格6.E2" office:value-type="string">
            <text:p text:style-name="P27">33.32<text:span text:style-name="T15">%</text:span></text:p>
          </table:table-cell>
        </table:table-row>
        <table:table-row table:style-name="TableLine2278653353392">
          <table:table-cell table:style-name="表格6.A2" office:value-type="string">
            <text:p text:style-name="P25">礁溪鄉</text:p>
          </table:table-cell>
          <table:table-cell table:style-name="表格6.A2" office:value-type="string">
            <text:p text:style-name="P25">1,575</text:p>
          </table:table-cell>
          <table:table-cell table:style-name="表格6.A2" office:value-type="string">
            <text:p text:style-name="P27">66.51<text:span text:style-name="T15">%</text:span></text:p>
          </table:table-cell>
          <table:table-cell table:style-name="表格6.A2" office:value-type="string">
            <text:p text:style-name="P29">793</text:p>
          </table:table-cell>
          <table:table-cell table:style-name="表格6.E2" office:value-type="string">
            <text:p text:style-name="P27">33.49<text:span text:style-name="T15">%</text:span></text:p>
          </table:table-cell>
        </table:table-row>
        <table:table-row table:style-name="TableLine2278653351760">
          <table:table-cell table:style-name="表格6.A2" office:value-type="string">
            <text:p text:style-name="P25">頭城鎮</text:p>
          </table:table-cell>
          <table:table-cell table:style-name="表格6.A2" office:value-type="string">
            <text:p text:style-name="P25">1,007</text:p>
          </table:table-cell>
          <table:table-cell table:style-name="表格6.A2" office:value-type="string">
            <text:p text:style-name="P27">65.47<text:span text:style-name="T15">%</text:span></text:p>
          </table:table-cell>
          <table:table-cell table:style-name="表格6.A2" office:value-type="string">
            <text:p text:style-name="P25">531</text:p>
          </table:table-cell>
          <table:table-cell table:style-name="表格6.E2" office:value-type="string">
            <text:p text:style-name="P27">34.53<text:span text:style-name="T15">%</text:span></text:p>
          </table:table-cell>
        </table:table-row>
        <table:table-row table:style-name="TableLine2278653351216">
          <table:table-cell table:style-name="表格6.A2" office:value-type="string">
            <text:p text:style-name="P28">五結鄉</text:p>
          </table:table-cell>
          <table:table-cell table:style-name="表格6.A2" office:value-type="string">
            <text:p text:style-name="P25">1,822</text:p>
          </table:table-cell>
          <table:table-cell table:style-name="表格6.A2" office:value-type="string">
            <text:p text:style-name="P27">66.98<text:span text:style-name="T15">%</text:span></text:p>
          </table:table-cell>
          <table:table-cell table:style-name="表格6.A2" office:value-type="string">
            <text:p text:style-name="P25">898</text:p>
          </table:table-cell>
          <table:table-cell table:style-name="表格6.E2" office:value-type="string">
            <text:p text:style-name="P27">33.02<text:span text:style-name="T15">%</text:span></text:p>
          </table:table-cell>
        </table:table-row>
        <table:table-row table:style-name="TableLine2278653344688">
          <table:table-cell table:style-name="表格6.A2" office:value-type="string">
            <text:p text:style-name="P25">員山鄉</text:p>
          </table:table-cell>
          <table:table-cell table:style-name="表格6.A2" office:value-type="string">
            <text:p text:style-name="P25">1,070</text:p>
          </table:table-cell>
          <table:table-cell table:style-name="表格6.A2" office:value-type="string">
            <text:p text:style-name="P27">66.83<text:span text:style-name="T15">%</text:span></text:p>
          </table:table-cell>
          <table:table-cell table:style-name="表格6.A2" office:value-type="string">
            <text:p text:style-name="P25">531</text:p>
          </table:table-cell>
          <table:table-cell table:style-name="表格6.E2" office:value-type="string">
            <text:p text:style-name="P27">33.17<text:span text:style-name="T15">%</text:span></text:p>
          </table:table-cell>
        </table:table-row>
        <table:table-row table:style-name="TableLine2278653345232">
          <table:table-cell table:style-name="表格6.A2" office:value-type="string">
            <text:p text:style-name="P25">冬山鄉</text:p>
          </table:table-cell>
          <table:table-cell table:style-name="表格6.A2" office:value-type="string">
            <text:p text:style-name="P25">2,272</text:p>
          </table:table-cell>
          <table:table-cell table:style-name="表格6.A2" office:value-type="string">
            <text:p text:style-name="P27">67.19<text:span text:style-name="T15">%</text:span></text:p>
          </table:table-cell>
          <table:table-cell table:style-name="表格6.A2" office:value-type="string">
            <text:p text:style-name="P25">1,109</text:p>
          </table:table-cell>
          <table:table-cell table:style-name="表格6.E2" office:value-type="string">
            <text:p text:style-name="P27">32.81<text:span text:style-name="T15">%</text:span></text:p>
          </table:table-cell>
        </table:table-row>
        <table:table-row table:style-name="TableLine2278653352032">
          <table:table-cell table:style-name="表格6.A2" office:value-type="string">
            <text:p text:style-name="P25">壯圍鄉</text:p>
          </table:table-cell>
          <table:table-cell table:style-name="表格6.A2" office:value-type="string">
            <text:p text:style-name="P25">783</text:p>
          </table:table-cell>
          <table:table-cell table:style-name="表格6.A2" office:value-type="string">
            <text:p text:style-name="P27">68.80<text:span text:style-name="T15">%</text:span></text:p>
          </table:table-cell>
          <table:table-cell table:style-name="表格6.A2" office:value-type="string">
            <text:p text:style-name="P25">355</text:p>
          </table:table-cell>
          <table:table-cell table:style-name="表格6.E2" office:value-type="string">
            <text:p text:style-name="P27">31.20<text:span text:style-name="T15">%</text:span></text:p>
          </table:table-cell>
        </table:table-row>
        <table:table-row table:style-name="TableLine2278653358016">
          <table:table-cell table:style-name="表格6.A2" office:value-type="string">
            <text:p text:style-name="P25">三星鄉</text:p>
          </table:table-cell>
          <table:table-cell table:style-name="表格6.A2" office:value-type="string">
            <text:p text:style-name="P25">668</text:p>
          </table:table-cell>
          <table:table-cell table:style-name="表格6.A2" office:value-type="string">
            <text:p text:style-name="P27">66.06<text:span text:style-name="T15">%</text:span></text:p>
          </table:table-cell>
          <table:table-cell table:style-name="表格6.A2" office:value-type="string">
            <text:p text:style-name="P25">323</text:p>
          </table:table-cell>
          <table:table-cell table:style-name="表格6.E2" office:value-type="string">
            <text:p text:style-name="P27">31.94<text:span text:style-name="T15">%</text:span></text:p>
          </table:table-cell>
        </table:table-row>
        <table:table-row table:style-name="TableLine2278653352848">
          <table:table-cell table:style-name="表格6.A2" office:value-type="string">
            <text:p text:style-name="P25">大同鄉</text:p>
          </table:table-cell>
          <table:table-cell table:style-name="表格6.A2" office:value-type="string">
            <text:p text:style-name="P25">103</text:p>
          </table:table-cell>
          <table:table-cell table:style-name="表格6.A2" office:value-type="string">
            <text:p text:style-name="P27">59.19<text:span text:style-name="T15">%</text:span></text:p>
          </table:table-cell>
          <table:table-cell table:style-name="表格6.A2" office:value-type="string">
            <text:p text:style-name="P25">71</text:p>
          </table:table-cell>
          <table:table-cell table:style-name="表格6.E2" office:value-type="string">
            <text:p text:style-name="P27">40.81<text:span text:style-name="T15">%</text:span></text:p>
          </table:table-cell>
        </table:table-row>
        <table:table-row table:style-name="TableLine2278653346320">
          <table:table-cell table:style-name="表格6.A2" office:value-type="string">
            <text:p text:style-name="P25">南澳鄉</text:p>
          </table:table-cell>
          <table:table-cell table:style-name="表格6.A2" office:value-type="string">
            <text:p text:style-name="P25">78</text:p>
          </table:table-cell>
          <table:table-cell table:style-name="表格6.A2" office:value-type="string">
            <text:p text:style-name="P27">47.85<text:span text:style-name="T15">%</text:span></text:p>
          </table:table-cell>
          <table:table-cell table:style-name="表格6.A2" office:value-type="string">
            <text:p text:style-name="P25">85</text:p>
          </table:table-cell>
          <table:table-cell table:style-name="表格6.E2" office:value-type="string">
            <text:p text:style-name="P27">52.15<text:span text:style-name="T15">%</text:span></text:p>
          </table:table-cell>
        </table:table-row>
        <table:table-row table:style-name="TableLine2278653346864">
          <table:table-cell table:style-name="表格6.A2" office:value-type="string">
            <text:p text:style-name="P25">總計</text:p>
          </table:table-cell>
          <table:table-cell table:style-name="表格6.A2" office:value-type="string">
            <text:p text:style-name="P25">18,931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5">10,362</text:p>
          </table:table-cell>
          <table:table-cell table:style-name="表格6.E2" office:value-type="string">
            <text:p text:style-name="P30"/>
          </table:table-cell>
        </table:table-row>
      </table:table>
      <text:p text:style-name="P8"><text:soft-page-break/></text:p>
      <text:p text:style-name="P8"/>
      <text:p text:style-name="P9"><text:span text:style-name="T17">伍</text:span><text:span text:style-name="Emphasis"><text:span text:style-name="T5">、分析結果及結論</text:span></text:span></text:p>
      <text:p text:style-name="P8"><text:s text:c="4"/></text:p>
      <text:p text:style-name="P8"><text:s text:c="4"/>綜觀上述資料，本縣經營者男性比例仍佔多數，惟隨著國內教育程度之普及化，女性投入職場之人數亦隨之增加，兩性專業能力之表現也藉由教育資源日益普及而並駕齊驅，並於各自的領域發揮所長。</text:p>
      <text:p text:style-name="P8"/>
      <text:p text:style-name="P11"><text:s text:c="4"/>本縣男性及女性擔任營利事業負責人之行業類別，均以批發及零售業居冠，而餐飲業居次；另女性擔任服務業之負責人則多於男性，惟男性經營營造業比例則高於女性。爰本處<text:span text:style-name="Emphasis"><text:span text:style-name="T2">後續將持續戮力推動性別主流化政策，以突破各不同企業類別，男女擔任負責人之傳統性別框架，並運用網站等工具深化女性創業之遠景，進而提高女性創業意願。</text:span></text:span></text:p>
      <text:p text:style-name="P10"><text:span text:style-name="Emphasis"><text:span text:style-name="T2"/></text:span></text:p>
      <text:p text:style-name="P23"><text:span text:style-name="Emphasis"><text:span text:style-name="T2">有鑒於女性負責人對本縣經濟成長貢獻日增，為落實性別平等，本處將利用相關活動之舉辦，從中結合性平觀念之宣導及說明，以加強性別平等之認知，鼓勵女性創業之動機，增進女性就業機會帶動經濟發展。</text:span></text:span></text:p>
      <text:p text:style-name="P8"/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, PMingLiU" svg:font-family="'新細明體, PMingLiU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4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3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4:29:23.757000000</meta:creation-date>
    <meta:editing-duration>PT8H26M22S</meta:editing-duration>
    <meta:editing-cycles>119</meta:editing-cycles>
    <meta:generator>NDC_ODF_Application_Tools_/3.3.3$Windows_X86_64 LibreOffice_project/1e1e6a7b6182699804c71e64ce03ac02dcaacc3f</meta:generator>
    <dc:title>預設空白範本(writer)</dc:title>
    <dc:date>2023-10-20T17:04:24.280000000</dc:date>
    <meta:print-date>2023-10-20T16:10:12.050000000</meta:print-date>
    <meta:document-statistic meta:table-count="4" meta:image-count="0" meta:object-count="0" meta:page-count="3" meta:paragraph-count="136" meta:word-count="1251" meta:character-count="1708" meta:non-whitespace-character-count="16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4-15T14:29:23.343000000"/>
  </office:meta>
</office:document-meta>
</file>