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7.89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row-height="1.402cm" fo:keep-together="auto"/>
    </style:style>
    <style:style style:name="表格1.8" style:family="table-row">
      <style:table-row-properties style:row-height="1.482cm" fo:keep-together="auto"/>
    </style:style>
    <style:style style:name="表格1.9" style:family="table-row">
      <style:table-row-properties style:row-height="0.794cm" fo:keep-together="auto"/>
    </style:style>
    <style:style style:name="表格1.10" style:family="table-row">
      <style:table-row-properties style:row-height="0.787cm" fo:keep-together="auto"/>
    </style:style>
    <style:style style:name="表格1.11" style:family="table-row">
      <style:table-row-properties style:min-row-height="13.989cm" fo:keep-together="auto"/>
    </style:style>
    <style:style style:name="表格2" style:family="table">
      <style:table-properties style:width="17.006cm" fo:margin-left="0.822cm" fo:margin-top="0cm" fo:margin-bottom="0cm" table:align="left" style:writing-mode="lr-tb"/>
    </style:style>
    <style:style style:name="表格2.A" style:family="table-column">
      <style:table-column-properties style:column-width="4.798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695cm"/>
    </style:style>
    <style:style style:name="表格2.E" style:family="table-column">
      <style:table-column-properties style:column-width="1.3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38cm" fo:keep-together="auto"/>
    </style:style>
    <style:style style:name="表格2.3" style:family="table-row">
      <style:table-row-properties style:min-row-height="0.915cm" fo:keep-together="auto"/>
    </style:style>
    <style:style style:name="表格2.4" style:family="table-row">
      <style:table-row-properties style:min-row-height="0.889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891cm" fo:keep-together="auto"/>
    </style:style>
    <style:style style:name="表格2.16" style:family="table-row">
      <style:table-row-properties style:min-row-height="0.986cm" fo:keep-together="auto"/>
    </style:style>
    <style:style style:name="表格2.17" style:family="table-row">
      <style:table-row-properties style:min-row-height="1.011cm" fo:keep-together="auto"/>
    </style:style>
    <style:style style:name="表格2.19" style:family="table-row">
      <style:table-row-properties style:min-row-height="0.864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1pt" fo:font-weight="bold" officeooo:paragraph-rsid="0021d605" style:font-name-asian="標楷體1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標楷體1" fo:font-size="11pt" fo:font-weight="bold" officeooo:paragraph-rsid="00284d7e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標楷體1" fo:font-size="11pt" fo:font-weight="bold" officeooo:paragraph-rsid="0025ae6c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標楷體1" fo:font-size="11pt" fo:font-weight="bold" officeooo:paragraph-rsid="002cf7af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標楷體1" fo:font-size="11pt" fo:font-weight="bold" officeooo:paragraph-rsid="003645a9" style:font-name-asian="標楷體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style:snap-to-layout-grid="false"/>
      <style:text-properties style:font-name="標楷體1" fo:font-size="11pt" fo:font-weight="bold" officeooo:rsid="0026357d" style:font-name-asian="標楷體2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標楷體1" fo:font-size="11pt" fo:font-weight="normal" officeooo:rsid="000d345f" officeooo:paragraph-rsid="000d345f" style:font-name-asian="標楷體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標楷體1" fo:font-size="12pt" fo:font-weight="bold" fo:background-color="#ffff00" style:font-name-asian="標楷體1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標楷體1" fo:font-size="12pt" fo:font-weight="bold" officeooo:paragraph-rsid="002d3d52" fo:background-color="#ffff00" style:font-name-asian="標楷體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style:snap-to-layout-grid="false"/>
      <style:text-properties fo:color="#800000" style:font-name="標楷體1" fo:font-size="11pt" style:text-underline-style="solid" style:text-underline-width="auto" style:text-underline-color="font-color" fo:font-weight="bold" officeooo:rsid="0026357d" fo:background-color="#ffff00" style:font-name-asian="標楷體2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style:font-name="新細明體-ExtB" fo:font-size="13pt" style:font-name-asian="標楷體3" style:font-size-asian="13pt" style:font-name-complex="新細明體-ExtB1" style:font-size-complex="13pt"/>
    </style:style>
    <style:style style:name="P18" style:family="paragraph" style:parent-style-name="Standard">
      <style:paragraph-properties fo:margin-left="0.855cm" fo:margin-right="0cm" fo:line-height="115%" fo:text-align="start" style:justify-single-word="false" fo:text-indent="-0.855cm" style:auto-text-indent="false" style:snap-to-layout-grid="false" style:writing-mode="lr-tb"/>
      <style:text-properties style:font-name="標楷體1" fo:font-size="13pt" officeooo:paragraph-rsid="00182fd5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新細明體-ExtB" fo:font-size="13pt" fo:font-weight="bold" style:font-name-asian="標楷體3" style:font-size-asian="13pt" style:font-weight-asian="bold" style:font-name-complex="新細明體-ExtB1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3" style:font-size-asian="11pt" style:font-name-complex="標楷體3" style:font-size-complex="11pt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標楷體1" fo:font-size="11pt" fo:font-weight="bold" officeooo:paragraph-rsid="00166eae" style:font-name-asian="標楷體1" style:font-size-asian="11pt" style:font-weight-asian="bold" style:font-size-complex="11pt"/>
    </style:style>
    <style:style style:name="P24" style:family="paragraph" style:parent-style-name="Standard">
      <style:paragraph-properties fo:margin-top="0.201cm" fo:margin-bottom="0.201cm" loext:contextual-spacing="false" fo:text-align="start" style:justify-single-word="false" style:snap-to-layout-grid="false"/>
      <style:text-properties style:font-name="標楷體1" fo:font-size="12pt" fo:font-weight="bold" officeooo:paragraph-rsid="00266111" fo:background-color="#ffff00" style:font-name-asian="標楷體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494cm" fo:text-align="start" style:justify-single-word="false" style:snap-to-layout-grid="false" style:writing-mode="lr-tb"/>
      <style:text-properties style:font-name="標楷體1" fo:font-size="11pt" fo:font-weight="bold" officeooo:paragraph-rsid="001d3986" style:font-name-asian="標楷體1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officeooo:paragraph-rsid="0028ab4c"/>
    </style:style>
    <style:style style:name="P28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style:font-name="標楷體1" fo:font-size="11pt" fo:font-weight="normal" officeooo:paragraph-rsid="002ec8c2" style:font-name-asian="標楷體1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style:font-name="標楷體1" fo:font-size="11pt" fo:font-weight="normal" officeooo:paragraph-rsid="0030a1d6" style:font-name-asian="標楷體1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.401cm" fo:margin-right="0cm" fo:line-height="0.494cm" fo:text-align="start" style:justify-single-word="false" fo:orphans="0" fo:widows="0" fo:text-indent="-0.80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332a19" style:font-name-asian="標楷體1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348f64" style:font-name-asian="標楷體1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fo:background-color="transparent" style:font-name-asian="標楷體1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432cb8" style:font-name-asian="標楷體1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font-size="14pt" fo:font-weight="bold" officeooo:paragraph-rsid="002d3d52" style:font-name-asian="標楷體1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paragraph-rsid="00348f64" style:font-name-asian="標楷體1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paragraph-rsid="00293568" style:font-name-asian="標楷體1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rsid="00293568" officeooo:paragraph-rsid="00293568" style:font-name-asian="標楷體2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73ae" style:font-weight-asian="bold" style:font-weight-complex="bold"/>
    </style:style>
    <style:style style:name="T4" style:family="text">
      <style:text-properties fo:font-weight="bold" officeooo:rsid="004a64be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93568" fo:background-color="#ffff00" loext:char-shading-value="0"/>
    </style:style>
    <style:style style:name="T9" style:family="text">
      <style:text-properties style:font-name="標楷體1" fo:font-size="11pt" fo:font-weight="normal" style:font-name-asian="標楷體1" style:font-size-asian="11pt" style:font-weight-asian="normal" style:font-size-complex="11pt" style:font-weight-complex="normal"/>
    </style:style>
    <style:style style:name="T10" style:family="text">
      <style:text-properties style:font-name="標楷體1" fo:font-size="11pt" style:text-underline-style="solid" style:text-underline-width="auto" style:text-underline-color="font-color" fo:font-weight="normal" fo:background-color="#ffff00" loext:char-shading-value="0" style:font-name-asian="標楷體1" style:font-size-asian="11pt" style:font-weight-asian="normal" style:font-size-complex="11pt" style:font-weight-complex="normal"/>
    </style:style>
    <style:style style:name="T11" style:family="text">
      <style:text-properties style:font-name="標楷體1" fo:font-size="11pt" style:text-underline-style="solid" style:text-underline-width="auto" style:text-underline-color="font-color" fo:font-weight="normal" fo:background-color="transparent" loext:char-shading-value="0" style:font-name-asian="標楷體1" style:font-size-asian="11pt" style:font-weight-asian="normal" style:font-size-complex="11pt" style:font-weight-complex="normal"/>
    </style:style>
    <style:style style:name="T12" style:family="text">
      <style:text-properties style:font-name="標楷體1" fo:font-size="10pt" fo:font-weight="bold" fo:background-color="#ffff00" loext:char-shading-value="0" style:font-name-asian="標楷體1" style:font-size-asian="10pt" style:font-weight-asian="bold" style:font-size-complex="10pt" style:font-weight-complex="bold"/>
    </style:style>
    <style:style style:name="T13" style:family="text">
      <style:text-properties officeooo:rsid="00266111" style:font-name-asian="標楷體2" style:font-name-complex="Times New Roman1"/>
    </style:style>
    <style:style style:name="T14" style:family="text">
      <style:text-properties officeooo:rsid="00293568" style:font-name-asian="標楷體2" style:font-name-complex="Times New Roman1"/>
    </style:style>
    <style:style style:name="T15" style:family="text">
      <style:text-properties fo:color="#800000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1pt" style:font-weight-complex="normal"/>
    </style:style>
    <style:style style:name="T16" style:family="text">
      <style:text-properties fo:color="#800000" style:font-name="標楷體1" fo:font-size="11pt" style:text-underline-style="solid" style:text-underline-width="auto" style:text-underline-color="font-color" fo:font-weight="normal" fo:background-color="#ffff00" loext:char-shading-value="0" style:font-name-asian="標楷體1" style:font-size-asian="11pt" style:font-weight-asian="normal" style:font-size-complex="11pt" style:font-weight-complex="normal"/>
    </style:style>
    <style:style style:name="T17" style:family="text">
      <style:text-properties fo:color="#800000" fo:background-color="#ffff00" loext:char-shading-value="0"/>
    </style:style>
    <style:style style:name="T18" style:family="text">
      <style:text-properties style:font-name="標楷體" officeooo:rsid="0026357d" style:font-name-asian="標楷體3"/>
    </style:style>
    <style:style style:name="T19" style:family="text">
      <style:text-properties officeooo:rsid="0026357d"/>
    </style:style>
    <style:style style:name="T20" style:family="text">
      <style:text-properties style:use-window-font-color="true" fo:background-color="#ffff00" loext:char-shading-value="0"/>
    </style:style>
    <style:style style:name="T21" style:family="text">
      <style:text-properties officeooo:rsid="00266111" fo:background-color="transparent" loext:char-shading-value="0" style:font-name-asian="標楷體2" style:font-name-complex="Times New Roman1"/>
    </style:style>
    <style:style style:name="T22" style:family="text">
      <style:text-properties officeooo:rsid="00284d7e" fo:background-color="transparent" loext:char-shading-value="0" style:font-name-asian="標楷體2" style:font-name-complex="Times New Roman1"/>
    </style:style>
    <style:style style:name="T23" style:family="text">
      <style:text-properties fo:color="#020202" style:font-name="標楷體1" fo:font-size="10pt" style:text-underline-style="solid" style:text-underline-width="auto" style:text-underline-color="font-color" fo:font-weight="bold" fo:background-color="transparent" loext:char-shading-value="0" style:font-name-asian="標楷體1" style:font-size-asian="10pt" style:font-weight-asian="bold" style:font-size-complex="10pt" style:font-weight-complex="bold"/>
    </style:style>
    <style:style style:name="T24" style:family="text">
      <style:text-properties style:font-name="標楷體2" officeooo:rsid="002ec8c2" style:font-name-complex="Times New Roman1"/>
    </style:style>
    <style:style style:name="T25" style:family="text">
      <style:text-properties officeooo:rsid="00332a19"/>
    </style:style>
    <style:style style:name="T26" style:family="text">
      <style:text-properties fo:color="#c9211e" style:font-name="標楷體1" fo:font-size="11pt" fo:font-weight="normal" style:font-name-asian="標楷體1" style:font-size-asian="11pt" style:font-weight-asian="normal" style:font-size-complex="11pt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4a64b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宜蘭縣冬山河、龍潭湖、梅花湖水域活動練習申請書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申 請 人</text:p>
            <text:p text:style-name="P11"><text:span text:style-name="T1"><text:s/>(</text:span>代表人<text:span text:style-name="T1">)</text:span></text:p>
          </table:table-cell>
          <table:table-cell table:style-name="表格1.A1" table:number-rows-spanned="2" table:number-columns-spanned="2" office:value-type="string">
            <text:p text:style-name="P10"/>
            <text:p text:style-name="P15">（申請人【代表人】須於活動日期親自到場）</text:p>
          </table:table-cell>
          <table:covered-table-cell/>
          <table:table-cell table:style-name="表格1.A1" office:value-type="string">
            <text:p text:style-name="P19">出生年月日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9">身分證字號：</text:p>
          </table:table-cell>
        </table:table-row>
        <table:table-row table:style-name="表格1.1">
          <table:table-cell table:style-name="表格1.A1" table:number-rows-spanned="4" office:value-type="string">
            <text:p text:style-name="P1">申 請 人</text:p>
            <text:p text:style-name="P1">聯絡方式</text:p>
          </table:table-cell>
          <table:table-cell table:style-name="表格1.A1" table:number-columns-spanned="2" office:value-type="string">
            <text:p text:style-name="P9">行動電話：</text:p>
          </table:table-cell>
          <table:covered-table-cell/>
          <table:table-cell table:style-name="表格1.A1" office:value-type="string">
            <text:p text:style-name="P19">緊急聯絡人：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傳 <text:s text:c="3"/>真：</text:p>
          </table:table-cell>
          <table:covered-table-cell/>
          <table:table-cell table:style-name="表格1.A1" office:value-type="string">
            <text:p text:style-name="P19">緊急聯絡人電話：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9">地 <text:s text:c="3"/>址：□□□□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9">電子信箱: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活動區域</text:p>
          </table:table-cell>
          <table:table-cell table:style-name="表格1.A1" table:number-columns-spanned="3" office:value-type="string">
            <text:p text:style-name="P7">□：冬山河 <text:span text:style-name="T18">(義成橋~茄苳橋) <text:s/></text:span><text:span text:style-name="T19">□：冬山河 </text:span><text:span text:style-name="T18">(傳藝橋~大閘門)</text:span></text:p>
            <text:p text:style-name="P8">□：龍潭湖 <text:s text:c="17"/>□：梅花湖 <text:s text:c="19"/><text:span text:style-name="T20">備註:活動區域不得重複勾選</text:span></text:p>
          </table:table-cell>
          <table:covered-table-cell/>
          <table:covered-table-cell/>
        </table:table-row>
        <table:table-row table:style-name="表格1.8">
          <table:table-cell table:style-name="表格1.B6" office:value-type="string">
            <text:p text:style-name="P2">活動資訊</text:p>
          </table:table-cell>
          <table:table-cell table:style-name="表格1.B6" office:value-type="string">
            <text:p text:style-name="P4"/>
            <text:p text:style-name="P4">練習</text:p>
            <text:p text:style-name="P4"/>
          </table:table-cell>
          <table:table-cell table:style-name="表格1.B6" office:value-type="string">
            <text:p text:style-name="P3">□獨木舟： <text:s text:c="4"/>艘</text:p>
            <text:p text:style-name="P5">□立式划槳： <text:s text:c="2"/>艘</text:p>
          </table:table-cell>
          <table:table-cell table:style-name="表格1.B6" office:value-type="string">
            <text:p text:style-name="P6">活動總人數：<text:span text:style-name="T7"> <text:s text:c="4"/>人（如附名冊）</text:span></text:p>
            <text:p text:style-name="P12">(不得單人單艘，即至少2人以上，且未具營利性質)</text:p>
          </table:table-cell>
        </table:table-row>
        <table:table-row table:style-name="表格1.9">
          <table:table-cell table:style-name="表格1.A1" table:number-rows-spanned="2" office:value-type="string">
            <text:p text:style-name="P23">活動概述</text:p>
            <text:p text:style-name="P23"/>
          </table:table-cell>
          <table:table-cell table:style-name="表格1.A1" table:number-columns-spanned="3" office:value-type="string">
            <text:p text:style-name="P13">時 <text:s text:c="5"/>間<text:span text:style-name="T13">：</text:span><text:span text:style-name="T21"> <text:s text:c="4"/>年 <text:s text:c="4"/>月 <text:s text:c="3"/>日</text:span><text:span text:style-name="T22"> <text:s/>上下 午 <text:s text:c="4"/>時 <text:s text:c="2"/>~ <text:s text:c="3"/>時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3" office:value-type="string">
            <text:p text:style-name="P24">上、下水點<text:span text:style-name="T13">：</text:span></text:p>
            <text:p text:style-name="P14"/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25">一、依據法令及規定：</text:p>
            <text:p text:style-name="P26">「發展觀光條例」、「水域遊憩活動管理辦法」。 </text:p>
            <text:p text:style-name="P25">二、注意事項：</text:p>
            <text:p text:style-name="P27"><text:span text:style-name="T9">1.應於</text:span><text:span text:style-name="T15">活動日</text:span><text:span text:style-name="T10">前5日上班日</text:span><text:span text:style-name="T11">上午12:00前</text:span><text:span text:style-name="T9">提出</text:span><text:span text:style-name="T26">申請</text:span><text:span text:style-name="T9"> </text:span><text:span text:style-name="T23">(</text:span><text:span text:style-name="T11">使用期間</text:span><text:span text:style-name="T10">每次不得超過</text:span><text:span text:style-name="T16">14</text:span><text:span text:style-name="T10">日</text:span><text:span text:style-name="T12">)</text:span><text:span text:style-name="T9">。</text:span></text:p>
            <text:p text:style-name="P29">2.從事水域遊憩活動時間，為每日上午8點至下午5點，惟龍潭湖水域現有吳沙國中輕艇隊練習航行（每日上午8點至10點，下午3點至5點），基於水域遊憩活動安全及避免互相干擾，請避開上開時間<text:span text:style-name="T24">;</text:span>另不得妨礙其他機關、團體或個人於水面合法活動。</text:p>
            <text:p text:style-name="P28">3.當中央氣象局發布海上及陸上颱風警戒或超大豪大雨特報，警戒區包含宜蘭縣，全日禁止從事水域遊憩活動。</text:p>
            <text:p text:style-name="P30">4.從事活動時應遵守:</text:p>
            <text:p text:style-name="P31">(1)、從事獨木舟活動，不得單人單艘進行，並請穿戴合格救生衣、安全頭盔及口哨。 </text:p>
            <text:p text:style-name="P32">(2)、從事立式划槳(<text:span text:style-name="T25">SUP</text:span>)活動，應確實綁妥腳環，如2人以上共同使用一片<text:span text:style-name="T25">SUP時</text:span>，未綁腳環者，均應穿戴合格救生衣、安全頭盔及口哨。</text:p>
            <text:p text:style-name="P32">(3)、活動時至少1人需備置救援無線電器材(手機亦可，但需裝於防水套內)及救生浮標。</text:p>
            <text:p text:style-name="P32">(4)、活動前須充分了解使用之浮具功能，並確實穿戴合格救生衣、安全頭盔及口哨，並檢查裝備。</text:p>
            <text:p text:style-name="P33">(5)、身體狀況欠佳，或患有心臟病、高血壓、氣喘病、癲癇、懷孕、12歲以下未有家長陪同之孩童或活動前飲用含酒精成分飲料，應避免從事水域遊憩活動。 <text:s/></text:p>
            <text:p text:style-name="P31">(6)、活動時，不應脫下救生衣、安全頭盔或解開其扣環與連接帶且不得破壞生態及丟棄任何垃圾；活動結束後，應將垃圾攜走。 </text:p>
            <text:p text:style-name="P34">(7)、部分水域尚有其他電動小船、水上巴士、西式划舟及清潔工作船等共用相同水域活動，應採主動避讓措施並隨時注意水道航駛動態安全。</text:p>
            <text:p text:style-name="P38"><text:s/>(8)、本水域無長駐救生人員，仍有一定危險性，從事活動時應酌個人所需具備之專業知識、基本體能、</text:p>
            <text:p text:style-name="P38"><text:s text:c="6"/>技術、攜帶之器材裝備等，並遵守相關告示，<text:span text:style-name="T17">風險自主，責任自負</text:span>。</text:p>
            <text:p text:style-name="P39"><text:span text:style-name="T7">5.</text:span><text:span text:style-name="T8">若遇政府重大政策需要或舉辦重要活動時</text:span><text:span text:style-name="T7">，本府</text:span><text:span text:style-name="T8">可優先使用該場域</text:span><text:span text:style-name="T14">。</text:span></text:p>
            <text:p text:style-name="P40">6.本府未開放勾選之水域區域，仍不得進行活動。</text:p>
            <text:p text:style-name="P35"><text:span text:style-name="T2">三、違反本申請並從事帶客營利者，依「發展觀光條例」及「水域遊憩活動管理辦法」逕為核處。</text:span> </text:p>
            <text:p text:style-name="P36"><text:span text:style-name="T2">四、本申請書填妥後，請按本注意事項申請期間，直接傳真(03)9</text:span><text:span text:style-name="T3">506174工商旅遊處遊憩管理科</text:span><text:span text:style-name="T2">(電話:03- 9505544分機31)或電子信箱</text:span><text:span text:style-name="T28">azs</text:span><text:span text:style-name="T6">568</text:span><text:span text:style-name="T6">@mail.e-land.gov.tw受理</text:span><text:span text:style-name="T2">，本府於活動前依所填聯絡方式電子信箱回覆同意為準；未同意者，亦同。</text:span> </text:p>
            <text:p text:style-name="P18"><text:s text:c="4"/></text:p>
            <text:p text:style-name="P18"><text:s text:c="5"/>此致 <text:s/></text:p>
            <text:p text:style-name="P18"/>
            <text:p text:style-name="P18"><text:span text:style-name="T1"><text:s/>宜蘭縣政府 <text:s text:c="20"/>申請人 <text:s/></text:span><text:span text:style-name="T5">: <text:s text:c="16"/>(簽章) <text:s text:c="3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6"><text:soft-page-break/></text:p>
      <text:p text:style-name="P16"/>
      <text:p text:style-name="P16"/>
      <text:p text:style-name="P17"/>
      <text:p text:style-name="P21">水域遊憩活動練習申請名冊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2">姓名</text:p>
          </table:table-cell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22">出生年月日</text:p>
          </table:table-cell>
          <table:table-cell table:style-name="表格2.A1" office:value-type="string">
            <text:p text:style-name="P22">聯絡電話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7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9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-ExtB1" style:font-family-asian="新細明體-ExtB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text-properties fo:font-size="10pt" fo:language="zh" fo:country="TW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tx1" style:family="text">
      <style:text-properties fo:font-weight="bold" style:font-weight-asian="bold"/>
    </style:style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1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16:00</meta:creation-date>
    <meta:initial-creator>曾惠瑜</meta:initial-creator>
    <dc:language>zh-TW</dc:language>
    <dc:date>2023-02-22T09:15:20.113000000</dc:date>
    <meta:editing-cycles>53</meta:editing-cycles>
    <dc:title>豆腐岬岬灣內非動力器具使用區水域</dc:title>
    <meta:editing-duration>PT3H51M43S</meta:editing-duration>
    <meta:generator>NDC_ODF_Application_Tools/2.0.2$Windows_x86 LibreOffice_project/ed72a44ef8f10c5a9b48f1a4b7467ea50da7b580</meta:generator>
    <meta:print-date>2022-08-05T10:46:38.349000000</meta:print-date>
    <meta:document-statistic meta:table-count="2" meta:image-count="0" meta:object-count="0" meta:page-count="2" meta:paragraph-count="55" meta:word-count="1150" meta:character-count="1416" meta:non-whitespace-character-count="1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