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細明體" svg:font-family="細明體, MingLiU" style:font-family-generic="modern"/>
    <style:font-face style:name="Wingdings 21" svg:font-family="'Wingdings 2'" style:font-family-generic="script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607cm" fo:margin-left="-0.51cm" table:align="left" style:writing-mode="lr-tb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099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93cm" fo:keep-together="auto"/>
    </style:style>
    <style:style style:name="表格1.8" style:family="table-row">
      <style:table-row-properties style:min-row-height="1.169cm" fo:keep-together="auto"/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0.98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787cm" fo:keep-together="auto"/>
    </style:style>
    <style:style style:name="表格1.12" style:family="table-row">
      <style:table-row-properties style:min-row-height="6.63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5.6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letter-kerning="false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text-scale="85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officeooo:paragraph-rsid="003b612e" style:font-name-asian="標楷體" style:font-size-asian="13pt" style:font-name-complex="標楷體" style:font-size-complex="13pt" style:text-scale="85%"/>
    </style:style>
    <style:style style:name="P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text-scale="90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style:font-name-asian="標楷體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/>
      <style:text-properties style:font-name="標楷體3" fo:font-size="13pt" style:font-name-asian="標楷體3" style:font-size-asian="13pt" style:font-size-complex="13pt"/>
    </style:style>
    <style:style style:name="P13" style:family="paragraph" style:parent-style-name="Standard">
      <style:paragraph-properties fo:margin-top="0.233cm" fo:margin-bottom="0.233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233cm" fo:margin-bottom="0.233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233cm" fo:margin-bottom="0.233cm" loext:contextual-spacing="false" fo:text-align="center" style:justify-single-word="false" style:snap-to-layout-grid="false"/>
      <style:text-properties style:font-name="標楷體" fo:font-size="13pt" officeooo:paragraph-rsid="003b612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233cm" fo:margin-bottom="0.233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85%"/>
    </style:style>
    <style:style style:name="P17" style:family="paragraph" style:parent-style-name="Standard">
      <style:paragraph-properties fo:margin-top="0.233cm" fo:margin-bottom="0.233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032cm" fo:margin-bottom="0.032cm" loext:contextual-spacing="false" fo:text-align="center" style:justify-single-word="false" style:snap-to-layout-grid="false"/>
      <style:text-properties style:font-name="標楷體2" fo:font-size="13pt" officeooo:rsid="0021dbed" officeooo:paragraph-rsid="0021dbed" style:font-name-asian="標楷體2" style:font-size-asian="13pt" style:font-name-complex="標楷體2" style:font-size-complex="13pt" style:text-scale="90%"/>
    </style:style>
    <style:style style:name="P20" style:family="paragraph" style:parent-style-name="Standard">
      <style:paragraph-properties fo:margin-top="0.39cm" fo:margin-bottom="0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.101cm" fo:margin-bottom="0.101cm" loext:contextual-spacing="false" fo:line-height="150%"/>
      <style:text-properties style:font-name="標楷體3" fo:font-size="13pt" style:font-name-asian="標楷體3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標楷體3" fo:font-size="13pt" officeooo:rsid="003fcfae" officeooo:paragraph-rsid="003fcfae" style:font-name-asian="標楷體3" style:font-size-asian="13pt" style:font-name-complex="標楷體2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 style:list-style-name="WW8Num9">
      <style:paragraph-properties fo:margin-left="0.801cm" fo:margin-right="0cm" fo:line-height="0.706cm" fo:text-indent="-0.737cm" style:auto-text-indent="false">
        <style:tab-stops/>
      </style:paragraph-properties>
      <style:text-properties officeooo:paragraph-rsid="004541f7"/>
    </style:style>
    <style:style style:name="P25" style:family="paragraph" style:parent-style-name="Standard" style:list-style-name="WW8Num9">
      <style:paragraph-properties fo:margin-left="0.801cm" fo:margin-right="0cm" fo:margin-top="0.132cm" fo:margin-bottom="0cm" loext:contextual-spacing="false" fo:line-height="0.706cm" fo:text-indent="-0.741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 style:list-style-name="WW8Num9">
      <style:paragraph-properties fo:margin-left="0.064cm" fo:margin-right="0cm" fo:line-height="0.706cm" fo:text-indent="0cm" style:auto-text-indent="false">
        <style:tab-stops/>
      </style:paragraph-properties>
      <style:text-properties fo:font-size="13pt" officeooo:paragraph-rsid="004b44b6" style:font-size-asian="13pt" style:font-size-complex="13pt"/>
    </style:style>
    <style:style style:name="P27" style:family="paragraph" style:parent-style-name="Standard" style:list-style-name="WW8Num9">
      <style:paragraph-properties fo:margin-left="0.064cm" fo:margin-right="0cm" fo:line-height="0.706cm" fo:text-indent="0cm" style:auto-text-indent="false">
        <style:tab-stops/>
      </style:paragraph-properties>
      <style:text-properties fo:font-size="13pt" officeooo:paragraph-rsid="004f47d0" style:font-size-asian="13pt" style:font-size-complex="13pt"/>
    </style:style>
    <style:style style:name="P28" style:family="paragraph" style:parent-style-name="Standard" style:list-style-name="WW8Num9">
      <style:paragraph-properties fo:margin-left="0.064cm" fo:margin-right="0cm" fo:line-height="0.706cm" fo:text-indent="0cm" style:auto-text-indent="false">
        <style:tab-stops/>
      </style:paragraph-properties>
      <style:text-properties fo:font-size="13pt" officeooo:rsid="004b44b6" officeooo:paragraph-rsid="004b44b6" style:font-name-asian="Wingdings 21" style:font-size-asian="13pt" style:font-size-complex="13pt"/>
    </style:style>
    <style:style style:name="P29" style:family="paragraph" style:parent-style-name="Standard" style:list-style-name="WW8Num9">
      <loext:graphic-properties draw:fill="none"/>
      <style:paragraph-properties fo:margin-left="0.4cm" fo:margin-right="0cm" fo:line-height="0.706cm" fo:orphans="0" fo:widows="0" fo:text-indent="0cm" style:auto-text-indent="false" fo:background-color="transparent" style:writing-mode="lr-tb">
        <style:tab-stops/>
      </style:paragraph-properties>
      <style:text-properties fo:font-size="13pt" officeooo:paragraph-rsid="004b44b6" style:font-size-asian="13pt" style:font-size-complex="13pt"/>
    </style:style>
    <style:style style:name="P30" style:family="paragraph" style:parent-style-name="Standard" style:list-style-name="WW8Num9">
      <loext:graphic-properties draw:fill="none"/>
      <style:paragraph-properties fo:margin-left="0.499cm" fo:margin-right="0cm" fo:line-height="0.706cm" fo:orphans="0" fo:widows="0" fo:text-indent="0cm" style:auto-text-indent="false" fo:background-color="transparent" style:writing-mode="lr-tb">
        <style:tab-stops/>
      </style:paragraph-properties>
      <style:text-properties fo:font-size="13pt" officeooo:paragraph-rsid="004f47d0" style:font-size-asian="13pt" style:font-size-complex="13pt"/>
    </style:style>
    <style:style style:name="P31" style:family="paragraph" style:parent-style-name="Text_20_body" style:master-page-name="Standard">
      <style:paragraph-properties fo:line-height="150%" fo:text-align="start" style:justify-single-word="false" style:page-number="auto" fo:break-before="page"/>
      <style:text-properties officeooo:paragraph-rsid="0039044c"/>
    </style:style>
    <style:style style:name="T1" style:family="text">
      <style:text-properties style:letter-kerning="false" style:font-name-asian="Times New Roman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標楷體1" fo:font-size="18pt" fo:font-weight="bold" style:font-name-asian="標楷體4" style:font-size-asian="18pt" style:font-weight-asian="bold" style:font-size-complex="18pt"/>
    </style:style>
    <style:style style:name="T5" style:family="text">
      <style:text-properties fo:color="#ff0000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fo:font-weight="bold" style:font-name-asian="標楷體3" style:font-size-asian="18pt" style:font-weight-asian="bold" style:font-size-complex="18pt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name-asian="華康楷書體W5" style:font-style-asian="italic" style:font-name-complex="Times New Roman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Wingdings 2" officeooo:rsid="004b44b6" style:font-name-asian="Wingdings 2" style:font-name-complex="Wingdings 2"/>
    </style:style>
    <style:style style:name="T12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7">宜蘭縣政府受理檢舉違反發展觀光條例案件獎勵辦法申請表 </text:span></text:span><text:span text:style-name="T4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9">一、檢舉人基本資料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>案件編號</text:p>
            <text:p text:style-name="P8">(由觀光行銷科填寫)</text:p>
          </table:table-cell>
          <table:table-cell table:style-name="表格1.E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出生年月日</text:p>
          </table:table-cell>
          <table:table-cell table:style-name="表格1.E2" office:value-type="string">
            <text:p text:style-name="P15">年　月　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手機</text:p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聯絡地址</text:p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9">二、被檢舉人基本資料</text:p>
          </table:table-cell>
          <table:table-cell table:style-name="表格1.A1" office:value-type="string">
            <text:p text:style-name="P3">營業名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違法事實發生日期</text:p>
          </table:table-cell>
          <table:table-cell table:style-name="表格1.E2" office:value-type="string">
            <text:p text:style-name="P3">年　月　日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負責人姓名或公司名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連絡電話</text:p>
          </table:table-cell>
          <table:table-cell table:style-name="表格1.E2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營業地址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E2" table:number-columns-spanned="5" office:value-type="string">
            <text:p text:style-name="P10">三、違法營業事實(請簡述違規行為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table:number-column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四、違法經營事證(需依下列逐項檢附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2" table:number-columns-spanned="5" office:value-type="string">
            <text:p text:style-name="P21">□ 營業場所內外部照片或錄影(含建物外觀、營業地址門牌、旅客接待處、所有可住宿之房間房號、房間內部全景及供旅客使用之設施。)</text:p>
            <text:p text:style-name="P12"><text:s text:c="3"/><text:span text:style-name="T5">※照片需註明拍攝日期及檢附電子檔案</text:span></text:p>
            <text:p text:style-name="P12">□ 招攬廣告等相關文宣(如<text:span text:style-name="T6">OTA</text:span>等訂房系統或官方網站，<text:span text:style-name="T9">需顯示發現刊登之日期</text:span>)</text:p>
            <text:p text:style-name="P12">□ 住宿訂房紀錄(需顯示訂房日期、住宿地址)</text:p>
            <text:p text:style-name="P12">□ 住宿消費證明(如發票、收據、匯款紀錄、信用卡消費證明)</text:p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">注意事項</text:p>
          </table:table-cell>
          <table:table-cell table:style-name="表格1.E2" table:number-columns-spanned="4" office:value-type="string">
            <text:list xml:id="list1207573917" text:style-name="WW8Num9">
              <text:list-item>
                <text:p text:style-name="P24"><text:span text:style-name="T2">表件寄出前，</text:span><text:span text:style-name="T3">請再確認是否填寫完全並於信封註明「宜蘭縣非法旅宿案檢舉表」，郵寄至</text:span><text:span text:style-name="T2">「260宜蘭縣宜蘭市縣政北路1號」「宜蘭縣政府工商旅遊處觀光行銷科」。</text:span></text:p>
              </text:list-item>
              <text:list-item>
                <text:p text:style-name="P25">前開資料不符規定，依其性質能補正者，經觀光行銷科通知限期補正；不能補正或屆期未補正完成者，或同一案件，於檢舉前業經觀光行銷科發現、查處中、依法裁處或已發放獎金者，不予受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3">相關法規</text:p>
          </table:table-cell>
          <table:table-cell table:style-name="表格1.A10" table:number-columns-spanned="4" office:value-type="string">
            <text:list xml:id="list135353171811123" text:continue-numbering="true" text:style-name="WW8Num9">
              <text:list-header>
                <text:p text:style-name="P26"><text:span text:style-name="T11"></text:span>本辦法第3條規定：</text:p>
                <text:p text:style-name="P26">檢舉案件經裁處確定並<text:span text:style-name="T12">完成罰鍰收繳者</text:span>，受理檢舉機關依下列規定核發檢舉獎金。</text:p>
                <text:p text:style-name="P29">一、實收罰鍰在新臺幣10萬元以上未滿50萬元者，按15%計算。</text:p>
                <text:p text:style-name="P29">二、實收罰鍰在新臺幣50萬元以上者，按10%計算，最高金額以新臺幣10萬元為限。</text:p>
                <text:p text:style-name="P26">聯合檢舉案件，獎金由全體檢舉人具領；同一案件由二人以上分別檢舉者，其獎金應發給最先檢舉者；無法分別先後時，平均發給之。</text:p>
                <text:p text:style-name="P26">檢舉人同一年度檢舉案件依前二項規定核發之累計獎金，<text:span text:style-name="T12">最高金額以新臺幣30萬元為限</text:span>。</text:p>
                <text:p text:style-name="P27"><text:span text:style-name="T11"></text:span>本辦法第4條第1項規定：</text:p>
                <text:p text:style-name="P27">檢舉人應以書面敘明並檢附下列資料，向受理檢舉機關提出：</text:p>
                <text:p text:style-name="P30">一、檢舉人之姓名、國民身分證統一編號、地址及聯絡方式。</text:p>
                <text:p text:style-name="P30">二、被檢舉人之名稱、營業所在地或其他足資識別其身分之資料；如係法 人者，其名稱、負責人姓名、營業所或事務所地址。</text:p>
                <text:p text:style-name="P30">三、違反本條例之事實及具體證據資料：包括被檢舉違規行為、事實、時 間及地點等之照片或錄影、廣告文宣、招攬文件、行程表、匯款單據及收款帳戶等。</text:p>
                <text:p text:style-name="P28"><text:span text:style-name="T10"></text:span><text:span text:style-name="T8">案件符合領取獎金資格者，本府將依各類所得扣繳率標準預扣稅金。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檢舉人具結</text:p>
          </table:table-cell>
          <table:table-cell table:style-name="表格1.E2" table:number-columns-spanned="4" office:value-type="string">
            <text:p text:style-name="P18">本表填寫及檢附文件均為屬實，如有不實自負法律責任。</text:p>
            <text:p text:style-name="P20">檢舉人 簽名</text:p>
            <text:p text:style-name="P4"/>
            <text:p text:style-name="P4"/>
            <text:p text:style-name="P4"/>
            <text:p text:style-name="P4"/>
            <text:p text:style-name="P4"/>
            <text:p text:style-name="P7">填表日期：　　年　　月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標楷體2" svg:font-family="標楷體"/>
    <style:font-face style:name="細明體" svg:font-family="細明體, MingLiU" style:font-family-generic="modern"/>
    <style:font-face style:name="Wingdings 21" svg:font-family="'Wingdings 2'" style:font-family-generic="script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, 'Arial Unicode MS'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line-height="0.582cm" fo:text-indent="0cm" style:auto-text-indent="false"/>
    </style:style>
    <style:style style:name="本文縮排_20_2" style:display-name="本文縮排 2" style:family="paragraph" style:parent-style-name="Standard">
      <style:paragraph-properties fo:margin-left="0.919cm" fo:margin-right="0cm" fo:text-indent="-0.919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縮排_20_3" style:display-name="本文縮排 3" style:family="paragraph" style:parent-style-name="Standard">
      <style:paragraph-properties fo:margin-left="0.975cm" fo:margin-right="0cm" fo:line-height="0.459cm" fo:text-indent="-0.875cm" style:auto-text-indent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901cm" fo:margin-right="0.109cm" fo:line-height="0.564cm" fo:text-indent="-0.901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 style:text-scale="92%"/>
    </style:style>
    <style:style style:name="WW8Num22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31_6black1" style:display-name="16black1" style:family="text">
      <style:text-properties fo:color="#333333" style:text-line-through-style="none" style:text-line-through-type="none" fo:font-size="10pt" style:text-underline-style="none" style:font-size-asian="10pt" style:font-size-complex="10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33333" style:text-line-through-style="none" style:text-line-through-type="none" fo:font-size="8.5pt" style:text-underline-style="none" style:font-size-asian="8.5pt" style:font-size-complex="8.5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29cm" fo:text-indent="-1.429cm" fo:margin-left="1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98cm" fo:text-indent="-0.801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77cm" fo:text-indent="-0.9cm" fo:margin-left="1.8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01cm" fo:margin-left="0.8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59cm" fo:text-indent="-1.058cm" fo:margin-left="1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801cm" fo:margin-left="0.8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44cm" fo:text-indent="-0.847cm" fo:margin-left="2.34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91cm" fo:text-indent="-0.847cm" fo:margin-left="3.19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38cm" fo:text-indent="-0.847cm" fo:margin-left="4.03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84cm" fo:text-indent="-0.847cm" fo:margin-left="4.884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31cm" fo:text-indent="-0.847cm" fo:margin-left="5.731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78cm" fo:text-indent="-0.847cm" fo:margin-left="6.57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24cm" fo:text-indent="-0.847cm" fo:margin-left="7.424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71cm" fo:text-indent="-0.847cm" fo:margin-left="8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801cm" fo:margin-left="0.8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標楷體"/>
      </text:list-level-style-bullet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0.801cm" fo:margin-left="2.424cm"/>
        </style:list-level-properties>
      </text:list-level-style-number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etter-kerning="false" style:font-name-asian="Times New Roman"/>
    </style:style>
    <style:style style:name="MT1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7cm" fo:margin-bottom="1.221cm" fo:margin-left="1.7cm" fo:margin-right="1.7cm" style:writing-mode="lr-tb" style:layout-grid-color="#c0c0c0" style:layout-grid-lines="34" style:layout-grid-base-height="0.78cm" style:layout-grid-ruby-height="0cm" style:layout-grid-mode="none" style:layout-grid-ruby-below="false" style:layout-grid-print="false" style:layout-grid-display="false" style:layout-grid-base-width="0.40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21cm" fo:margin-left="3.175cm" fo:margin-right="3.175cm" style:writing-mode="lr-tb" style:layout-grid-color="#c0c0c0" style:layout-grid-lines="33" style:layout-grid-base-height="0.78cm" style:layout-grid-ruby-height="0cm" style:layout-grid-mode="none" style:layout-grid-ruby-below="false" style:layout-grid-print="false" style:layout-grid-display="false" style:layout-grid-base-width="0.40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1.22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1"><text:page-number text:select-page="current">2</text:page-number></text:span></text:p>
      </style:footer>
    </style:master-page>
    <style:master-page style:name="轉換_20_1" style:display-name="轉換 1" style:page-layout-name="Mpm2">
      <style:footer>
        <text:p text:style-name="MP2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執行院頒﹁維誰公共安全方案﹂無照旅館業聯合檢︵複︶查現場紀錄表</dc:title>
    <dc:subject/>
    <meta:keyword/>
    <meta:initial-creator>P</meta:initial-creator>
    <meta:creation-date>2017-04-14T17:03:00</meta:creation-date>
    <dc:date>2021-08-09T13:53:52.405000000</dc:date>
    <meta:print-date>2021-07-08T11:06:26.011000000</meta:print-date>
    <meta:editing-cycles>20</meta:editing-cycles>
    <meta:editing-duration>P16DT3H7M3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6" meta:word-count="953" meta:character-count="993" meta:non-whitespace-character-count="96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