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112年第2季核定案件明細(宜蘭縣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核准日期</text:p>
          </table:table-cell>
          <table:table-cell office:value-type="string" table:style-name="ce5">
            <text:p>補助縣市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計劃名稱</text:p>
          </table:table-cell>
          <table:table-cell office:value-type="string" table:style-name="ce5">
            <text:p>核准金額</text:p>
            <text:p>(千元)</text:p>
          </table:table-cell>
          <table:table-cell office:value-type="string" table:style-name="ce5">
            <text:p>核准理由</text:p>
            <text:p>(預期效益)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2023/04/06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冬山鄉公所</text:p>
          </table:table-cell>
          <table:table-cell office:value-type="string" table:style-name="ce2">
            <text:p>宜蘭縣冬山鄉立圖書館申請閱讀、藝文推廣活動及館藏充實專案計畫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配合宣導電力開發，提昇文教品質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2023/04/14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縣大同鄉崙埤社區發展協會</text:p>
          </table:table-cell>
          <table:table-cell office:value-type="string" table:style-name="ce2">
            <text:p>宜蘭縣大同鄉112年度崙埤村校社區聯合運動會暨泰雅傳統文化競技活動</text:p>
          </table:table-cell>
          <table:table-cell office:value-type="float" office:value="20" table:style-name="ce3">
            <text:p>20</text:p>
          </table:table-cell>
          <table:table-cell office:value-type="string" table:style-name="ce2">
            <text:p>配合宣導電力開發，提昇文教品質</text:p>
          </table:table-cell>
          <table:table-cell table:number-columns-repeated="16377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user</dc:creator>
    <meta:creation-date>2023-07-12T00:08:00Z</meta:creation-date>
    <dc:date>2023-07-12T00:08:11Z</dc:date>
  </office:meta>
</office:document-meta>
</file>