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113年第1季核定案件明細(宜蘭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補助縣市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計劃名稱</text:p>
          </table:table-cell>
          <table:table-cell office:value-type="string" table:style-name="ce5">
            <text:p>核准金額</text:p>
            <text:p>(千元)</text:p>
          </table:table-cell>
          <table:table-cell office:value-type="string" table:style-name="ce5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2024/01/1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東部發電廠</text:p>
          </table:table-cell>
          <table:table-cell office:value-type="string" table:style-name="ce2">
            <text:p>東部發電廠協助南澳鄉武塔國民小學辦理113年度推動夜間課輔實施計畫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南澳鄉公所</text:p>
          </table:table-cell>
          <table:table-cell office:value-type="string" table:style-name="ce2">
            <text:p>協助宜蘭縣南澳鄉公所113年度發電年度促協金(運轉中)</text:p>
          </table:table-cell>
          <table:table-cell office:value-type="float" office:value="1000" table:style-name="ce3">
            <text:p>1,000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三星鄉公所</text:p>
          </table:table-cell>
          <table:table-cell office:value-type="string" table:style-name="ce2">
            <text:p>協助宜蘭縣三星鄉公所113年度發電年度促協金(運轉中)</text:p>
          </table:table-cell>
          <table:table-cell office:value-type="float" office:value="1000" table:style-name="ce3">
            <text:p>1,000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協助宜蘭縣政府113年度發電年度促協金(運轉中)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協助宜蘭縣政府113年度輸變電促協金(運轉中)</text:p>
          </table:table-cell>
          <table:table-cell office:value-type="float" office:value="540" table:style-name="ce3">
            <text:p>540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大同鄉公所</text:p>
          </table:table-cell>
          <table:table-cell office:value-type="string" table:style-name="ce2">
            <text:p>協助宜蘭縣大同鄉公所113年度發電年度促協金(運轉中)</text:p>
          </table:table-cell>
          <table:table-cell office:value-type="float" office:value="1000" table:style-name="ce3">
            <text:p>1,000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冬山鄉公所</text:p>
          </table:table-cell>
          <table:table-cell office:value-type="string" table:style-name="ce2">
            <text:p>協助宜蘭縣冬山鄉公所113年度輸變電促協金(運轉中)--冬山超高壓變電所</text:p>
          </table:table-cell>
          <table:table-cell office:value-type="float" office:value="2700" table:style-name="ce3">
            <text:p>2,700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2024/02/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協助宜蘭縣政府113年度發電年度促協金(運轉中)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">
            <text:p>2024/03/05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冬山鄉公所</text:p>
          </table:table-cell>
          <table:table-cell office:value-type="string" table:style-name="ce2">
            <text:p>宜蘭縣冬山鄉立圖書館館藏充實專案計畫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配合宣導電力開發，提昇文教品質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2024/03/1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財團法人蘭陽農業發展基金會</text:p>
          </table:table-cell>
          <table:table-cell office:value-type="string" table:style-name="ce2">
            <text:p>2024宜蘭綠色博覽會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配合宣導電力開發，提升台電企業形象</text:p>
          </table:table-cell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電協會04</meta:initial-creator>
    <dc:creator>電協會04</dc:creator>
    <meta:creation-date>2024-04-10T04:57:05Z</meta:creation-date>
    <dc:date>2024-04-10T04:57:38Z</dc:date>
  </office:meta>
</office:document-meta>
</file>