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54cm" fo:margin-left="0.079cm" table:align="left"/>
    </style:style>
    <style:style style:name="表格1.A" style:family="table-column">
      <style:table-column-properties style:column-width="9.793cm"/>
    </style:style>
    <style:style style:name="表格1.B" style:family="table-column">
      <style:table-column-properties style:column-width="7.361cm"/>
    </style:style>
    <style:style style:name="表格1.1" style:family="table-row">
      <style:table-row-properties style:min-row-height="1.29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96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fo:letter-spacing="0.212cm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fo:font-weight="bold" officeooo:paragraph-rsid="002696de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標楷體" fo:font-size="16pt" fo:font-weight="bold" officeooo:paragraph-rsid="002f8ca6" style:font-name-asian="標楷體" style:font-size-asian="16pt" style:font-weight-asian="bold" style:font-size-complex="16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style:font-name="標楷體" fo:font-size="16pt" fo:font-weight="bold" officeooo:paragraph-rsid="002f8ca6" style:font-name-asian="標楷體" style:font-size-asian="16pt" style:font-weight-asian="bold" style:font-size-complex="16pt" style:font-weight-complex="bold" fo:hyphenate="false"/>
    </style:style>
    <style:style style:name="P12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標楷體" fo:font-size="16pt" fo:font-weight="bold" officeooo:paragraph-rsid="002f8ca6" style:font-name-asian="標楷體" style:font-size-asian="16pt" style:font-weight-asian="bold" style:font-size-complex="16pt" style:font-weight-complex="bold" fo:hyphenate="false"/>
    </style:style>
    <style:style style:name="P1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 style:writing-mode="lr-tb" style:font-independent-line-spacing="false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officeooo:rsid="002c3a1d" style:font-name-asian="標楷體2"/>
    </style:style>
    <style:style style:name="T9" style:family="text">
      <style:text-properties officeooo:rsid="000688f3" style:font-name-asian="標楷體2"/>
    </style:style>
    <style:style style:name="T10" style:family="text">
      <style:text-properties fo:color="#808080" style:font-name="標楷體" style:font-name-asian="標楷體"/>
    </style:style>
    <style:style style:name="T11" style:family="text">
      <style:text-properties fo:color="#808080" style:font-name="標楷體" fo:font-size="11pt" style:font-name-asian="標楷體" style:font-size-asian="11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586cm" fo:min-width="3.184cm" fo:padding-top="0.03cm" fo:padding-bottom="0.03cm" fo:padding-left="0.049cm" fo:padding-right="0.049cm" fo:wrap-option="wrap" style:run-through="background"/>
    </style:style>
    <style:style style:name="gr3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3.662cm" fo:min-width="4.089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57cm" fo:min-width="3.593cm" fo:padding-top="0.03cm" fo:padding-bottom="0.03cm" fo:padding-left="0.049cm" fo:padding-right="0.049cm" fo:wrap-option="wrap" style:run-through="background"/>
    </style:style>
    <style:style style:name="gr5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1.813cm" fo:min-width="1.736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營收報表</text:p>
      <text:p text:style-name="Text_20_body"><text:span text:style-name="預設段落字型"><text:span text:style-name="T5"><text:s text:c="28"/></text:span></text:span><text:span text:style-name="預設段落字型"><text:span text:style-name="T4">(事業名稱) </text:span></text:span></text:p>
      <text:p text:style-name="Text_20_body"><text:span text:style-name="預設段落字型"><text:span text:style-name="T4">受嚴重特殊傳染性肺炎影響營業額下降，</text:span></text:span><text:span text:style-name="預設段落字型"><text:span text:style-name="T2">填列內容如下：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2">110</text:span></text:span><text:span text:style-name="預設段落字型"><text:span text:style-name="T4">年5月至7月任1個月之營業額與109年同月營業額比較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比較期間</text:p>
          </table:table-cell>
          <table:table-cell table:style-name="表格1.A1" office:value-type="string">
            <text:p text:style-name="P2"><text:span text:style-name="預設段落字型"><text:span text:style-name="T4">營業額(新臺幣)</text:span></text:span></text:p>
          </table:table-cell>
        </table:table-row>
        <table:table-row table:style-name="表格1.2">
          <table:table-cell table:style-name="表格1.A2" office:value-type="string">
            <text:p text:style-name="P5">110年 <text:s text:c="2"/>月</text:p>
          </table:table-cell>
          <table:table-cell table:style-name="表格1.B2" office:value-type="string">
            <text:p text:style-name="P6">元</text:p>
          </table:table-cell>
        </table:table-row>
        <table:table-row table:style-name="表格1.3">
          <table:table-cell table:style-name="表格1.A3" office:value-type="string">
            <text:p text:style-name="P5">109年 <text:s text:c="2"/>月</text:p>
          </table:table-cell>
          <table:table-cell table:style-name="表格1.B3" office:value-type="string">
            <text:p text:style-name="P6">元</text:p>
          </table:table-cell>
        </table:table-row>
        <table:table-row table:style-name="表格1.2">
          <table:table-cell table:style-name="表格1.A4" table:number-columns-spanned="2" office:value-type="string">
            <text:p text:style-name="P3"><text:span text:style-name="預設段落字型"><text:span text:style-name="T6">減少 <text:s text:c="9"/></text:span></text:span><text:span text:style-name="預設段落字型"><text:span text:style-name="T7">%</text:span></text:span></text:p>
          </table:table-cell>
          <table:covered-table-cell/>
        </table:table-row>
      </table:table>
      <text:p text:style-name="P8"/>
      <text:p text:style-name="P9">*應一併檢附以下文件以資證明：</text:p>
      <text:p text:style-name="P10">1.營業稅申報書及統一發票銷售明細表<text:span text:style-name="T8">（</text:span><text:span text:style-name="T9">開立發票者適用</text:span><text:span text:style-name="T8">）</text:span></text:p>
      <text:p text:style-name="P11">2.營業稅查定課徵銷售額證明(未開立發票者適用)</text:p>
      <text:p text:style-name="P12"/>
      <text:p text:style-name="P4">以上資料均為屬實，如有不實，願負相關法律責任，並全數返還補貼。</text:p>
      <text:p text:style-name="Text_20_body"><text:span text:style-name="預設段落字型"><text:span text:style-name="T3">負責人/代表人：</text:span></text:span></text:p>
      <text:p text:style-name="Text_20_body"><draw:g text:anchor-type="paragraph" draw:z-index="0" draw:name="群組 6" draw:style-name="gr1"><draw:custom-shape draw:name="矩形 9" draw:style-name="gr2" draw:text-style-name="P15" svg:width="3.283cm" svg:height="0.646cm" svg:x="14.085cm" svg:y="3.884cm"><text:p text:style-name="P14"><text:span text:style-name="T10">（請</text:span><text:span text:style-name="T11">蓋負責人章</text:span><text:span text:style-name="T10">）</text:span></text:p><text:p text:style-name="P14"><text:span text:style-name="T10"/></text:p><draw:enhanced-geometry svg:viewBox="0 0 21600 21600" draw:type="non-primitive" draw:enhanced-path="M 0 0 L 21600 0 21600 21600 0 21600 Z N"/></draw:custom-shape><draw:custom-shape draw:name="矩形 1" draw:style-name="gr3" draw:text-style-name="P16" svg:width="4.597cm" svg:height="3.917cm" svg:x="9.317cm" svg:y="0.026cm"><text:p/><draw:enhanced-geometry svg:viewBox="0 0 21600 21600" draw:type="non-primitive" draw:enhanced-path="M 0 0 L 21600 0 21600 21600 0 21600 Z N"/></draw:custom-shape><draw:custom-shape draw:name="矩形 10" draw:style-name="gr4" draw:text-style-name="P15" svg:width="3.693cm" svg:height="0.63cm" svg:x="9.887cm" svg:y="3.931cm"><text:p text:style-name="P14"><text:span text:style-name="T10">（</text:span><text:span text:style-name="T11">請蓋事業印章</text:span><text:span text:style-name="T10">）</text:span></text:p><text:p text:style-name="P14"><text:span text:style-name="T10"/></text:p><draw:enhanced-geometry svg:viewBox="0 0 21600 21600" draw:type="non-primitive" draw:enhanced-path="M 0 0 L 21600 0 21600 21600 0 21600 Z N"/></draw:custom-shape><draw:custom-shape draw:name="矩形 8" draw:style-name="gr5" draw:text-style-name="P16" svg:width="2.244cm" svg:height="2.068cm" svg:x="14.529cm" svg:y="1.846cm"><text:p/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P1"/>
      <text:p text:style-name="P2"><text:span text:style-name="預設段落字型"><text:span text:style-name="T3"/></text:span></text:p>
      <text:p text:style-name="P2"><text:span text:style-name="預設段落字型"><text:span text:style-name="T3"/></text:span></text:p>
      <text:p text:style-name="P2"><text:span text:style-name="預設段落字型"><text:span text:style-name="T3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1.9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中醫藥司黃琨裕</meta:initial-creator>
    <meta:creation-date>2020-05-12T07:01:00Z</meta:creation-date>
    <dc:date>2022-05-10T10:29:07.478000000</dc:date>
    <meta:print-date>2022-06-20T10:42:11.239000000</meta:print-date>
    <meta:editing-cycles>20</meta:editing-cycles>
    <meta:editing-duration>PT52M27S</meta:editing-duration>
    <meta:document-statistic meta:table-count="1" meta:image-count="0" meta:object-count="0" meta:page-count="1" meta:paragraph-count="17" meta:word-count="193" meta:character-count="263" meta:non-whitespace-character-count="203"/>
    <meta:template xlink:type="simple" xlink:actuate="onRequest" xlink:title="" xlink:href="../../../../Downloads/自編營收報表.odt/Normal"/>
  </office:meta>
</office:document-meta>
</file>