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75cm" fo:keep-together="always"/>
    </style:style>
    <style:style style:name="表格1.4" style:family="table-row">
      <style:table-row-properties style:min-row-height="3.972cm" fo:keep-together="auto"/>
    </style:style>
    <style:style style:name="表格1.5" style:family="table-row">
      <style:table-row-properties style:min-row-height="1.928cm" fo:keep-together="auto"/>
    </style:style>
    <style:style style:name="表格1.6" style:family="table-row">
      <style:table-row-properties style:min-row-height="1.998cm" fo:keep-together="auto"/>
    </style:style>
    <style:style style:name="表格1.8" style:family="table-row">
      <style:table-row-properties style:min-row-height="3.323cm" fo:keep-together="auto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>
        <style:tab-stops>
          <style:tab-stop style:position="25.0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007cm" fo:margin-right="0.127cm" style:line-height-at-least="0.423cm" fo:text-indent="-0.046cm" style:auto-text-indent="false"/>
    </style:style>
    <style:style style:name="P11" style:family="paragraph" style:parent-style-name="Standard">
      <style:paragraph-properties fo:margin-left="1.6cm" fo:margin-right="0.127cm" style:line-height-at-least="0.423cm" fo:text-indent="-0.644cm" style:auto-text-indent="false"/>
    </style:style>
    <style:style style:name="P12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14" style:family="paragraph" style:parent-style-name="Standard">
      <style:paragraph-properties fo:margin-left="1.007cm" fo:margin-right="0cm" style:line-height-at-least="0.423cm" fo:text-indent="-0.0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6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22cm" fo:margin-right="0.314cm" style:line-height-at-least="0.423cm" fo:text-indent="-1.274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tyle="italic" style:font-name-asian="標楷體" style:font-style-asian="italic" style:font-name-complex="標楷體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3"/></text:span><text:s/>直轄市、縣(市)興建農舍經營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6">土地</text:p>
            <text:p text:style-name="P6">座落</text:p>
          </table:table-cell>
          <table:table-cell table:style-name="表格1.A1" office:value-type="string">
            <text:p text:style-name="P7">鄉鎮</text:p>
            <text:p text:style-name="P7">市區</text:p>
          </table:table-cell>
          <table:table-cell table:style-name="表格1.A1" office:value-type="string">
            <text:p text:style-name="P6">地段地號</text:p>
          </table:table-cell>
          <table:table-cell table:style-name="表格1.A1" office:value-type="string">
            <text:p text:style-name="P9">段</text:p>
            <text:p text:style-name="P9">小段</text:p>
            <text:p text:style-name="P9">地號</text:p>
          </table:table-cell>
          <table:table-cell table:style-name="表格1.A1" office:value-type="string">
            <text:p text:style-name="P6">申請</text:p>
            <text:p text:style-name="P6">日期</text:p>
          </table:table-cell>
          <table:table-cell table:style-name="表格1.H1" office:value-type="string">
            <text:p text:style-name="P1"><text:span text:style-name="T2"><text:s/></text:span><text:span text:style-name="T2">年</text:span><text:span text:style-name="T2"> <text:s/></text:span><text:span text:style-name="T2">月</text:span><text:span text:style-name="T2"> <text:s/></text:span><text:span text:style-name="T2"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2"><text:span text:style-name="T4">一、興建農舍之需求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5">二、既有農業經營現況及規模</text:p>
            <text:p text:style-name="P10"><text:span text:style-name="T2">1</text:span><text:span text:style-name="T2">、經營現況：過去</text:span><text:span text:style-name="T2">2</text:span><text:span text:style-name="T2">年內經營實績及現況情形並檢附照片。</text:span></text:p>
            <text:p text:style-name="P11"><text:span text:style-name="T2">2</text:span><text:span text:style-name="T2">、經營規模：如農產物種類、經營面積、產量、銷售情形、農業設施</text:span><text:span text:style-name="T2">(</text:span><text:span text:style-name="T2">項目、數量、面積及使用現況</text:span><text:span text:style-name="T2">)</text:span><text:span text:style-name="T2">、農機具</text:span><text:span text:style-name="T2">(</text:span><text:span text:style-name="T2">名稱及數量</text:span><text:span text:style-name="T2">)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13"><text:span text:style-name="T4">三、產銷計畫（</text:span><text:span text:style-name="T2">生產及銷售規劃</text:span><text:span text:style-name="T4">）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2"><text:span text:style-name="T4">四、農舍用地與農業經營用地之整體配置，並敘明對農業環境之影響</text:span></text:p>
            <text:p text:style-name="P11"><text:span text:style-name="T2">1</text:span><text:span text:style-name="T2">、農舍用地與農業經營用地之相對應位置：以地籍圖為底圖繪製，圖上應標註土地周邊聯外道路、基地內及聯外排水、如有填土者，其填土範圍等。</text:span></text:p>
            <text:p text:style-name="P11"><text:span text:style-name="T2">2</text:span><text:span text:style-name="T2">、農舍用地應矩形配置於農地之地界線側及臨接道路，不得影響農業經營用地之完整性。但屬特殊地形者，不在此限。</text:span></text:p>
            <text:p text:style-name="P11"><text:span text:style-name="T2">3</text:span><text:span text:style-name="T2">、農舍用地規劃：停車空間、農舍基地連至聯外道路之通路、圍牆、汙水池…等與農舍相關之附屬設施均應納入農舍用地。</text:span></text:p>
            <text:p text:style-name="P11"><text:span text:style-name="T2">4</text:span><text:span text:style-name="T2">、對農業環境的影響：敘明如日照遮蔽對農作影響，填土、排水…等，對環境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2"><text:span text:style-name="T4">五、農舍放流水排水計畫</text:span></text:p>
            <text:p text:style-name="P11"><text:span text:style-name="T2">1</text:span><text:span text:style-name="T2">、應敘明放流水的排放方式，包含排放型式</text:span><text:span text:style-name="T2">(</text:span><text:span text:style-name="T2">如箱涵、管涵、明溝、暗溝或其他</text:span><text:span text:style-name="T2">)</text:span><text:span text:style-name="T2">以及排放說明</text:span><text:span text:style-name="T2">(</text:span><text:span text:style-name="T2">排入道路側溝、灌排溝渠、區域排水、天然坑溝…，有無取得同意許可或搭排許可</text:span><text:span text:style-name="T2">)</text:span><text:span text:style-name="T2">。</text:span></text:p>
            <text:p text:style-name="P11"><text:span text:style-name="T2">2</text:span><text:span text:style-name="T2">、應取得同意許可或搭排許可文件而未檢附者，應於審查意見註記須於建築執照核發前併附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2"><text:span text:style-name="T4">六、其他</text:span><text:span text:style-name="T4">(</text:span><text:span text:style-name="T2">各直轄市、縣</text:span><text:span text:style-name="T2">(</text:span><text:span text:style-name="T2">市</text:span><text:span text:style-name="T2">)</text:span><text:span text:style-name="T2">政府依地區特性增訂之事項</text:span><text:span text:style-name="T2">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table:number-columns-spanned="8" office:value-type="string">
            <text:p text:style-name="P16">七、本人充分瞭解上述經營計畫內容及農舍法令相關規定，並遵守法令規定，日後如有違規情事，願負法律責任。</text:p>
            <text:p text:style-name="P16"/>
            <text:p text:style-name="P15"><text:span text:style-name="T4"><text:s text:c="32"/></text:span><text:span text:style-name="T4">切結人：</text:span><text:span text:style-name="T6"> <text:s text:c="17"/></text:span><text:span text:style-name="T4">(</text:span><text:span text:style-name="T4">簽章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">附註：本經營計畫書應檢附</text:span><text:span text:style-name="T2">1</text:span><text:span text:style-name="T2">式</text:span><text:span text:style-name="T2">4</text:span><text:span text:style-name="T2">份，核定後</text:span><text:span text:style-name="T2">1</text:span><text:span text:style-name="T2">份檢還申請人，</text:span><text:span text:style-name="T2">1</text:span><text:span text:style-name="T2">份副知建管單位作為後續建築執照審查之依據，</text:span><text:span text:style-name="T2">1</text:span><text:span text:style-name="T2">份留農業單位，</text:span><text:span text:style-name="T2">1</text:span><text:span text:style-name="T2">份歸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申請興建農舍之申請人資格條件審查表</dc:title>
    <dc:subject/>
    <meta:keyword/>
    <dc:description/>
    <meta:initial-creator>f68</meta:initial-creator>
    <meta:creation-date>2015-11-11T09:32:00</meta:creation-date>
    <dc:creator>User</dc:creator>
    <dc:date>2015-11-11T09:32:00</dc:date>
    <meta:print-date>2015-09-23T16:01:00</meta:print-date>
    <meta:editing-cycles>2</meta:editing-cycles>
    <meta:document-statistic meta:table-count="1" meta:image-count="0" meta:object-count="0" meta:page-count="2" meta:paragraph-count="31" meta:word-count="696" meta:character-count="765" meta:non-whitespace-character-count="696"/>
    <meta:generator>LibreOffice/6.2.7.1$Windows_X86_64 LibreOffice_project/23edc44b61b830b7d749943e020e96f5a7df63bf</meta:generator>
  </office:meta>
</office:document-meta>
</file>