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.813cm" fo:margin-right="0cm" fo:text-indent="-0.813cm" style:auto-text-indent="false"/>
    </style:style>
    <style:style style:name="P3" style:family="paragraph" style:parent-style-name="Standard">
      <style:paragraph-properties fo:margin-left="0.813cm" fo:margin-right="0cm" fo:text-indent="-0.813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813cm" fo:margin-right="0cm" fo:text-indent="0.136cm" style:auto-text-indent="false"/>
    </style:style>
    <style:style style:name="P5" style:family="paragraph" style:parent-style-name="Standard">
      <style:paragraph-properties fo:margin-left="0.813cm" fo:margin-right="0cm" fo:text-indent="0.136cm" style:auto-text-indent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left="1.588cm" fo:margin-right="0cm" fo:text-indent="-0.635cm" style:auto-text-indent="false"/>
    </style:style>
    <style:style style:name="P7" style:family="paragraph" style:parent-style-name="Standard">
      <style:paragraph-properties fo:margin-left="1.588cm" fo:margin-right="0cm" fo:text-indent="-0.635cm" style:auto-text-indent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left="0.949cm" fo:margin-right="0cm" fo:text-indent="-0.813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農業用地興建農舍申請人資格申請書</text:span></text:p>
      <text:p text:style-name="Standard"><text:span text:style-name="T2">受文者：宜蘭縣政府</text:span></text:p>
      <text:p text:style-name="Standard"><text:span text:style-name="T2">主旨：為申請農業用地興建農舍資格證明案。</text:span></text:p>
      <text:p text:style-name="P1">說明：</text:p>
      <text:p text:style-name="P2"><text:span text:style-name="T2">一、土地標示： <text:s text:c="5"/>鄉鎮市 <text:s text:c="6"/>段 <text:s text:c="7"/>小段 <text:s text:c="7"/>地號土地，</text:span></text:p>
      <text:p text:style-name="P2"><text:span text:style-name="T2"><text:s text:c="4"/>面積　　　　 <text:s text:c="2"/>平方公尺。</text:span></text:p>
      <text:p text:style-name="P2"><text:span text:style-name="T2">二、本人所有前開土地擬依農業用地興建農舍辦法規定興建農舍，向貴府申請農業用地興建農舍資格證明，謹請惠予查核核發。</text:span></text:p>
      <text:p text:style-name="P2"><text:span text:style-name="T2">□土地屬於農業發展條例修正後取得，依據「農業用地興建農舍辦法」第2條規定申請。</text:span></text:p>
      <text:p text:style-name="P2"><text:span text:style-name="T2">□土地屬於農業發展條例修正前取得，依據「農業用地興建農舍辦法」第3條規定申請。</text:span></text:p>
      <text:p text:style-name="P2"><text:span text:style-name="T2">□土地屬於「農業用地興建農舍辦法」第4條規定。</text:span></text:p>
      <text:p text:style-name="P2"><text:span text:style-name="T2">三、應附文件如下：</text:span></text:p>
      <text:p text:style-name="P4"><text:span text:style-name="T3">一、申請人最近三個月內戶籍謄本。</text:span></text:p>
      <text:p text:style-name="P6"><text:span text:style-name="T3">二、申請興建農舍之農業用地最近三個月內土地登記謄本。</text:span></text:p>
      <text:p text:style-name="P6"><text:span text:style-name="T3">三、農民身分認定證明文件(須檢附下列各之一):</text:span></text:p>
      <text:p text:style-name="P4"><text:span text:style-name="T3"><text:s text:c="4"/>1.勞保局開立之農民健康保險被保險人投保證明。</text:span></text:p>
      <text:p text:style-name="P4"><text:span text:style-name="T3"><text:s text:c="4"/>2.健保署開立之全民健康保險第三類被保險人投保證明。</text:span></text:p>
      <text:p text:style-name="P4"><text:span text:style-name="T3"><text:s text:c="4"/>3.申請人往前至少兩年內每年之農業生產資料(註1)。</text:span></text:p>
      <text:p text:style-name="P6"><text:span text:style-name="T3">四、農業經營計畫(格式如附件1)。</text:span></text:p>
      <text:p text:style-name="P7">五、稅捐稽徵機關開具最近一個月內申請人之房屋財產歸戶查詢清單。</text:p>
      <text:p text:style-name="P7">六、查詢清單所列房屋之使用執照或建物謄本。</text:p>
      <text:p text:style-name="P6"><text:span text:style-name="T3">七、申請人無自用農舍、申請興建農舍農業用地屬未經申請之農業用地五　年內未曾取得農舍建造執照等事項之切結書(附件2)。</text:span></text:p>
      <text:p text:style-name="P7">八、確無自用農舍證明。</text:p>
      <text:p text:style-name="P7">九、土地使用分區證明，如為非都市土地，免附。</text:p>
      <text:p text:style-name="P7">十、共有土地部分共有人申請者，檢附分管協議書、其他共有人之同意書及印鑑證明。</text:p>
      <text:p text:style-name="P3"/>
      <text:p text:style-name="P1"/>
      <text:p text:style-name="P2"><text:span text:style-name="T2">申請人： <text:s text:c="11"/>　(私章)</text:span></text:p>
      <text:p text:style-name="P3">代理人：　　　　　　（請檢附委託書及代理人身分證影本）</text:p>
      <text:p text:style-name="P3">電話：</text:p>
      <text:p text:style-name="P2"><text:span text:style-name="T2">聯絡地址：</text:span></text:p>
      <text:p text:style-name="P3"/>
      <text:p text:style-name="P3"/>
      <text:p text:style-name="P8"><text:span text:style-name="T2">註1：如無農保或健保第三類之證明文件者，應檢附</text:span><text:span text:style-name="T3">申請人往前至少兩年內每</text:span><text:soft-page-break/><text:span text:style-name="T3">年之農業生產資料，資料種類如下:</text:span></text:p>
      <text:p text:style-name="P4"><text:span text:style-name="T3">(1)領取農業天然災害救助之證明文件。</text:span></text:p>
      <text:p text:style-name="P7">(2)領取調整耕作制度活化農地計畫轉(契)作補貼之證明文件(不含休耕給付)。</text:p>
      <text:p text:style-name="P5">(3)繳售公糧稻穀之證明文件。</text:p>
      <text:p text:style-name="P5">(4)接受農政相關補助計畫之證明文件(不含人力培訓類)。</text:p>
      <text:p text:style-name="P7">(5)銷售自產農產品相關證明文件或單據:最低額度以每0.1公頃農產品銷售每年新臺幣30,600元為基數，再依申請農業用地之面積倍數比例調整。</text:p>
      <text:p text:style-name="P7">(6)農產品通過有機、產銷履歷獲優良農產品驗證，或取得產地證明標章等有效期間內之證明文件。</text:p>
      <text:p text:style-name="P5">(7)其他從事農業生產事實之證明文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dc:subject/>
    <meta:keyword/>
    <dc:description/>
    <meta:initial-creator>USER</meta:initial-creator>
    <meta:creation-date>2016-03-14T15:54:00</meta:creation-date>
    <dc:creator>User</dc:creator>
    <dc:date>2016-03-14T15:54:00</dc:date>
    <meta:print-date>2015-05-06T13:23:00</meta:print-date>
    <meta:editing-cycles>2</meta:editing-cycles>
    <meta:editing-duration>PT1M</meta:editing-duration>
    <meta:document-statistic meta:table-count="0" meta:image-count="0" meta:object-count="0" meta:page-count="2" meta:paragraph-count="36" meta:word-count="869" meta:character-count="969" meta:non-whitespace-character-count="897"/>
    <meta:generator>LibreOffice/6.2.7.1$Windows_X86_64 LibreOffice_project/23edc44b61b830b7d749943e020e96f5a7df63bf</meta:generator>
  </office:meta>
</office:document-meta>
</file>