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cm" fo:line-height="0.882cm" fo:text-indent="1.157cm" style:auto-text-indent="false"/>
    </style:style>
    <style:style style:name="P4" style:family="paragraph" style:parent-style-name="Standard">
      <style:paragraph-properties fo:margin-top="0.318cm" fo:margin-bottom="0cm" loext:contextual-spacing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切 <text:s/>結 <text:s/>書</text:span><text:span text:style-name="T2">（範本）</text:span></text:p>
      <text:p text:style-name="P3"><text:span text:style-name="T3">本人迄至切結日止確無自用農舍，且未領有個別農舍或集村農舍建造執照，自切結日起往前五年內亦未曾取得農舍建造執照，且擬申請興建農舍之該筆農業用地，未曾申請興建農舍或提供申請興建農舍計算面積使用，如有不實者，願依「農業用地興建農舍辦法」第十三條「起造人提出申請興建農舍之資料不實者，直轄市、縣（市）主管機關應撤銷其核定，並由主管建築機關撤銷其建築許可。經撤銷建築許可案件，其建築物依相關土地使用管制及建築法規定。」及承擔其他相關一切法律責任，特立此切結為憑。</text:span></text:p>
      <text:p text:style-name="P4"><text:span text:style-name="T3">立切結書人： <text:s text:c="20"/>（簽章）</text:span></text:p>
      <text:p text:style-name="Standard"><text:span text:style-name="T3">國民身分證統一編號：</text:span></text:p>
      <text:p text:style-name="P1">住址：</text:p>
      <text:p text:style-name="P2"/>
      <text:p text:style-name="P2"/>
      <text:p text:style-name="P2"/>
      <text:p text:style-name="Standard"><text:span text:style-name="T3">中 <text:s text:c="2"/>華 <text:s text:c="2"/>民 <text:s text:c="2"/>國 <text:s text:c="8"/>年 <text:s text:c="8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（範本）</dc:title>
    <dc:subject/>
    <meta:keyword/>
    <dc:description/>
    <meta:initial-creator>ghl,k</meta:initial-creator>
    <meta:creation-date>2013-09-12T11:04:00</meta:creation-date>
    <dc:creator>hcp07</dc:creator>
    <dc:date>2015-10-19T10:40:00</dc:date>
    <meta:print-date>2013-09-12T11:04:00</meta:print-date>
    <meta:editing-cycles>3</meta:editing-cycles>
    <meta:editing-duration>PT2M</meta:editing-duration>
    <meta:document-statistic meta:table-count="0" meta:image-count="0" meta:object-count="0" meta:page-count="1" meta:paragraph-count="6" meta:word-count="263" meta:character-count="324" meta:non-whitespace-character-count="263"/>
    <meta:generator>LibreOffice/6.2.7.1$Windows_X86_64 LibreOffice_project/23edc44b61b830b7d749943e020e96f5a7df63bf</meta:generator>
  </office:meta>
</office:document-meta>
</file>