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line-height="0.494cm" fo:text-align="center" style:justify-single-word="false"/>
    </style:style>
    <style:style style:name="P3" style:family="paragraph" style:parent-style-name="Frame_20_contents">
      <style:paragraph-properties fo:line-height="0.529cm" fo:text-align="center" style:justify-single-word="false"/>
    </style:style>
    <style:style style:name="P4" style:family="paragraph" style:parent-style-name="Frame_20_contents">
      <style:paragraph-properties fo:line-height="0.353cm" fo:text-align="center" style:justify-single-word="false"/>
    </style:style>
    <style:style style:name="P5" style:family="paragraph" style:parent-style-name="Frame_20_contents">
      <style:paragraph-properties fo:margin-left="0.501cm" fo:margin-right="0cm" fo:margin-top="0.212cm" fo:margin-bottom="0cm" loext:contextual-spacing="false" fo:text-indent="-0.501cm" style:auto-text-indent="false"/>
    </style:style>
    <style:style style:name="P6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margin-left="0.349cm" fo:margin-right="0cm" fo:line-height="0.459cm" fo:text-indent="-0.349cm" style:auto-text-indent="false"/>
    </style:style>
    <style:style style:name="P10" style:family="paragraph" style:parent-style-name="List_20_Paragraph" style:list-style-name="WWNum1">
      <style:paragraph-properties fo:margin-left="0.353cm" fo:margin-right="0cm" fo:line-height="0.459cm" fo:text-indent="-0.353cm" style:auto-text-indent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>
        <style:tab-stops>
          <style:tab-stop style:position="10.58cm"/>
        </style:tab-stops>
      </style:paragraph-properties>
    </style:style>
    <style:style style:name="P13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 style:master-page-name="Converted1">
      <style:paragraph-properties fo:line-height="0.988cm" fo:text-align="center" style:justify-single-word="false" style:page-number="auto" fo:break-before="pag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none"/>
    </style:style>
    <style:style style:name="P18" style:family="paragraph">
      <loext:graphic-properties draw:fill="solid" draw:fill-color="#ffffff"/>
    </style:style>
    <style:style style:name="T1" style:family="text">
      <style:text-properties style:font-name="標楷體" fo:font-size="28pt" style:font-name-asian="標楷體1" style:font-size-asian="28pt" style:font-size-complex="3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weight="bold" style:font-name-asian="標楷體1" style:font-weight-asian="bold" loext:padding="0cm" loext:border="0.51pt solid #000000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6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font-name-complex="Arial Unicode MS1"/>
    </style:style>
    <style:style style:name="T8" style:family="text">
      <style:text-properties style:font-name="標楷體" fo:font-size="11pt" style:font-name-asian="標楷體1" style:font-size-asian="11pt" style:font-weight-complex="bold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0" style:family="text">
      <style:text-properties fo:color="#000000" style:font-name="標楷體" fo:font-size="28pt" style:font-name-asian="標楷體1" style:font-size-asian="28pt" style:font-size-complex="36pt"/>
    </style:style>
    <style:style style:name="T11" style:family="text">
      <style:text-properties fo:color="#000000" style:font-name="標楷體" style:font-name-asian="標楷體1" style:font-size-complex="16pt"/>
    </style:style>
    <style:style style:name="T12" style:family="text">
      <style:text-properties fo:color="#000000" style:font-name="標楷體" fo:font-size="11pt" style:font-name-asian="標楷體1" style:font-size-asian="11pt"/>
    </style:style>
    <style:style style:name="T13" style:family="text">
      <style:text-properties fo:color="#000000" style:font-name="標楷體" fo:font-size="11pt" style:font-name-asian="標楷體1" style:font-size-asian="11pt" style:font-weight-complex="bold"/>
    </style:style>
    <style:style style:name="T14" style:family="text">
      <style:text-properties fo:text-transform="uppercase"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fo:text-transform="uppercase" fo:color="#ff0000"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fo:font-size="11pt" style:font-size-asian="11pt"/>
    </style:style>
    <style:style style:name="T17" style:family="text">
      <style:text-properties fo:color="#ff0000" style:font-name="標楷體" fo:font-size="11pt" style:font-name-asian="標楷體1" style:font-size-asian="11pt"/>
    </style:style>
    <style:style style:name="T18" style:family="text">
      <style:text-properties style:font-name="標楷體" fo:font-weight="bold" style:font-name-asian="標楷體1" style:font-name-complex="F"/>
    </style:style>
    <style:style style:name="T19" style:family="text">
      <style:text-properties style:font-name="標楷體" style:font-name-asian="標楷體1" style:font-name-complex="F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ge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4f81bd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c0504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end="msArrowEnd_20_5" draw:marker-end-width="0.21cm" draw:marker-end-center="false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53cm" svg:stroke-color="#000000" draw:marker-end="msArrowOpenEnd_20_5_20_53" draw:marker-end-width="0.245cm" draw:marker-end-center="false" draw:stroke-linejoin="round" draw:fill="none" draw:textarea-vertical-align="top" fo:min-height="0cm" fo:min-width="0cm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53cm" svg:stroke-color="#000000" draw:marker-end="msArrowEnd_20_5" draw:marker-end-width="0.21cm" draw:marker-end-center="false" draw:stroke-linejoin="round" draw:fill="solid" draw:fill-color="#ffffff" draw:textarea-vertical-align="top" fo:min-height="0cm" fo:min-width="0cm" fo:padding-top="0.026cm" fo:padding-bottom="0.026cm" fo:padding-left="0.026cm" fo:padding-right="0.026cm" style:run-through="background"/>
    </style:style>
    <style:style style:name="gr8" style:family="graphic">
      <style:graphic-properties draw:stroke="solid" svg:stroke-width="0.053cm" svg:stroke-color="#000000" draw:marker-end="msArrowEnd_20_5" draw:marker-end-width="0.21cm" draw:marker-end-center="false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<text:bookmark-start text:name="_GoBack"/><draw:frame draw:style-name="fr1" text:anchor-type="char" svg:x="-1.023cm" svg:y="9.844cm" svg:width="21.428cm" draw:z-index="15"><draw:text-box fo:min-height="3.902cm"><text:p text:style-name="P1"><text:span text:style-name="T1">2-1休閒農場經營計畫書申請變更</text:span></text:p><text:p text:style-name="P1"><text:span text:style-name="T10">-流程圖</text:span></text:p></draw:text-box></draw:frame><text:bookmark-end text:name="_GoBack"/></text:p>
      <text:p text:style-name="P14"><draw:rect text:anchor-type="char" draw:z-index="0" draw:name="Rectangle 141" draw:style-name="gr1" draw:text-style-name="P15" svg:width="18.178cm" svg:height="16.805cm" svg:x="0.212cm" svg:y="0.905cm"><text:p/></draw:rect><text:span text:style-name="T2">休閒農場審查作業流程-(變更經營計畫書) </text:span></text:p>
      <text:p text:style-name="Standard"><draw:g text:anchor-type="char" draw:z-index="16" draw:name="群組 205" draw:style-name="gr3"><draw:custom-shape draw:name="Text Box 70" draw:style-name="gr4" draw:text-style-name="P17" svg:width="1.359cm" svg:height="0.765cm" svg:x="0.294cm" svg:y="0.183cm"><text:p><text:span text:style-name="T18">時程</text:span></text:p><draw:enhanced-geometry svg:viewBox="0 0 21600 21600" draw:type="mso-spt202" draw:enhanced-path="M 0 0 L 21600 0 21600 21600 0 21600 0 0 Z N"/></draw:custom-shape><draw:custom-shape draw:name="Text Box 134" draw:style-name="gr4" draw:text-style-name="P17" svg:width="23.626cm" svg:height="0.765cm" svg:x="-10.975cm" svg:y="0.947cm"><text:p><text:span text:style-name="T19">審查時程：直轄市、縣</text:span><text:span text:style-name="T19">(</text:span><text:span text:style-name="T19">市</text:span><text:span text:style-name="T19">)</text:span><text:span text:style-name="T19">主管機關審查時間不超過</text:span><text:span text:style-name="T19">2</text:span><text:span text:style-name="T19">個月。（須補正者，以書面通知申請人限期補正，並以</text:span><text:span text:style-name="T19">1</text:span><text:span text:style-name="T19">次為限。）</text:span></text:p><draw:enhanced-geometry svg:viewBox="0 0 21600 21600" draw:type="mso-spt202" draw:enhanced-path="M 0 0 L 21600 0 21600 21600 0 21600 0 0 Z N"/></draw:custom-shape></draw:g><draw:frame draw:style-name="fr2" text:anchor-type="char" svg:x="9.229cm" svg:y="0.051cm" svg:width="1.492cm" svg:height="0.905cm" draw:z-index="2"><draw:text-box><text:p text:style-name="Frame_20_contents"><text:span text:style-name="T3">流程</text:span></text:p></draw:text-box></draw:frame></text:p>
      <text:p text:style-name="Standard"><draw:frame draw:style-name="fr3" text:anchor-type="char" svg:x="2.84cm" svg:y="0.436cm" svg:width="14.857cm" svg:height="1.533cm" draw:z-index="3"><draw:text-box><text:p text:style-name="P2"><text:span text:style-name="T4">申請人填具申請書，檢具變更前後對照表及相關文件(含經營計畫書1式6份，主管機關得依審查需要增加份數)，向當地直轄市、縣(市)主管機關申請</text:span></text:p></draw:text-box></draw:frame></text:p>
      <text:p text:style-name="Standard"/>
      <text:p text:style-name="Standard"/>
      <text:p text:style-name="Standard"><draw:line text:anchor-type="char" draw:z-index="4" draw:name="直線接點 53" draw:style-name="gr2" draw:text-style-name="P16" svg:x1="9.984cm" svg:y1="0.423cm" svg:x2="9.984cm" svg:y2="0.913cm"><text:p/></draw:line></text:p>
      <text:p text:style-name="Standard"><draw:frame draw:style-name="fr3" text:anchor-type="char" svg:x="4.26cm" svg:y="0.399cm" svg:width="12.46cm" svg:height="0.908cm" draw:z-index="6"><draw:text-box><text:p text:style-name="P1"><text:span text:style-name="T11">直轄市、縣(市)主管機關受理申請，確認申請資格及文件齊備</text:span></text:p><text:p text:style-name="P1"/></draw:text-box></draw:frame></text:p>
      <text:p text:style-name="Standard"/>
      <text:p text:style-name="Standard"><draw:line text:anchor-type="char" draw:z-index="5" draw:name="直線接點 54" draw:style-name="gr2" draw:text-style-name="P16" svg:x1="9.984cm" svg:y1="0.157cm" svg:x2="9.993cm" svg:y2="0.923cm"><text:p/></draw:line></text:p>
      <text:p text:style-name="Standard"><draw:frame draw:style-name="fr3" text:anchor-type="char" svg:x="5.733cm" svg:y="0.416cm" svg:width="8.394cm" svg:height="1.365cm" draw:z-index="7"><draw:text-box><text:p text:style-name="P3"><text:span text:style-name="T11">直轄市、縣(市)主管機關會同相關單位，</text:span></text:p><text:p text:style-name="P3"><text:span text:style-name="T11">或組成專案小組酌情辦理現勘</text:span><text:span text:style-name="T5">，完成</text:span><text:span text:style-name="T11">審查作業</text:span></text:p><text:p text:style-name="P1"/></draw:text-box></draw:frame></text:p>
      <text:p text:style-name="Standard"/>
      <text:p text:style-name="Standard"/>
      <text:p text:style-name="Standard"><draw:g text:anchor-type="char" draw:z-index="17" draw:name="群組 213" draw:style-name="gr3"><draw:line draw:name="直線接點 214" draw:style-name="gr5" draw:text-style-name="P16" svg:x1="10.033cm" svg:y1="0.213cm" svg:x2="10.033cm" svg:y2="0.927cm"><text:p/></draw:line><draw:line draw:name="直線接點 215" draw:style-name="gr5" draw:text-style-name="P16" svg:x1="6.152cm" svg:y1="0.927cm" svg:x2="13.55cm" svg:y2="0.927cm"><text:p/></draw:line><draw:custom-shape draw:name="直線單箭頭接點 216" draw:style-name="gr6" draw:text-style-name="P17" svg:width="0cm" svg:height="0.666cm" svg:x="13.55cm" svg:y="0.927cm"><text:p/><draw:enhanced-geometry svg:viewBox="0 0 21600 21600" draw:type="mso-spt32" draw:enhanced-path="M 0 0 L 21600 21600 N"/></draw:custom-shape><draw:custom-shape draw:name="直線單箭頭接點 218" draw:style-name="gr6" draw:text-style-name="P17" svg:width="0cm" svg:height="5.005cm" svg:x="6.152cm" svg:y="0.927cm"><text:p/><draw:enhanced-geometry svg:viewBox="0 0 21600 21600" draw:type="mso-spt32" draw:enhanced-path="M 0 0 L 21600 21600 N"/></draw:custom-shape></draw:g></text:p>
      <text:p text:style-name="Standard"><draw:frame draw:style-name="fr2" text:anchor-type="char" svg:x="4.052cm" svg:y="0.148cm" svg:width="1.956cm" svg:height="0.993cm" draw:z-index="11"><draw:text-box><text:p text:style-name="P4"><text:span text:style-name="T14">審查符合規定</text:span></text:p></draw:text-box></draw:frame><draw:frame draw:style-name="fr2" text:anchor-type="char" svg:x="13.617cm" svg:y="0.042cm" svg:width="2.088cm" svg:height="1.042cm" draw:z-index="12"><draw:text-box><text:p text:style-name="P4"><text:span text:style-name="T15">審查不符</text:span></text:p><text:p text:style-name="P4"><text:span text:style-name="T15">規定</text:span></text:p></draw:text-box></draw:frame></text:p>
      <text:p text:style-name="Standard"/>
      <text:p text:style-name="Standard"><draw:frame draw:style-name="fr3" text:anchor-type="char" svg:x="6.816cm" svg:y="0.035cm" svg:width="10.656cm" svg:height="2.985cm" draw:z-index="8"><draw:text-box><text:p text:style-name="Frame_20_contents"><text:span text:style-name="T4">認需補正者，以書面通知申請人，於通知送達之日起，1個月內補正，並以1次為限。申請人未能於期限前完成補正而有正當理由者，得於補正期限屆滿前敘明理由申請展延。展延期限依個案情形合理訂定之。</text:span></text:p></draw:text-box></draw:frame></text:p>
      <text:p text:style-name="Standard"/>
      <text:p text:style-name="Standard"/>
      <text:p text:style-name="Standard"/>
      <text:p text:style-name="Standard"/>
      <text:p text:style-name="Standard"><draw:g text:anchor-type="char" draw:z-index="18" draw:name="群組 236" draw:style-name="gr3"><draw:line draw:name="直線接點 223" draw:style-name="gr5" draw:text-style-name="P16" svg:x1="12.444cm" svg:y1="0.436cm" svg:x2="12.444cm" svg:y2="0.953cm"><text:p/></draw:line><draw:line draw:name="直線接點 224" draw:style-name="gr5" draw:text-style-name="P16" svg:x1="8.477cm" svg:y1="0.939cm" svg:x2="15.455cm" svg:y2="0.939cm"><text:p/></draw:line><draw:custom-shape draw:name="直線單箭頭接點 225" draw:style-name="gr7" draw:text-style-name="P18" svg:width="0cm" svg:height="0.775cm" svg:x="15.434cm" svg:y="0.939cm"><text:p/><draw:enhanced-geometry draw:type="0"/></draw:custom-shape><draw:line draw:name="直線接點 226" draw:style-name="gr8" draw:text-style-name="P16" svg:x1="8.477cm" svg:y1="0.939cm" svg:x2="8.477cm" svg:y2="1.713cm"><text:p/></draw:line></draw:g></text:p>
      <text:p text:style-name="P12"><draw:frame draw:style-name="fr2" text:anchor-type="char" svg:x="15.755cm" svg:y="0.256cm" svg:width="2.088cm" svg:height="1.042cm" draw:z-index="13"><draw:text-box><text:p text:style-name="P4"><text:span text:style-name="T15">審查不符</text:span></text:p><text:p text:style-name="P4"><text:span text:style-name="T15">規定</text:span></text:p></draw:text-box></draw:frame><draw:frame draw:style-name="fr2" text:anchor-type="char" svg:x="6.387cm" svg:y="0.25cm" svg:width="1.947cm" svg:height="1.009cm" draw:z-index="14"><draw:text-box><text:p text:style-name="P4"><text:span text:style-name="T14">審查符合規定</text:span></text:p></draw:text-box></draw:frame><text:tab/></text:p>
      <text:p text:style-name="Standard"/>
      <text:p text:style-name="Standard"><draw:frame draw:style-name="fr3" text:anchor-type="char" svg:x="13.653cm" svg:y="0.203cm" svg:width="3.501cm" svg:height="1.282cm" draw:z-index="9"><draw:text-box><text:p text:style-name="P1"><text:span text:style-name="T4">駁回申請</text:span></text:p></draw:text-box></draw:frame><draw:frame draw:style-name="fr3" text:anchor-type="char" svg:x="3.612cm" svg:y="0.242cm" svg:width="9.788cm" svg:height="4.537cm" draw:z-index="10"><draw:text-box><text:p text:style-name="Frame_20_contents"><text:span text:style-name="T4">直轄市、縣市主管機關同意變更經營計畫書，副知中央主管機關。</text:span></text:p><text:p text:style-name="P5"><text:span text:style-name="T6">※休閒農場籌設總面積達10公頃以上或由直轄市、縣(市)政府申請籌設者，或變更後休閒農場籌設總面積達10公頃以上者，經地方主管機關審查通過後，報送中央主管機關審查，由中央主管機關組成專案小組審查通過後同意變更經營計畫書。</text:span></text:p></draw:text-box></draw:frame></text:p>
      <text:p text:style-name="Standard"/>
      <text:p text:style-name="Standard"/>
      <text:p text:style-name="Standard"/>
      <text:p text:style-name="Standard"/>
      <text:p text:style-name="P11"><draw:frame draw:style-name="fr4" text:anchor-type="char" svg:x="0.127cm" svg:y="2.94cm" svg:width="18.42cm" svg:height="8.827cm" draw:z-index="1"><draw:text-box><text:list xml:id="list611466218" text:style-name="WWNum1"><text:list-item><text:p text:style-name="P9"><text:bookmark text:name="_GoBack1"/><text:span text:style-name="T7">農委會109年7月24日以農輔字第1090023628號公告，於111年1月1日起委辦各直轄市、縣(市)政府辦理轄內申請面積未滿10公頃及由直轄市、縣市政府申請之休閒農場籌設同意文件及許可登記證之核發事項，其委辦工作包括休閒農場之核發籌設同意文件、變更經營計畫、展延籌設期間、核發許可登記證、停業、復業、歇業等。</text:span></text:p></text:list-item><text:list-item><text:p text:style-name="P9"><text:span text:style-name="T9">直轄市、縣(市)政府申請籌設</text:span><text:span text:style-name="T6">休閒農場，應參照籌設總面積10公頃以上之審查流程。</text:span></text:p></text:list-item><text:list-item><text:p text:style-name="P9"><text:span text:style-name="T6">所稱「完成審查作業」</text:span><text:span text:style-name="T12">指直轄市、縣(市)主管機關依法審查應備文件及實質要件(如用地、設施及面積等符合規定)是否俱足，否則應請申請人補正，籌設總面積10公頃以上或由</text:span><text:span text:style-name="T8">直轄市、縣(市)政府申請籌設者</text:span><text:span text:style-name="T13">，亦同。</text:span></text:p></text:list-item><text:list-item><text:p text:style-name="P9"><text:span text:style-name="T12">變更後申請籌設休閒農場面積10公頃以上，或變更經營者改由直轄市、縣(市)政府申請籌設者，由直轄市、縣（市）主管機關初審後，併審查意見轉送中央主管機關，由中央主管機關審查符合規定後核准之(休閒農業輔導管理辦法第34條第2項第1款) ，請參照籌設總面積10公頃以上之審查流程。</text:span></text:p></text:list-item><text:list-item><text:p text:style-name="P9"><text:span text:style-name="T12">有應補正之事項，依其情形得補正者，應以書面通知申請人限期補正；屆期未補正者或補正未完全，經依行政程</text:span><text:span text:style-name="T6">序法第102條請申請人陳述意見，逾期仍未陳述意見者，應予駁回，不予受理。(休閒農業輔導管理辦法第35條第1項、行政程序法第102條)。</text:span></text:p></text:list-item><text:list-item><text:p text:style-name="P9"><text:span text:style-name="T6">核發休閒農場同意變更文件時，倘變更範圍涉及使用公有土地，應副知各該土地管理機關，並含同意變更文件。</text:span></text:p></text:list-item><text:list-item><text:p text:style-name="P10"><text:span text:style-name="T12">直轄市、縣(市)主管機關得視情決定是否辦理場勘，並於審查勾稽表內敘明得不辦理場勘之理由。</text:span></text:p></text:list-item><text:list-item><text:p text:style-name="P10"><text:span text:style-name="T17">直轄市、縣（市）主管機關可根據個案酌其是否辦理現勘。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_20_53" draw:display-name="msArrowOpenEnd 5 53" svg:viewBox="0 0 350 350" svg:d="M175 0l175 293-57 57-81-142v142h-75v-142l-81 142-56-57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2"><text:span text:style-name="MT1">休閒農場審查流程圖－變更</text:span></text:p>
        <text:p text:style-name="MP1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湯惠媄</meta:initial-creator>
    <dc:creator>休閒產業科張姵昱</dc:creator>
    <meta:editing-cycles>7</meta:editing-cycles>
    <meta:print-date>2021-09-19T14:06:00</meta:print-date>
    <meta:creation-date>2022-01-03T06:58:00</meta:creation-date>
    <dc:date>2022-01-13T06:41:00</dc:date>
    <meta:editing-duration>PT6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8" meta:word-count="1089" meta:character-count="1122" meta:non-whitespace-character-count="1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