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9cm" fo:margin-top="0cm" fo:margin-bottom="0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5.327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2.577cm"/>
    </style:style>
    <style:style style:name="表格1.G" style:family="table-column">
      <style:table-column-properties style:column-width="0.579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4.01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4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61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2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2.48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1.37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75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3.7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2.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29cm" fo:orphans="2" fo:widows="2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529cm"/>
      <style:text-properties style:font-name="標楷體" style:font-name-asian="標楷體1"/>
    </style:style>
    <style:style style:name="P3" style:family="paragraph" style:parent-style-name="Standard">
      <style:paragraph-properties fo:line-height="0.529cm" fo:orphans="2" fo:widows="2"/>
      <style:text-properties style:font-name="標楷體" style:font-name-asian="標楷體1"/>
    </style:style>
    <style:style style:name="P4" style:family="paragraph" style:parent-style-name="Standard">
      <style:paragraph-properties fo:line-height="0.529cm" fo:text-align="start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paragraph-properties fo:line-height="0.529cm" fo:orphans="2" fo:widows="2"/>
      <style:text-properties style:font-name="標楷體" style:font-name-asian="標楷體1" style:font-name-complex="細明體1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start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fo:text-align="end" style:justify-single-word="false"/>
    </style:style>
    <style:style style:name="P14" style:family="paragraph" style:parent-style-name="Standard">
      <style:paragraph-properties fo:line-height="0.529cm"/>
      <style:text-properties style:text-line-through-style="solid" style:text-line-through-type="single" style:font-name="標楷體" style:font-name-asian="標楷體1" style:font-size-complex="12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20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3cm" fo:margin-right="0cm" fo:line-height="0.529cm" fo:text-align="justify" style:justify-single-word="false" fo:text-indent="-1.3cm" style:auto-text-indent="false" style:snap-to-layout-grid="false"/>
    </style:style>
    <style:style style:name="P22" style:family="paragraph" style:parent-style-name="Standard">
      <style:paragraph-properties fo:margin-left="1.3cm" fo:margin-right="0cm" fo:line-height="0.529cm" fo:text-align="center" style:justify-single-word="false" fo:text-indent="-1.3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4.022cm" style:auto-text-indent="false"/>
    </style:style>
    <style:style style:name="P24" style:family="paragraph" style:parent-style-name="Standard">
      <style:paragraph-properties fo:margin-left="6.713cm" fo:margin-right="0cm" fo:line-height="0.706cm" fo:text-indent="0cm" style:auto-text-indent="false"/>
    </style:style>
    <style:style style:name="P25" style:family="paragraph" style:parent-style-name="Standard">
      <style:paragraph-properties fo:margin-left="6.713cm" fo:margin-right="0cm" fo:line-height="0.706cm" fo:text-align="end" style:justify-single-word="false" fo:text-indent="0cm" style:auto-text-indent="false"/>
    </style:style>
    <style:style style:name="P26" style:family="paragraph" style:parent-style-name="HTML_20_Preformatted">
      <style:paragraph-properties fo:line-height="0.529cm" fo:text-align="center" style:justify-single-word="false"/>
    </style:style>
    <style:style style:name="P27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0" style:family="text">
      <style:text-properties style:use-window-font-color="true" style:font-name="標楷體" style:letter-kerning="true" style:font-name-asian="標楷體1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draw:frame draw:style-name="fr1" text:anchor-type="char" svg:x="-0.75cm" svg:y="11.779cm" svg:width="21.378cm" svg:height="2.275cm" draw:z-index="0"><draw:text-box><text:p text:style-name="P28"><text:span text:style-name="T1">5-2休閒農場申請停業-申請書</text:span></text:p></draw:text-box></draw:frame></text:p>
        <text:p text:style-name="P19"/>
      </text:section>
      <text:section text:style-name="Sect1" text:name="區段1">
        <text:p text:style-name="P8"><text:span text:style-name="T2">休閒農場停業申請書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D"/>
          <table:table-column table:style-name="表格1.G"/>
          <table:table-column table:style-name="表格1.H"/>
          <table:table-column table:style-name="表格1.I"/>
          <table:table-column table:style-name="表格1.J"/>
          <table:table-row table:style-name="表格1.1">
            <table:table-cell table:style-name="表格1.A1" table:number-rows-spanned="3" office:value-type="string">
              <text:p text:style-name="P10"><text:span text:style-name="T4">基本資料</text:span></text:p>
            </table:table-cell>
            <table:table-cell table:style-name="表格1.B1" office:value-type="string">
              <text:p text:style-name="P11"><text:span text:style-name="T4">名稱</text:span></text:p>
            </table:table-cell>
            <table:table-cell table:style-name="表格1.C1" table:number-columns-spanned="2" office:value-type="string">
              <text:p text:style-name="P12"><text:span text:style-name="T5">○○休閒農場</text:span></text:p>
            </table:table-cell>
            <table:covered-table-cell/>
            <table:table-cell table:style-name="表格1.B1" table:number-columns-spanned="2" office:value-type="string">
              <text:p text:style-name="P10"><text:span text:style-name="T4">許可登記證編號</text:span></text:p>
            </table:table-cell>
            <table:covered-table-cell/>
            <table:table-cell table:style-name="表格1.G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表格1.2">
            <table:covered-table-cell/>
            <table:table-cell table:style-name="表格1.B2" office:value-type="string">
              <text:p text:style-name="P11"><text:span text:style-name="T4">坐落</text:span></text:p>
              <text:p text:style-name="P11"><text:span text:style-name="T4">土地</text:span></text:p>
            </table:table-cell>
            <table:table-cell table:style-name="表格1.C2" table:number-columns-spanned="6" office:value-type="string">
              <text:p text:style-name="P9"><text:span text:style-name="T4">　　 直轄市、縣（市） <text:s text:c="2"/>鄉（鎮市區） <text:s text:c="11"/></text:span></text:p>
              <text:p text:style-name="P9"><text:span text:style-name="T4"><text:s text:c="5"/>段 <text:s text:c="4"/>小段　　 <text:s text:c="3"/>地號等 <text:s text:c="3"/>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rows-spanned="2" office:value-type="string">
              <text:p text:style-name="P26"><text:span text:style-name="T10">總面積</text:span></text:p>
            </table:table-cell>
            <table:table-cell table:style-name="表格1.J2" table:number-rows-spanned="2" office:value-type="string">
              <text:p text:style-name="P13"><text:span text:style-name="T4">平方公尺</text:span></text:p>
            </table:table-cell>
          </table:table-row>
          <table:table-row table:style-name="表格1.3">
            <table:covered-table-cell/>
            <table:table-cell table:style-name="表格1.B2" office:value-type="string">
              <text:p text:style-name="P11"><text:span text:style-name="T3">場址</text:span></text:p>
            </table:table-cell>
            <table:table-cell table:style-name="表格1.C3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rows-spanned="6" office:value-type="string">
              <text:p text:style-name="P10"><text:span text:style-name="T3">申</text:span></text:p>
              <text:p text:style-name="P10"><text:span text:style-name="T3">請</text:span></text:p>
              <text:p text:style-name="P10"><text:span text:style-name="T3">人</text:span></text:p>
              <text:p text:style-name="P10"><text:span text:style-name="T3">︵</text:span></text:p>
              <text:p text:style-name="P10"><text:span text:style-name="T3">經</text:span></text:p>
              <text:p text:style-name="P10"><text:span text:style-name="T3">營</text:span></text:p>
              <text:p text:style-name="P10"><text:span text:style-name="T3">者</text:span></text:p>
              <text:p text:style-name="P10"><text:span text:style-name="T3">︶</text:span></text:p>
            </table:table-cell>
            <table:table-cell table:style-name="表格1.B2" table:number-rows-spanned="2" office:value-type="string">
              <text:p text:style-name="P11"><text:span text:style-name="T3">姓名</text:span></text:p>
            </table:table-cell>
            <table:table-cell table:style-name="表格1.C4" table:number-rows-spanned="2" office:value-type="string">
              <text:p text:style-name="P9"><text:span text:style-name="T6">(或法人、機關/構之法定名稱及其負責人姓名)</text:span></text:p>
            </table:table-cell>
            <table:table-cell table:style-name="表格1.B2" table:number-columns-spanned="2" office:value-type="string">
              <text:p text:style-name="P10"><text:span text:style-name="T3">身分證明文件字號</text:span></text:p>
            </table:table-cell>
            <table:covered-table-cell/>
            <table:table-cell table:style-name="表格1.F4" table:number-columns-spanned="5" office:value-type="string">
              <text:p text:style-name="P9"><text:span text:style-name="T6">(法人請填負責人或機關/構法定代理人資料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10"><text:span text:style-name="T3">法人統一編號</text:span></text:p>
            </table:table-cell>
            <table:covered-table-cell/>
            <table:table-cell table:style-name="表格1.F5" table:number-columns-spanned="5" office:value-type="string">
              <text:p text:style-name="P2"/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covered-table-cell/>
            <table:table-cell table:style-name="表格1.B6" office:value-type="string">
              <text:p text:style-name="P11"><text:span text:style-name="T3">聯絡</text:span></text:p>
              <text:p text:style-name="P11"><text:span text:style-name="T3">電話</text:span></text:p>
            </table:table-cell>
            <table:table-cell table:style-name="表格1.C6" office:value-type="string">
              <text:p text:style-name="P12"><text:span text:style-name="T6">（住家）</text:span></text:p>
              <text:p text:style-name="P6"/>
            </table:table-cell>
            <table:table-cell table:style-name="表格1.D6" table:number-columns-spanned="2" office:value-type="string">
              <text:p text:style-name="P12"><text:span text:style-name="T6">（公司）</text:span></text:p>
              <text:p text:style-name="P6"/>
            </table:table-cell>
            <table:covered-table-cell/>
            <table:table-cell table:style-name="表格1.F6" table:number-columns-spanned="5" office:value-type="string">
              <text:p text:style-name="P12"><text:span text:style-name="T6">（行動電話）</text:span></text:p>
              <text:p text:style-name="P6"/>
            </table:table-cell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B7" office:value-type="string">
              <text:p text:style-name="P11"><text:span text:style-name="T3">通訊</text:span></text:p>
              <text:p text:style-name="P11"><text:span text:style-name="T3">地址</text:span></text:p>
            </table:table-cell>
            <table:table-cell table:style-name="表格1.C7" table:number-columns-spanned="3" office:value-type="string">
              <text:p text:style-name="P3"/>
              <text:p text:style-name="P2"/>
            </table:table-cell>
            <table:covered-table-cell/>
            <table:covered-table-cell/>
            <table:table-cell table:style-name="表格1.B2" table:number-rows-spanned="2" table:number-columns-spanned="2" office:value-type="string">
              <text:p text:style-name="P10"><text:span text:style-name="T3">E-mail</text:span></text:p>
            </table:table-cell>
            <table:covered-table-cell/>
            <table:table-cell table:style-name="表格1.H7" table:number-rows-spanned="2" table:number-columns-spanned="3" office:value-type="string">
              <text:p text:style-name="P2"/>
            </table:table-cell>
            <table:covered-table-cell/>
            <table:covered-table-cell/>
          </table:table-row>
          <table:table-row table:style-name="表格1.8">
            <table:covered-table-cell/>
            <table:table-cell table:style-name="表格1.B8" office:value-type="string">
              <text:p text:style-name="P11"><text:span text:style-name="T3">戶籍</text:span></text:p>
              <text:p text:style-name="P11"><text:span text:style-name="T3">地址</text:span></text:p>
            </table:table-cell>
            <table:table-cell table:style-name="表格1.C8" table:number-columns-spanned="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covered-table-cell/>
            <table:table-cell table:style-name="表格1.B9" table:number-columns-spanned="9" office:value-type="string">
              <text:p text:style-name="P12"><text:span text:style-name="T8">委任代理人資料</text:span><text:span text:style-name="T7"> □申請人</text:span><text:span text:style-name="T6">委任代理人</text:span><text:span text:style-name="T7">申請者，應同時依行政程序法第24條規定提供委任書，及代理人身分證明文件影本。申請人親自申請者，免附。</text:span></text:p>
              <text:p text:style-name="P16"><text:span text:style-name="T3">委任代理人姓名:　　　　　 　 <text:s text:c="3"/>身分證明文件字號:　　　 　　連絡電話:</text:span></text:p>
              <text:p text:style-name="P15"><text:span text:style-name="T3">通訊地址:　　　　　　　　　　　　　　　 <text:s text:c="2"/>E-mail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4" table:number-columns-spanned="2" office:value-type="string">
              <text:p text:style-name="P11"><text:span text:style-name="T3">申請理由</text:span></text:p>
            </table:table-cell>
            <table:covered-table-cell/>
            <table:table-cell table:style-name="表格1.C10" table:number-columns-spanned="8" office:value-type="string">
              <text:p text:style-name="P9"><text:span text:style-name="T4">(請具體敘明理由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4" table:number-rows-spanned="2" office:value-type="string">
              <text:p text:style-name="P10"><text:span text:style-name="T3">申</text:span></text:p>
              <text:p text:style-name="P10"><text:span text:style-name="T3">請</text:span></text:p>
              <text:p text:style-name="P10"><text:span text:style-name="T3">事</text:span></text:p>
              <text:p text:style-name="P10"><text:span text:style-name="T3">項</text:span></text:p>
              <text:p text:style-name="P10"><text:span text:style-name="T3">及</text:span></text:p>
              <text:p text:style-name="P10"><text:span text:style-name="T3">檢</text:span></text:p>
              <text:p text:style-name="P10"><text:span text:style-name="T3">附</text:span></text:p>
              <text:p text:style-name="P10"><text:span text:style-name="T3">文</text:span></text:p>
              <text:p text:style-name="P10"><text:span text:style-name="T3">件</text:span></text:p>
              <text:p text:style-name="P10"><text:span text:style-name="T3">檢</text:span></text:p>
              <text:p text:style-name="P10"><text:span text:style-name="T3">核</text:span></text:p>
            </table:table-cell>
            <table:table-cell table:style-name="表格1.B11" office:value-type="string">
              <text:p text:style-name="P7"/>
            </table:table-cell>
            <table:table-cell table:style-name="表格1.C11" table:number-columns-spanned="8" office:value-type="string">
              <text:p text:style-name="P9"><text:span text:style-name="T9">停業</text:span><text:span text:style-name="T4">（不得超過1年；倘屬取得分期許可證者，效期至籌設期限屆滿為止。）</text:span></text:p>
              <text:p text:style-name="P9"><text:span text:style-name="T4">申請停業期間：自 <text:s text:c="3"/>年 <text:s text:c="3"/>月 <text:s text:c="3"/>日至 <text:s text:c="3"/>年 <text:s text:c="3"/>月 <text:s text:c="3"/>日止</text:span></text:p>
              <text:p text:style-name="P21"><text:span text:style-name="T3">應檢附文件：</text:span></text:p>
              <text:p text:style-name="P21"><text:span text:style-name="T3">□休閒農場許可登記證正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/>
            <table:table-cell table:style-name="表格1.B12" office:value-type="string">
              <text:p text:style-name="P7"/>
            </table:table-cell>
            <table:table-cell table:style-name="表格1.C12" table:number-columns-spanned="8" office:value-type="string">
              <text:p text:style-name="P9"><text:span text:style-name="T9">停業展延</text:span><text:span text:style-name="T4">（需於停業期限屆滿前15日內提出申請）</text:span></text:p>
              <text:p text:style-name="P9"><text:span text:style-name="T4">原同意停業期間：自 <text:s text:c="3"/>年 <text:s text:c="3"/>月 <text:s text:c="3"/>日至 <text:s text:c="3"/>年 <text:s text:c="3"/>月 <text:s text:c="3"/>日止</text:span></text:p>
              <text:p text:style-name="P9"><text:span text:style-name="T4">申請展延期間：</text:span></text:p>
              <text:p text:style-name="P9"><text:span text:style-name="T4">自原同意停業期限 <text:s text:c="3"/>年 <text:s text:c="3"/>月 <text:s text:c="3"/>日，展延至 <text:s text:c="3"/>年 <text:s text:c="3"/>月 <text:s text:c="3"/>日止（1年為限；倘屬取得分期許可證者，效期至籌設期限屆滿為止。）</text:span></text:p>
              <text:p text:style-name="P9"><text:span text:style-name="T4">應檢附文件：</text:span></text:p>
              <text:p text:style-name="P9"><text:span text:style-name="T3">□</text:span><text:span text:style-name="T4">停業核准函影本</text:span></text:p>
              <text:p text:style-name="P9"><text:span text:style-name="T3">□身分證明文件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10" office:value-type="string">
              <text:p text:style-name="P9"><text:span text:style-name="T3">　　本人因上述申請理由，茲依據休閒農業輔導管理辦法規定，報請同意休閒農場停業。</text:span></text:p>
              <text:p text:style-name="P9"><text:span text:style-name="T3">此致</text:span></text:p>
              <text:p text:style-name="P23"><text:span text:style-name="T3">直轄市</text:span></text:p>
              <text:p text:style-name="P23"><text:span text:style-name="T3">縣(市)政府 <text:s text:c="10"/>核轉行政院農業委員會</text:span></text:p>
              <text:p text:style-name="P24"><text:span text:style-name="T3">申請人： <text:s text:c="31"/>（自然人簽章）</text:span></text:p>
              <text:p text:style-name="P25"><text:span text:style-name="T3">(法人/機關(構)關防及法定代理人章)</text:span></text:p>
              <text:p text:style-name="P22"><text:span text:style-name="T3">中 華 民 國 <text:s text:c="7"/>年 <text:s text:c="7"/>月 <text:s text:c="7"/>日</text:span><text:bookmark text:name="_GoBack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6pt" style:language-complex="ar" style:country-complex="SA" style:font-weight-complex="bold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2"><text:span text:style-name="MT1">休閒農場申請書－停業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惠媄 湯</meta:initial-creator>
    <dc:creator>休閒產業科湯惠媄</dc:creator>
    <meta:editing-cycles>9</meta:editing-cycles>
    <meta:print-date>2021-09-24T15:05:00</meta:print-date>
    <meta:creation-date>2022-01-07T08:18:00</meta:creation-date>
    <dc:date>2022-01-13T03:11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1" meta:word-count="577" meta:character-count="811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