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529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2" style:family="paragraph" style:parent-style-name="Standard">
      <style:text-properties style:font-name="標楷體" fo:font-size="16pt" style:font-name-asian="標楷體1" style:font-size-asian="16pt" style:font-size-complex="16pt"/>
    </style:style>
    <style:style style:name="P3" style:family="paragraph" style:parent-style-name="Standard">
      <style:text-properties style:rfc-language-tag="x-none"/>
    </style:style>
    <style:style style:name="P4" style:family="paragraph" style:parent-style-name="Standard">
      <style:paragraph-properties fo:line-height="0.529cm">
        <style:tab-stops>
          <style:tab-stop style:position="7.331cm" style:type="center"/>
        </style:tab-stops>
      </style:paragraph-properties>
    </style:style>
    <style:style style:name="P5" style:family="paragraph" style:parent-style-name="Standard" style:master-page-name="Standard">
      <style:paragraph-properties fo:line-height="0.529cm" fo:text-align="center" style:justify-single-word="false" style:page-number="auto"/>
      <style:text-properties style:font-name="標楷體" fo:font-size="16pt" fo:font-weight="bold" style:font-name-asian="標楷體1" style:font-size-asian="16pt" style:font-weight-asian="bold" style:font-size-complex="16pt" style:font-weight-complex="bold"/>
    </style:style>
    <style:style style:name="P6" style:family="paragraph" style:parent-style-name="Standard" style:master-page-name="Converted1">
      <style:paragraph-properties fo:text-align="center" style:justify-single-word="false" style:page-number="auto"/>
    </style:style>
    <style:style style:name="P7" style:family="paragraph" style:parent-style-name="List_20_Paragraph" style:list-style-name="WWNum1">
      <style:paragraph-properties fo:margin-left="0.63cm" fo:margin-right="0cm" fo:line-height="0.529cm" fo:text-align="justify" style:justify-single-word="false" fo:text-indent="-0.63cm" style:auto-text-indent="false"/>
    </style:style>
    <style:style style:name="P8" style:family="paragraph" style:parent-style-name="List_20_Paragraph" style:list-style-name="WWNum11">
      <style:paragraph-properties fo:margin-left="1cm" fo:margin-right="0cm" fo:line-height="0.529cm" fo:text-align="justify" style:justify-single-word="false" fo:text-indent="-0.385cm" style:auto-text-indent="false"/>
    </style:style>
    <style:style style:name="P9" style:family="paragraph" style:parent-style-name="Header">
      <style:paragraph-properties fo:text-align="end" style:justify-single-word="false"/>
    </style:style>
    <style:style style:name="P10" style:family="paragraph" style:parent-style-name="Footer">
      <style:paragraph-properties fo:text-align="center" style:justify-single-word="false"/>
    </style:style>
    <style:style style:name="P11" style:family="paragraph" style:parent-style-name="Frame_20_contents">
      <style:paragraph-properties fo:text-align="center" style:justify-single-word="false"/>
    </style:style>
    <style:style style:name="P12" style:family="paragraph" style:parent-style-name="Frame_20_contents">
      <style:paragraph-properties fo:line-height="0.423cm" fo:text-align="justify" style:justify-single-word="false"/>
    </style:style>
    <style:style style:name="P13" style:family="paragraph" style:parent-style-name="Frame_20_contents">
      <style:paragraph-properties fo:line-height="0.353cm" fo:text-align="center" style:justify-single-word="false"/>
    </style:style>
    <style:style style:name="P14" style:family="paragraph" style:parent-style-name="Frame_20_contents">
      <style:paragraph-properties fo:line-height="0.529cm" fo:text-align="center" style:justify-single-word="false"/>
    </style:style>
    <style:style style:name="P15" style:family="paragraph" style:parent-style-name="Frame_20_contents">
      <style:paragraph-properties fo:margin-left="0.499cm" fo:margin-right="0cm" fo:text-indent="-0.499cm" style:auto-text-indent="false"/>
    </style:style>
    <style:style style:name="P16" style:family="paragraph">
      <loext:graphic-properties draw:fill="solid" draw:fill-color="#ffffff"/>
      <style:paragraph-properties fo:text-align="center"/>
    </style:style>
    <style:style style:name="P17" style:family="paragraph">
      <loext:graphic-properties draw:fill="none"/>
    </style:style>
    <style:style style:name="P18" style:family="paragraph">
      <loext:graphic-properties draw:fill="solid" draw:fill-color="#ffffff"/>
    </style:style>
    <style:style style:name="P19" style:family="paragraph">
      <style:paragraph-properties fo:text-align="center"/>
    </style:style>
    <style:style style:name="P20" style:family="paragraph">
      <style:paragraph-properties fo:text-align="start"/>
    </style:style>
    <style:style style:name="P21" style:family="paragraph">
      <loext:graphic-properties draw:fill="solid" draw:fill-color="#ffffff"/>
      <style:paragraph-properties fo:text-align="start"/>
    </style:style>
    <style:style style:name="T1" style:family="text">
      <style:text-properties style:font-name="標楷體" fo:font-size="28pt" style:font-name-asian="標楷體1" style:font-size-asian="28pt" style:font-size-complex="28pt"/>
    </style:style>
    <style:style style:name="T2" style:family="text">
      <style:text-properties style:font-name="標楷體" style:font-name-asian="標楷體1"/>
    </style:style>
    <style:style style:name="T3" style:family="text">
      <style:text-properties style:font-name="標楷體" style:font-name-asian="標楷體1" style:font-name-complex="Arial Unicode MS1"/>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fo:color="#000000" style:font-name="標楷體" fo:font-size="28pt" style:font-name-asian="標楷體1" style:font-size-asian="28pt" style:font-size-complex="28pt"/>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size-complex="12pt"/>
    </style:style>
    <style:style style:name="T9" style:family="text">
      <style:text-properties fo:text-transform="uppercase" style:font-name="標楷體" fo:font-size="10pt" fo:font-weight="bold" style:font-name-asian="標楷體1" style:font-size-asian="10pt" style:font-weight-asian="bold" style:font-size-complex="10pt"/>
    </style:style>
    <style:style style:name="T10" style:family="text">
      <style:text-properties fo:text-transform="uppercase" fo:color="#ff0000" style:font-name="標楷體" fo:font-size="10pt" fo:font-weight="bold" style:font-name-asian="標楷體1" style:font-size-asian="10pt" style:font-weight-asian="bold" style:font-size-complex="10pt"/>
    </style:style>
    <style:style style:name="T11" style:family="text">
      <style:text-properties style:font-name="標楷體" fo:font-weight="bold" style:font-name-asian="標楷體1" style:font-name-complex="F"/>
    </style:style>
    <style:style style:name="T12" style:family="text">
      <style:text-properties fo:color="#000000" style:font-name="標楷體" style:font-name-asian="標楷體1" style:font-name-complex="F"/>
    </style:style>
    <style:style style:name="T13" style:family="text">
      <style:text-properties fo:color="#0000ff" style:font-name="標楷體" style:font-name-asian="標楷體1" style:font-name-complex="F"/>
    </style:style>
    <style:style style:name="T14" style:family="text">
      <style:text-properties style:font-name="標楷體" style:font-name-asian="標楷體1" style:font-name-complex="F"/>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right" style:horizontal-rel="page"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4f81bd"/>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99pt dashed #c0504d"/>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draw:marker-end="msArrowEnd_20_5" draw:marker-end-width="0.21cm" draw:marker-end-center="false" draw:stroke-linejoin="round" draw:fill="none" draw:textarea-vertical-align="top" fo:min-height="0cm" fo:min-width="0cm"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6" style:family="graphic">
      <style:graphic-properties draw:stroke="solid" svg:stroke-width="0.053cm" svg:stroke-color="#000000" draw:marker-end="msArrowEnd_20_5"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071cm" svg:stroke-color="#4f81bd" draw:stroke-linejoin="round" draw:fill="solid" draw:fill-color="#ffffff" draw:textarea-vertical-align="middle" fo:min-height="1.272cm" fo:padding-top="0.127cm" fo:padding-bottom="0.127cm" fo:padding-left="0.254cm" fo:padding-right="0.254cm" style:run-through="background"/>
    </style:style>
    <style:style style:name="gr8" style:family="graphic">
      <style:graphic-properties draw:stroke="solid" svg:stroke-width="0.071cm" svg:stroke-color="#4f81bd" draw:stroke-linejoin="round" draw:fill="solid" draw:fill-color="#ffffff" draw:textarea-vertical-align="middle" fo:min-height="0.852cm" fo:padding-top="0.127cm" fo:padding-bottom="0.127cm" fo:padding-left="0.254cm" fo:padding-right="0.254cm" style:run-through="background"/>
    </style:style>
    <style:style style:name="gr9" style:family="graphic">
      <style:graphic-properties draw:stroke="solid" svg:stroke-width="0.071cm" svg:stroke-color="#4f81bd" draw:stroke-linejoin="round" draw:fill="solid" draw:fill-color="#ffffff" draw:textarea-vertical-align="middle" fo:min-height="1.342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2"/>
      <text:p text:style-name="P2"/>
      <text:p text:style-name="P2"><draw:frame draw:style-name="fr1" text:anchor-type="char" svg:y="8.668cm" svg:width="20.997cm" draw:z-index="18"><draw:text-box fo:min-height="3.902cm"><text:p text:style-name="P11"><text:span text:style-name="T1">3-1休閒農場申請展延籌設期間</text:span><text:bookmark text:name="_GoBack"/></text:p><text:p text:style-name="P11"><text:span text:style-name="T6">-流程圖</text:span></text:p></draw:text-box></draw:frame></text:p>
      <text:p text:style-name="P6"><draw:g text:anchor-type="char" draw:z-index="19" draw:name="群組 50" draw:style-name="gr4"><draw:custom-shape draw:name="Text Box 47" draw:style-name="gr5" draw:text-style-name="P17" svg:width="1.359cm" svg:height="0.765cm" svg:x="8.963cm" svg:y="0.591cm"><text:p><text:span text:style-name="T11">流程</text:span></text:p><draw:enhanced-geometry svg:viewBox="0 0 21600 21600" draw:type="mso-spt202" draw:enhanced-path="M 0 0 L 21600 0 21600 21600 0 21600 0 0 Z N"/></draw:custom-shape><draw:line draw:name="直線接點 53" draw:style-name="gr6" draw:text-style-name="P16" svg:x1="10.037cm" svg:y1="3.032cm" svg:x2="10.037cm" svg:y2="3.667cm"><text:p/></draw:line><draw:frame draw:name="矩形 70" draw:style-name="gr7" draw:text-style-name="P18" svg:width="9.944cm" svg:height="1.527cm" svg:x="5.031cm" svg:y="1.45cm"><draw:text-box><text:p><text:span text:style-name="T12">申請人填具申請書並檢具文件，向當地直轄市、縣</text:span><text:span text:style-name="T12">(</text:span><text:span text:style-name="T12">市</text:span><text:span text:style-name="T12">)</text:span><text:span text:style-name="T12">主管機關申請。</text:span></text:p></draw:text-box></draw:frame><draw:frame draw:name="矩形 71" draw:style-name="gr8" draw:text-style-name="P16" svg:width="9.944cm" svg:height="1.107cm" svg:x="5.031cm" svg:y="3.547cm"><draw:text-box><text:p text:style-name="P19"><text:span text:style-name="T12">直轄市、縣</text:span><text:span text:style-name="T12">(</text:span><text:span text:style-name="T12">市</text:span><text:span text:style-name="T12">)</text:span><text:span text:style-name="T12">主管機關受理申請。</text:span></text:p></draw:text-box></draw:frame><draw:frame draw:name="矩形 74" draw:style-name="gr9" draw:text-style-name="P21" svg:width="9.944cm" svg:height="1.781cm" svg:x="5.031cm" svg:y="5.158cm"><draw:text-box><text:p text:style-name="P20"><text:span text:style-name="T12">直轄市、縣</text:span><text:span text:style-name="T12">(</text:span><text:span text:style-name="T12">市</text:span><text:span text:style-name="T12">)</text:span><text:span text:style-name="T12">主管機關，會同相關單位或組成專案小組辦理現勘，</text:span><text:span text:style-name="T13">完成</text:span><text:span text:style-name="T12">審查作業。</text:span></text:p><text:p text:style-name="P19"><text:span text:style-name="T12"/></text:p></draw:text-box></draw:frame></draw:g><draw:frame draw:style-name="fr2" text:anchor-type="char" svg:x="6.974cm" svg:y="8.047cm" svg:width="9.199cm" svg:height="2.094cm" draw:z-index="1"><draw:text-box><text:p text:style-name="P12"><text:span text:style-name="T7">認需補正者，</text:span><text:span text:style-name="T2">以書面通知申請人限期補正，並以1次為限。申請人未能於期限前完成補正而有正當理由者，得於補正期限屆滿前敘明理由申請展延。展延期限依個案情形合理訂定之。</text:span></text:p></draw:text-box></draw:frame><text:span text:style-name="T4">休閒農場審查作業流程-申請</text:span><text:span text:style-name="T5">展延籌設期間</text:span></text:p>
      <text:p text:style-name="Standard"><draw:rect text:anchor-type="char" draw:z-index="0" draw:name="Rectangle 38" draw:style-name="gr1" draw:text-style-name="P16" svg:width="18.044cm" svg:height="15.916cm" svg:x="-0.28cm" svg:y="-0.005cm"><text:p/></draw:rect><draw:g text:anchor-type="char" draw:z-index="20" draw:name="群組 75" draw:style-name="gr4"><draw:custom-shape draw:name="Text Box 46" draw:style-name="gr5" draw:text-style-name="P17" svg:width="1.359cm" svg:height="0.765cm" svg:x="0.282cm" svg:y="0.415cm"><text:p><text:span text:style-name="T11">時程</text:span></text:p><draw:enhanced-geometry svg:viewBox="0 0 21600 21600" draw:type="mso-spt202" draw:enhanced-path="M 0 0 L 21600 0 21600 21600 0 21600 0 0 Z N"/></draw:custom-shape><draw:custom-shape draw:name="Text Box 51" draw:style-name="gr5" draw:text-style-name="P17" svg:width="22.441cm" svg:height="0.765cm" svg:x="-10.472cm" svg:y="1.641cm"><text:p><text:span text:style-name="T14">審查時程：地方主管機關審查作業期限，不超過</text:span><text:span text:style-name="T13">2</text:span><text:span text:style-name="T13">個月</text:span><text:span text:style-name="T14">（須補正者，以書面通知申請人限期補正，並以</text:span><text:span text:style-name="T14">1</text:span><text:span text:style-name="T14">次為限。）。</text:span></text:p><draw:enhanced-geometry svg:viewBox="0 0 21600 21600" draw:type="mso-spt202" draw:enhanced-path="M 0 0 L 21600 0 21600 21600 0 21600 0 0 Z N"/></draw:custom-shape></draw:g><draw:custom-shape text:anchor-type="char" draw:z-index="6" draw:name="直線單箭頭接點 79" draw:style-name="gr3" draw:text-style-name="P17" svg:width="0.003cm" svg:height="4.188cm" svg:x="6.646cm" svg:y="6.659cm"><text:p/><draw:enhanced-geometry svg:viewBox="0 0 21600 21600" draw:type="mso-spt32" draw:enhanced-path="M 0 0 L 21600 21600 N"/></draw:custom-shape><draw:line text:anchor-type="char" draw:z-index="4" draw:name="直線接點 80" draw:style-name="gr2" draw:text-style-name="P16" svg:x1="11.331cm" svg:y1="6.142cm" svg:x2="11.331cm" svg:y2="6.654cm"><text:p/></draw:line><draw:line text:anchor-type="char" draw:z-index="5" draw:name="直線接點 81" draw:style-name="gr2" draw:text-style-name="P16" svg:x1="6.622cm" svg:y1="6.659cm" svg:x2="14.485cm" svg:y2="6.659cm"><text:p/></draw:line><draw:custom-shape text:anchor-type="char" draw:z-index="7" draw:name="直線單箭頭接點 118" draw:style-name="gr3" draw:text-style-name="P17" svg:width="0.003cm" svg:height="0.69cm" svg:x="14.489cm" svg:y="6.659cm"><text:p/><draw:enhanced-geometry svg:viewBox="0 0 21600 21600" draw:type="mso-spt32" draw:enhanced-path="M 0 0 L 21600 21600 N"/></draw:custom-shape><draw:line text:anchor-type="char" draw:z-index="8" draw:name="直線接點 119" draw:style-name="gr2" draw:text-style-name="P16" svg:x1="14.734cm" svg:y1="9.446cm" svg:x2="14.734cm" svg:y2="10.136cm"><text:p/></draw:line><draw:line text:anchor-type="char" draw:z-index="9" draw:name="直線接點 120" draw:style-name="gr2" draw:text-style-name="P16" svg:x1="12.91cm" svg:y1="10.135cm" svg:x2="16.584cm" svg:y2="10.135cm"><text:p/></draw:line><draw:custom-shape text:anchor-type="char" draw:z-index="10" draw:name="直線單箭頭接點 121" draw:style-name="gr3" draw:text-style-name="P17" svg:width="0.003cm" svg:height="0.715cm" svg:x="16.584cm" svg:y="10.135cm"><text:p/><draw:enhanced-geometry svg:viewBox="0 0 21600 21600" draw:type="mso-spt32" draw:enhanced-path="M 0 0 L 21600 21600 N"/></draw:custom-shape><draw:custom-shape text:anchor-type="char" draw:z-index="11" draw:name="直線單箭頭接點 122" draw:style-name="gr3" draw:text-style-name="P17" svg:width="0.003cm" svg:height="0.715cm" svg:x="12.91cm" svg:y="10.135cm"><text:p/><draw:enhanced-geometry svg:viewBox="0 0 21600 21600" draw:type="mso-spt32" draw:enhanced-path="M 0 0 L 21600 21600 N"/></draw:custom-shape></text:p>
      <text:p text:style-name="P4"><draw:frame draw:style-name="fr3" text:anchor-type="char" svg:y="15.617cm" svg:width="18.016cm" svg:height="9.511cm" draw:z-index="12"><draw:text-box><text:list xml:id="list1675227636" text:style-name="WWNum1"><text:list-item><text:p text:style-name="P7"><text:span text:style-name="T3">農委會109年7月24日以農輔字第1090023628號公告，於111年1月1日起委辦各直轄市、縣(市)政府辦理轄內申請面積未滿10公頃及由直轄市、縣市政府申請之休閒農場籌設同意文件及許可登記證之核發事項，其委辦工作包括休閒農場之核發籌設同意文件、變更經營計畫、展延籌設期間、核發許可登記證、停業、復業、歇業等。</text:span></text:p></text:list-item><text:list-item><text:p text:style-name="P7"><text:span text:style-name="T2">休閒農場申請籌設期限展延之要件(本辦法第27條第3項)：</text:span></text:p></text:list-item></text:list><text:list xml:id="list2392050817" text:style-name="WWNum11"><text:list-item><text:p text:style-name="P8"><text:span text:style-name="T2">涉及研提興辦事業計畫，其籌設期間屆滿仍未取得休閒農場許可登記證而有正當理由者，得於期限屆滿前3個月內提出申請；每次展延期限為2年，並以2次為限。</text:span></text:p></text:list-item><text:list-item><text:p text:style-name="P8"><text:span text:style-name="T2">因政府公共建設需求，且經目的事業主管機關審核認定屬不可抗力因素，致無法於期限內完成籌設者，得申請第3次展延。</text:span></text:p></text:list-item></text:list><text:list xml:id="list163656273757119" text:continue-list="list1675227636" text:style-name="WWNum1"><text:list-item><text:p text:style-name="P7"><text:span text:style-name="T2">逾籌設期限者，其籌設同意文件失效，主管機關應廢止其容許使用及興辦事業計畫書，並通知主管建築機關及區域計畫或都市計畫主管機關依相關規定處理。</text:span></text:p></text:list-item><text:list-item><text:p text:style-name="P7"><text:span text:style-name="T2">有應補正之事項，依其情形得補正者，應以書面通知申請人限期補正；屆期未補正者或補正未完全，經依行政程序法第102條請申請人陳述意見，逾期仍未陳述意見者，應予駁回，不予受理。(休閒農業輔導管理辦法第35條第1項、行政程序法第102條)</text:span></text:p></text:list-item><text:list-item><text:p text:style-name="P7"><text:span text:style-name="T2">核准籌設期展延時，倘該休閒農場範圍涉及使用公有土地，應副知各該土地管理機關，並含同意變更文件。</text:span></text:p></text:list-item></text:list></draw:text-box></draw:frame><text:span text:style-name="T5"><text:tab/></text:span></text:p>
      <text:p text:style-name="P1"/>
      <text:p text:style-name="Standard"><draw:custom-shape text:anchor-type="char" draw:z-index="13" draw:name="直線單箭頭接點 45" draw:style-name="gr3" draw:text-style-name="P17" svg:width="0.003cm" svg:height="0.74cm" svg:x="10.04cm" svg:y="2.445cm"><text:p/><draw:enhanced-geometry svg:viewBox="0 0 21600 21600" draw:type="mso-spt32" draw:enhanced-path="M 0 0 L 21600 21600 N"/></draw:custom-shape><draw:frame draw:style-name="fr2" text:anchor-type="char" svg:x="2.572cm" svg:y="9.234cm" svg:width="11.769cm" svg:height="4.064cm" draw:z-index="3"><draw:text-box><text:p text:style-name="Frame_20_contents"><text:span text:style-name="T2">直轄市、縣市主管機關同意展延籌設期限，副知中央主管機關。</text:span></text:p><text:p text:style-name="P15"><text:span text:style-name="T8">※</text:span><text:span text:style-name="T2">休閒農場籌設總面積達10公頃以上或由直轄市、縣(市)政府申請籌設者，由</text:span><text:span text:style-name="T8">直轄市、縣(市)主管機關擬具初審意見，並建議合理展延籌設期間後，檢具相關文件報請中央主管機關審核。由</text:span><text:span text:style-name="T2">中央主管機關審查通過後同意籌設期限展延。</text:span></text:p></draw:text-box></draw:frame><draw:frame draw:style-name="fr4" text:anchor-type="char" svg:x="10.915cm" svg:y="8.234cm" svg:width="1.958cm" svg:height="1.007cm" draw:z-index="16"><draw:text-box><text:p text:style-name="P13"><text:span text:style-name="T9">審查結果</text:span></text:p><text:p text:style-name="P13"><text:span text:style-name="T9">符合規定</text:span></text:p></draw:text-box></draw:frame><draw:frame draw:style-name="fr4" text:anchor-type="char" svg:x="4.544cm" svg:y="5.084cm" svg:width="1.958cm" svg:height="1.007cm" draw:z-index="15"><draw:text-box><text:p text:style-name="P13"><text:span text:style-name="T9">審查結果</text:span></text:p><text:p text:style-name="P13"><text:span text:style-name="T9">符合規定</text:span></text:p></draw:text-box></draw:frame><draw:frame draw:style-name="fr4" text:anchor-type="char" svg:x="15.249cm" svg:y="7.71cm" svg:width="2.506cm" svg:height="1.401cm" draw:z-index="17"><draw:text-box><text:p text:style-name="P13"><text:span text:style-name="T10">審查結果</text:span></text:p><text:p text:style-name="P13"><text:span text:style-name="T10">不符合規定</text:span></text:p></draw:text-box></draw:frame><draw:frame draw:style-name="fr2" text:anchor-type="char" svg:x="15.259cm" svg:y="9.267cm" svg:width="1.97cm" svg:height="0.935cm" draw:z-index="2"><draw:text-box><text:p text:style-name="P14"><text:span text:style-name="T8">駁回</text:span></text:p></draw:text-box></draw:frame><draw:frame draw:style-name="fr4" text:anchor-type="char" svg:x="14.344cm" svg:y="4.576cm" svg:width="2.424cm" svg:height="1.148cm" draw:z-index="14"><draw:text-box><text:p text:style-name="P13"><text:span text:style-name="T10">審查結果</text:span></text:p><text:p text:style-name="P13"><text:span text:style-name="T10">不符合規定</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文內容" style:family="paragraph" style:parent-style-name="Standard" style:default-outline-level="">
      <style:paragraph-properties fo:margin-left="0.176cm" fo:margin-right="0cm" fo:text-align="justify" style:justify-single-word="false" fo:text-indent="-0.176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847cm" style:auto-text-indent="false"/>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size-complex="10pt"/>
    </style:style>
    <style:style style:name="條文內容一_3001__28_說明_29_" style:display-name="條文內容一、(說明)" style:family="paragraph" style:parent-style-name="Standard" style:default-outline-level="">
      <style:paragraph-properties fo:margin-left="0.176cm" fo:margin-right="0cm" fo:text-align="justify" style:justify-single-word="false" fo:text-indent="0.353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auto-update="true" style:default-outline-level="">
      <style:paragraph-properties fo:margin-left="1.778cm" fo:margin-right="0cm" fo:text-align="justify" style:justify-single-word="false" fo:text-indent="-1.35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確定條文內容一" style:family="paragraph" style:parent-style-name="Standard"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Times New Roman1" style:font-family-asian="'Times New Roman'"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font-size-asian="8pt" style:rfc-language-tag-asian="x-none" style:font-size-complex="8pt"/>
    </style:style>
    <style:style style:name="HTML_20_Preformatted" style:display-name="HTML Preformatted" style:family="paragraph" style:parent-style-name="Standard" style:default-outline-level="">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內容_20_字元" style:display-name="條文內容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條文內容一_3001__28_說明_29__20_字元" style:display-name="條文內容一、(說明)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確定條文內容一_20_字元" style:display-name="確定條文內容一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rfc-language-tag="x-none" style:font-name-asian="新細明體"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style:rfc-language-tag="x-none" fo:font-weight="bold" style:font-name-asian="新細明體"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66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2.97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82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51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6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2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5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90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text-properties style:rfc-language-tag="x-none"/>
    </style:style>
    <style:style style:name="MP3"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0.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2"/>
      </style:header>
      <style:footer>
        <text:p text:style-name="MP3"/>
      </style:footer>
    </style:master-page>
    <style:master-page style:name="Converted1" style:page-layout-name="Mpm1">
      <style:header>
        <text:p text:style-name="MP1"><text:span text:style-name="MT1">休閒農場流程表－籌設期間展延</text:span></text:p>
        <text:p text:style-name="MP1"/>
        <text:p text:style-name="MP2"/>
      </style:header>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休閒產業科湯惠媄</meta:initial-creator>
    <dc:creator>休閒產業科張姵昱</dc:creator>
    <meta:editing-cycles>11</meta:editing-cycles>
    <meta:print-date>2021-12-21T08:48:00</meta:print-date>
    <meta:creation-date>2022-01-06T06:26:00</meta:creation-date>
    <dc:date>2022-01-13T06:44:00</dc:date>
    <meta:editing-duration>PT3M</meta:editing-duration>
    <meta:generator>NDC_ODF_Application_Tools/2.0.4$Windows_X86_64 LibreOffice_project/ace8b54cb4771cd6636f2ccb1aac7c9dad875112</meta:generator>
    <meta:document-statistic meta:table-count="0" meta:image-count="0" meta:object-count="0" meta:page-count="2" meta:paragraph-count="24" meta:word-count="826" meta:character-count="851" meta:non-whitespace-character-count="8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