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8cm" fo:margin-left="-0.951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226cm"/>
    </style:style>
    <style:style style:name="表格1.D" style:family="table-column">
      <style:table-column-properties style:column-width="6.031cm"/>
    </style:style>
    <style:style style:name="表格1.E" style:family="table-column">
      <style:table-column-properties style:column-width="4.741cm"/>
    </style:style>
    <style:style style:name="表格1.F" style:family="table-column">
      <style:table-column-properties style:column-width="1.6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175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69cm" fo:keep-together="auto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318cm" fo:keep-together="auto"/>
    </style:style>
    <style:style style:name="表格1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123cm" fo:keep-together="auto"/>
    </style:style>
    <style:style style:name="表格1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344cm"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88cm" fo:keep-together="auto"/>
    </style:style>
    <style:style style:name="表格1.A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291cm" fo:keep-together="auto"/>
    </style:style>
    <style:style style:name="表格1.A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159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423cm" fo:keep-together="auto"/>
    </style:style>
    <style:style style:name="表格1.A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887cm" fo:keep-together="auto"/>
    </style:style>
    <style:style style:name="表格1.A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2.36cm" fo:keep-together="auto"/>
    </style:style>
    <style:style style:name="表格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82cm" fo:keep-together="auto"/>
    </style:style>
    <style:style style:name="表格1.A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794cm" fo:keep-together="auto"/>
    </style:style>
    <style:style style:name="表格1.A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431cm" fo:keep-together="auto"/>
    </style:style>
    <style:style style:name="表格1.A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2.007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4cm" fo:margin-left="-0.499cm" fo:margin-top="0cm" fo:margin-bottom="0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6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/>
      <style:text-properties style:font-name="標楷體" fo:font-size="10pt" fo:letter-spacing="-0.035cm" style:font-name-asian="標楷體1" style:font-size-asian="10pt" style:font-size-complex="10pt"/>
    </style:style>
    <style:style style:name="P9" style:family="paragraph" style:parent-style-name="Standard">
      <style:paragraph-properties fo:line-height="0.635cm"/>
      <style:text-properties style:font-name="Helvetica" fo:font-size="10pt" fo:letter-spacing="-0.035cm" style:letter-kerning="true" style:font-size-asian="10pt" style:font-name-complex="新細明體1" style:font-size-complex="10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fo:line-height="0.635cm" fo:text-indent="0cm" style:auto-text-indent="false"/>
    </style:style>
    <style:style style:name="P16" style:family="paragraph" style:parent-style-name="Standard">
      <style:paragraph-properties fo:margin-left="0.427cm" fo:margin-right="0cm" fo:line-height="0.635cm" fo:text-indent="-0.427cm" style:auto-text-indent="false"/>
    </style:style>
    <style:style style:name="P17" style:family="paragraph" style:parent-style-name="Standard">
      <style:paragraph-properties fo:margin-left="1.199cm" fo:margin-right="0cm" fo:margin-top="0.212cm" fo:margin-bottom="0cm" loext:contextual-spacing="false" fo:line-height="0.635cm" fo:text-indent="-0.776cm" style:auto-text-indent="false"/>
    </style:style>
    <style:style style:name="P18" style:family="paragraph" style:parent-style-name="Standard">
      <style:paragraph-properties fo:margin-left="0.508cm" fo:margin-right="0cm" fo:line-height="0.635cm" fo:text-align="justify" style:justify-single-word="false" fo:text-indent="-0.508cm" style:auto-text-indent="false"/>
    </style:style>
    <style:style style:name="P19" style:family="paragraph" style:parent-style-name="Standard">
      <style:paragraph-properties fo:margin-left="0.931cm" fo:margin-right="0cm" fo:line-height="0.635cm" fo:text-align="justify" style:justify-single-word="false" fo:text-indent="-0.508cm" style:auto-text-indent="false"/>
    </style:style>
    <style:style style:name="P20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21" style:family="paragraph" style:parent-style-name="Standard" style:master-page-name="Converted1">
      <style:paragraph-properties fo:line-height="0.988cm" fo:text-align="center" style:justify-single-word="false" style:page-number="1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letter-spacing="-0.035cm" style:font-name-asian="標楷體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0pt" fo:letter-spacing="-0.035cm" style:font-name-asian="標楷體1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2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2pt"/>
    </style:style>
    <style:style style:name="T13" style:family="text">
      <style:text-properties fo:color="#000000" style:font-name="標楷體" fo:font-size="28pt" style:font-name-asian="標楷體1" style:font-size-asian="28pt" style:font-size-complex="28pt"/>
    </style:style>
    <style:style style:name="T14" style:family="text">
      <style:text-properties style:font-name="Helvetica" fo:font-size="10pt" fo:letter-spacing="-0.035cm" style:letter-kerning="true" style:font-size-asian="10pt" style:font-name-complex="新細明體1" style:font-size-complex="10pt"/>
    </style:style>
    <style:style style:name="T15" style:family="text">
      <style:text-properties style:font-name="新細明體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right" style:horizontal-rel="page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/>
      <text:p text:style-name="Standard"><draw:frame draw:style-name="fr1" text:anchor-type="char" svg:y="9.853cm" svg:width="20.997cm" draw:z-index="0"><draw:text-box fo:min-height="3.902cm"><text:p text:style-name="P1"><text:span text:style-name="T1">3-3休閒農場申請展延籌設期間</text:span><text:bookmark text:name="_GoBack"/></text:p><text:p text:style-name="P1"><text:span text:style-name="T13">-勾稽表</text:span></text:p></draw:text-box></draw:frame></text:p>
      <text:p text:style-name="P21"><text:span text:style-name="T2">休閒農場審查勾稽事項表-申請</text:span><text:span text:style-name="T3">展延籌設期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事項</text:span></text:p>
          </table:table-cell>
          <table:table-cell table:style-name="表格1.A1" office:value-type="string">
            <text:p text:style-name="P2"><text:span text:style-name="T4">勾稽</text:span></text:p>
          </table:table-cell>
          <table:table-cell table:style-name="表格1.A1" table:number-columns-spanned="3" office:value-type="string">
            <text:p text:style-name="P4"><text:span text:style-name="T6">項目內容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備註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4"><text:span text:style-name="T6">申請文件及申請理由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columns-spanned="3" office:value-type="string">
            <text:p text:style-name="P13"><text:span text:style-name="T6">※申請人之申請書，應詳實填寫。應檢附文件已齊全。（請依申請書所列項目核實勾稽）</text:span></text:p>
            <text:p text:style-name="P15"><text:span text:style-name="T6">申請人申請日期：______年______月______日。</text:span></text:p>
            <text:p text:style-name="P15"><text:span text:style-name="T6">同意籌設期限：自______年______月______日至______年______月______日。</text:span></text:p>
            <text:p text:style-name="P15"><text:span text:style-name="T6">□申請日期符合規定。（籌設期限屆滿前三個月內）</text:span></text:p>
          </table:table-cell>
          <table:covered-table-cell/>
          <table:covered-table-cell/>
          <table:table-cell table:style-name="表格1.F2" office:value-type="string">
            <text:p text:style-name="P3"><text:span text:style-name="T7">休農</text:span><text:span text:style-name="T14">§27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/>
          </table:table-cell>
          <table:table-cell table:style-name="表格1.C3" table:number-columns-spanned="3" office:value-type="string">
            <text:p text:style-name="P3"><text:span text:style-name="T6">※</text:span><text:span text:style-name="T5">籌設同意文件。</text:span></text:p>
          </table:table-cell>
          <table:covered-table-cell/>
          <table:covered-table-cell/>
          <table:table-cell table:style-name="表格1.F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table:number-columns-spanned="3" office:value-type="string">
            <text:p text:style-name="P13"><text:span text:style-name="T6">※展延期限及起訖日期已填寫。</text:span></text:p>
          </table:table-cell>
          <table:covered-table-cell/>
          <table:covered-table-cell/>
          <table:table-cell table:style-name="表格1.F4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/>
          </table:table-cell>
          <table:table-cell table:style-name="表格1.C5" table:number-columns-spanned="3" office:value-type="string">
            <text:p text:style-name="P3"><text:span text:style-name="T6">※申請展延之理由已具體填寫(請併同說明最新籌設現況)。</text:span></text:p>
          </table:table-cell>
          <table:covered-table-cell/>
          <table:covered-table-cell/>
          <table:table-cell table:style-name="表格1.F5" office:value-type="string">
            <text:p text:style-name="P9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/>
          </table:table-cell>
          <table:table-cell table:style-name="表格1.C6" table:number-columns-spanned="3" office:value-type="string">
            <text:p text:style-name="P3"><text:span text:style-name="T6">※</text:span><text:span text:style-name="T5">歷次展延同意文件(如為第1次申請展延者，免附)。</text:span></text:p>
          </table:table-cell>
          <table:covered-table-cell/>
          <table:covered-table-cell/>
          <table:table-cell table:style-name="表格1.F6" office:value-type="string">
            <text:p text:style-name="P9"/>
          </table:table-cell>
        </table:table-row>
        <table:table-row table:style-name="表格1.7">
          <table:table-cell table:style-name="表格1.A7" table:number-columns-spanned="6" office:value-type="string">
            <text:p text:style-name="P3"><text:span text:style-name="T6">審核及核轉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4"><text:span text:style-name="T6">審核</text:span></text:p>
          </table:table-cell>
          <table:table-cell table:style-name="表格1.B8" office:value-type="string">
            <text:p text:style-name="P7"/>
          </table:table-cell>
          <table:table-cell table:style-name="表格1.C8" table:number-columns-spanned="3" office:value-type="string">
            <text:p text:style-name="P16"><text:span text:style-name="T6">※休閒農場涉及研提興辦事業計畫，其籌設期間屆滿仍未取得休閒農場許可登記證而有正當理由。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7">休農</text:span><text:span text:style-name="T14">§27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7"/>
          </table:table-cell>
          <table:table-cell table:style-name="表格1.C9" table:number-columns-spanned="3" office:value-type="string">
            <text:p text:style-name="P16"><text:span text:style-name="T6">※申請書內有修正處應有申請人核章。</text:span></text:p>
          </table:table-cell>
          <table:covered-table-cell/>
          <table:covered-table-cell/>
          <table:table-cell table:style-name="表格1.F9" office:value-type="string">
            <text:p text:style-name="P6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16"><text:span text:style-name="T6">※展延次數未逾法定次數。</text:span></text:p>
          </table:table-cell>
          <table:covered-table-cell/>
          <table:covered-table-cell/>
          <table:table-cell table:style-name="表格1.F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16"><text:span text:style-name="T6">※本次展延期限未逾法定上限（2年）。土地非申請人單獨所有者，申請展延期限</text:span><text:span text:style-name="T8">未逾</text:span><text:span text:style-name="T6">土地使用同意效期。（□本案土地皆為申請人單獨所有，無涉。）</text:span></text:p>
          </table:table-cell>
          <table:covered-table-cell/>
          <table:covered-table-cell/>
          <table:table-cell table:style-name="表格1.F1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16"><text:span text:style-name="T6">※現場勘驗確認與申請文件所載之籌設現況相符。</text:span></text:p>
            <text:p text:style-name="P17"><text:span text:style-name="T10">註：如因故未辦理會勘，請選填未實勘之原因：□本案近3個月內曾進行現勘(附佐證文件)，並能切實掌握籌設進度；□其他：</text:span><text:span text:style-name="T12"> <text:s text:c="11"/></text:span><text:span text:style-name="T10">。</text:span></text:p>
          </table:table-cell>
          <table:covered-table-cell/>
          <table:covered-table-cell/>
          <table:table-cell table:style-name="表格1.F12" office:value-type="string">
            <text:p text:style-name="P6"/>
          </table:table-cell>
        </table:table-row>
        <table:table-row table:style-name="表格1.13">
          <table:table-cell table:style-name="表格1.A13" table:number-rows-spanned="4" office:value-type="string">
            <text:p text:style-name="P4"><text:span text:style-name="T6">同意展延籌設期或</text:span></text:p>
            <text:p text:style-name="P4"><text:span text:style-name="T6">核轉</text:span></text:p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3"><text:span text:style-name="T6">※函文已敘明休閒農場現場勘驗合格，及經審核符合規定等具體結果意見。</text:span></text:p>
            <text:p text:style-name="P17"><text:span text:style-name="T9">註：如因故未辦理現勘，請於來函公文敘明原因：□本案近3個月內曾進行現勘(附佐證文件)，並能切實掌握籌設進度；□其他：</text:span><text:span text:style-name="T11"> <text:s text:c="11"/></text:span><text:span text:style-name="T9">。</text:span></text:p>
          </table:table-cell>
          <table:covered-table-cell/>
          <table:covered-table-cell/>
          <table:table-cell table:style-name="表格1.F13" office:value-type="string">
            <text:p text:style-name="P6"/>
          </table:table-cell>
        </table:table-row>
        <table:table-row table:style-name="表格1.1">
          <table:covered-table-cell/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3"><text:span text:style-name="T6">併附歸檔文件：□實地會勘紀錄影本（□未辦理現勘）</text:span></text:p>
          </table:table-cell>
          <table:covered-table-cell/>
          <table:covered-table-cell/>
          <table:table-cell table:style-name="表格1.F14" office:value-type="string">
            <text:p text:style-name="P6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3"><text:span text:style-name="T6">※檢視所送申請文件(包括內文、圖表)正確無誤。</text:span></text:p>
          </table:table-cell>
          <table:covered-table-cell/>
          <table:covered-table-cell/>
          <table:table-cell table:style-name="表格1.F15" office:value-type="string">
            <text:p text:style-name="P6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18"><text:span text:style-name="T6">□籌設面積</text:span><text:span text:style-name="T8">10公頃以下</text:span><text:span text:style-name="T6">之休閒農場(不含由直轄市、縣(市)政府申請籌設者)，由各直轄市、縣(市)政府同意展延籌設期限，副知農委會(不含附件)。</text:span></text:p>
            <text:p text:style-name="P19"><text:span text:style-name="T15">※</text:span><text:span text:style-name="T6">併附歸檔文件：實地會勘紀錄。</text:span></text:p>
            <text:p text:style-name="P19"><text:span text:style-name="T15">※</text:span><text:span text:style-name="T6">變更範圍涉及使用公有土地者，應副知土地管理機關，並含同意變更之申請文件。</text:span></text:p>
            <text:p text:style-name="P14"><text:span text:style-name="T6">□籌設面積</text:span><text:span text:style-name="T8">10公頃以上或由直轄市、縣(市)政府申請籌設</text:span><text:span text:style-name="T6">之休閒農場，由直轄市或縣(市)主管機關隨文併附實地會勘紀錄影本，及展延申請文件一式，建請中央主管機關同意展延休閒農場籌設期限。</text:span></text:p>
            <text:p text:style-name="P20"><text:span text:style-name="T6">※函文應載明事項：休閒農場籌設期限及相關歷程起訖日期（如：有申請過展延者，應註明前次同意籌設展延期限與起訖日期)、本次展延期限與起訖日期、展延具體理由，及貴府現勘與申請文件所載相符等具體結果意見及</text:span><text:soft-page-break/><text:span text:style-name="T6">建議展延籌設期限。</text:span></text:p>
          </table:table-cell>
          <table:covered-table-cell/>
          <table:covered-table-cell/>
          <table:table-cell table:style-name="表格1.F16" office:value-type="string">
            <text:p text:style-name="P6"/>
          </table:table-cell>
        </table:table-row>
        <table:table-row table:style-name="表格1.17">
          <table:table-cell table:style-name="表格1.A17" office:value-type="string">
            <text:p text:style-name="P4"><text:span text:style-name="T6">其他</text:span></text:p>
          </table:table-cell>
          <table:table-cell table:style-name="表格1.B17" office:value-type="string">
            <text:p text:style-name="P7"/>
          </table:table-cell>
          <table:table-cell table:style-name="表格1.C17" table:number-columns-spanned="3" office:value-type="string">
            <text:p text:style-name="P3"><text:span text:style-name="T6">（各地方主管機關得依需求自行增列。）</text:span></text:p>
          </table:table-cell>
          <table:covered-table-cell/>
          <table:covered-table-cell/>
          <table:table-cell table:style-name="表格1.F17" office:value-type="string">
            <text:p text:style-name="P6"/>
          </table:table-cell>
        </table:table-row>
        <table:table-row table:style-name="表格1.1">
          <table:table-cell table:style-name="表格1.A18" table:number-columns-spanned="6" office:value-type="string">
            <text:p text:style-name="P5"><text:span text:style-name="T6">核章欄（各直轄市、縣（市）政府得依府內分層負責實務情形，自行調整修正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3"><text:span text:style-name="T6">承辦人：</text:span></text:p>
          </table:table-cell>
          <table:covered-table-cell/>
          <table:covered-table-cell/>
          <table:table-cell table:style-name="表格1.D19" office:value-type="string">
            <text:p text:style-name="P3"><text:span text:style-name="T6">科長：</text:span></text:p>
          </table:table-cell>
          <table:table-cell table:style-name="表格1.E19" table:number-columns-spanned="2" office:value-type="string">
            <text:p text:style-name="P3"><text:span text:style-name="T6">局(處)長：</text:span></text:p>
          </table:table-cell>
          <table:covered-table-cell/>
        </table:table-row>
      </table:table>
      <text:p text:style-name="P10"><text:span text:style-name="T6">相關法規簡稱對照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6">簡稱</text:span></text:p>
          </table:table-cell>
          <table:table-cell table:style-name="表格2.A1" office:value-type="string">
            <text:p text:style-name="P10"><text:span text:style-name="T6">法規全稱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6">休農</text:span></text:p>
          </table:table-cell>
          <table:table-cell table:style-name="表格2.A2" office:value-type="string">
            <text:p text:style-name="P10"><text:span text:style-name="T6">休閒農業輔導管理辦法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cm" fo:margin-bottom="0.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text:span text:style-name="MT1">休閒農場審查勾稽表－籌設期間展延</text:span></text:p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休閒產業科張姵昱</dc:creator>
    <meta:editing-cycles>9</meta:editing-cycles>
    <meta:print-date>2021-09-19T14:06:00</meta:print-date>
    <meta:creation-date>2022-01-12T10:36:00</meta:creation-date>
    <dc:date>2022-01-13T06:45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49" meta:word-count="1040" meta:character-count="1117" meta:non-whitespace-character-count="1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