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119cm"/>
        </style:tab-stops>
      </style:paragraph-properties>
    </style:style>
    <style:style style:name="P2" style:family="paragraph" style:parent-style-name="Standard" style:master-page-name="Standard">
      <style:paragraph-properties style:page-number="auto">
        <style:tab-stops>
          <style:tab-stop style:position="5.67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Converted1">
      <style:paragraph-properties fo:line-height="0.988cm" fo:text-align="center" style:justify-single-word="false" style:page-number="1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List_20_Paragraph" style:list-style-name="WWNum1">
      <style:paragraph-properties fo:margin-left="0.501cm" fo:margin-right="0cm" fo:line-height="0.494cm" fo:text-align="justify" style:justify-single-word="false" fo:text-indent="-0.621cm" style:auto-text-indent="false"/>
    </style:style>
    <style:style style:name="P6" style:family="paragraph" style:parent-style-name="List_20_Paragraph" style:list-style-name="WWNum1">
      <style:paragraph-properties fo:margin-left="0.501cm" fo:margin-right="0cm" fo:line-height="0.494cm" fo:text-align="justify" style:justify-single-word="false" fo:text-indent="-0.624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rame_20_contents">
      <style:paragraph-properties fo:line-height="0.529cm" fo:text-align="center" style:justify-single-word="false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style:line-height-at-least="0cm"/>
    </style:style>
    <style:style style:name="P11" style:family="paragraph" style:parent-style-name="Frame_20_contents">
      <style:paragraph-properties fo:line-height="0.353cm" fo:text-align="center" style:justify-single-word="false"/>
    </style:style>
    <style:style style:name="P12" style:family="paragraph" style:parent-style-name="Frame_20_contents">
      <style:paragraph-properties fo:margin-left="2.117cm" fo:margin-right="0cm" fo:text-indent="-2.117cm" style:auto-text-indent="false"/>
    </style:style>
    <style:style style:name="P13" style:family="paragraph" style:parent-style-name="Frame_20_contents" style:list-style-name="WWNum1">
      <style:paragraph-properties fo:margin-left="0.501cm" fo:margin-right="0cm" fo:line-height="0.494cm" fo:text-align="justify" style:justify-single-word="false" fo:text-indent="-0.635cm" style:auto-text-indent="false"/>
    </style:style>
    <style:style style:name="P14" style:family="paragraph" style:parent-style-name="Frame_20_contents">
      <style:paragraph-properties fo:margin-left="0.499cm" fo:margin-right="0cm" style:line-height-at-least="0cm" fo:text-indent="-0.499cm" style:auto-text-indent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rotation-angle="90" style:text-rotation-scale="fixed"/>
    </style:style>
    <style:style style:name="T3" style:family="text">
      <style:text-properties style:font-name="標楷體" style:font-name-asian="標楷體1" style:font-size-complex="16pt"/>
    </style:style>
    <style:style style:name="T4" style:family="text">
      <style:text-properties style:font-name="標楷體" fo:font-size="28pt" style:font-name-asian="標楷體1" style:font-size-asian="28pt" style:font-size-complex="2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weight="bold" style:font-name-asian="標楷體1" style:font-weight-asian="bold" loext:padding="0cm" loext:border="0.51pt solid #000000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font-name-complex="Arial Unicode MS1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/>
    </style:style>
    <style:style style:name="T11" style:family="text">
      <style:text-properties fo:color="#000000" style:font-name="標楷體" fo:font-size="28pt" style:font-name-asian="標楷體1" style:font-size-asian="28pt" style:font-size-complex="28pt"/>
    </style:style>
    <style:style style:name="T12" style:family="text">
      <style:text-properties fo:color="#000000" style:font-name="標楷體" style:font-name-asian="標楷體1" style:font-size-complex="16pt"/>
    </style:style>
    <style:style style:name="T13" style:family="text">
      <style:text-properties fo:font-size="11pt" style:font-size-asian="11pt"/>
    </style:style>
    <style:style style:name="T14" style:family="text">
      <style:text-properties fo:text-transform="uppercase" fo:color="#ff0000"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fo:text-transform="uppercase" style:font-name="標楷體" fo:font-size="10pt" fo:font-weight="bold" style:font-name-asian="標楷體1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4f81bd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c0504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fo:min-height="0cm" fo:min-width="0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text:anchor-type="char" svg:x="2.688cm" svg:y="12.236cm" svg:width="14.266cm" draw:z-index="25"><draw:text-box fo:min-height="3.902cm"><text:p text:style-name="Frame_20_contents"><text:span text:style-name="T4">1-1休閒農場申請</text:span><text:span text:style-name="T11">籌設-流程圖</text:span></text:p></draw:text-box></draw:frame></text:p>
      <text:p text:style-name="P3"><text:span text:style-name="T5">休閒農場審查作業流程-籌設</text:span></text:p>
      <text:p text:style-name="Standard"><draw:rect text:anchor-type="char" draw:z-index="0" draw:name="Rectangle 141" draw:style-name="gr1" draw:text-style-name="P15" svg:width="18.178cm" svg:height="18.548cm" svg:x="0.058cm" svg:y="0.196cm"><text:p/></draw:rect><draw:frame draw:style-name="fr2" text:anchor-type="char" svg:x="9.072cm" svg:y="0.217cm" svg:width="1.492cm" svg:height="0.905cm" draw:z-index="3"><draw:text-box><text:p text:style-name="Frame_20_contents"><text:span text:style-name="T6">流程</text:span></text:p></draw:text-box></draw:frame><draw:frame draw:style-name="fr2" text:anchor-type="char" svg:x="0.489cm" svg:y="0.333cm" svg:width="1.482cm" svg:height="0.928cm" draw:z-index="1"><draw:text-box><text:p text:style-name="Frame_20_contents"><text:span text:style-name="T6">時程</text:span></text:p></draw:text-box></draw:frame></text:p>
      <text:p text:style-name="Standard"/>
      <text:p text:style-name="Standard"><draw:frame draw:style-name="fr3" text:anchor-type="char" svg:x="0.21cm" svg:y="0.235cm" svg:width="1.759cm" svg:height="16.843cm" draw:z-index="2"><draw:text-box><text:p text:style-name="P12"><text:span text:style-name="T1">審查時程：在直轄市、縣(市)主管機關審查時間不超過</text:span><text:span text:style-name="T2">2</text:span><text:span text:style-name="T1">個月。（須補正者，以書面通知</text:span><text:bookmark text:name="_GoBack"/><text:span text:style-name="T1">申請人限期補正，並以</text:span><text:span text:style-name="T2">1</text:span><text:span text:style-name="T1">次為限。）</text:span></text:p></draw:text-box></draw:frame></text:p>
      <text:p text:style-name="Standard"/>
      <text:p text:style-name="Standard"><text:bookmark-start text:name="_GoBack1"/><draw:frame draw:style-name="fr4" text:anchor-type="char" svg:x="6.249cm" svg:y="2.792cm" svg:width="8.394cm" svg:height="1.367cm" draw:z-index="5"><draw:text-box><text:p text:style-name="P8"><text:span text:style-name="T12">直轄市、縣(市)主管機關會同相關單位，</text:span></text:p><text:p text:style-name="P8"><text:span text:style-name="T12">或組成專案小組辦理現勘</text:span><text:span text:style-name="T3">，完成</text:span><text:span text:style-name="T12">審查作業</text:span></text:p><text:p text:style-name="P9"/></draw:text-box></draw:frame><draw:line text:anchor-type="char" draw:z-index="4" draw:name="直線接點 54" draw:style-name="gr2" draw:text-style-name="P16" svg:x1="10.437cm" svg:y1="2.027cm" svg:x2="10.446cm" svg:y2="2.793cm"><text:p/></draw:line><draw:line text:anchor-type="char" draw:z-index="12" draw:name="直線接點 53" draw:style-name="gr2" draw:text-style-name="P16" svg:x1="10.437cm" svg:y1="0.229cm" svg:x2="10.439cm" svg:y2="1.118cm"><text:p/></draw:line><draw:frame draw:style-name="fr4" text:anchor-type="char" svg:x="4.556cm" svg:y="-1.367cm" svg:width="11.83cm" svg:height="1.596cm" draw:z-index="10"><draw:text-box><text:p text:style-name="P9"><text:span text:style-name="T1">申請人填具申請書，檢具經營計畫書1式6份(主管機關得依審查需要增加份數)，向當地直轄市、縣(市)主管機關申請</text:span></text:p></draw:text-box></draw:frame><text:bookmark-end text:name="_GoBack1"/></text:p>
      <text:p text:style-name="P1"><draw:frame draw:style-name="fr4" text:anchor-type="char" svg:x="8.52cm" svg:y="4.898cm" svg:width="8.553cm" svg:height="4.122cm" draw:z-index="11"><draw:text-box><text:p text:style-name="Frame_20_contents"><text:span text:style-name="T1">認需補正者，以書面通知申請人限期補正，並以1次為限。申請人未能於期限前完成補正而有正當理由者，得於補正期限屆滿前敘明理由申請展延。展延期限依個案情形合理訂定之。</text:span></text:p></draw:text-box></draw:frame><draw:frame draw:style-name="fr5" text:anchor-type="char" svg:x="-0.095cm" svg:y="15.714cm" svg:width="18.496cm" svg:height="6.985cm" draw:z-index="24"><draw:text-box><text:list xml:id="list3578245137" text:style-name="WWNum1"><text:list-item><text:p text:style-name="P5"><text:span text:style-name="T8">農委會109年7月24日以農輔字第1090023628號公告，於111年1月1日起委辦各直轄市、縣(市)政府辦理轄內申請面積未滿10公頃及由直轄市、縣市政府申請之休閒農場籌設同意文件及許可登記證之核發事項，其委辦工作包括休閒農場之核發籌設同意文件、變更經營計畫、展延籌設期間、核發許可登記證、停業、復業、歇業等。</text:span></text:p><text:list><text:list-item><text:list><text:list-item><text:list><text:list-item><text:p text:style-name="P5"><text:span text:style-name="T9">直轄市、縣(市)政府申請籌設</text:span><text:span text:style-name="T7">休閒農場，應參照籌設總面積10公頃以上之審查流程。</text:span></text:p></text:list-item><text:list-item><text:p text:style-name="P6"><text:span text:style-name="T7">所稱「完成審查作業」指直轄市、縣(市)主管機關依法審查應備文件及實質要件(如用地、設施及面積等符合規定)是否俱足，否則應請申請人補正，籌設總面積10公頃以上案件，亦同。</text:span></text:p></text:list-item></text:list></text:list-item></text:list></text:list-item></text:list></text:list-item><text:list-item><text:p text:style-name="P13"><text:span text:style-name="T7">有應補正之事項，依其情形得補正者，應以書面通知申請人</text:span><text:span text:style-name="T10">限期補正</text:span><text:span text:style-name="T7">；屆期未補正者或補正未完全，經依行政程序法第102條請申請人陳述意見，逾期仍未陳述意見者，應予駁回，不予受理。(休閒農業輔導管理辦法第35條第1項、行政程序法第102條)。</text:span></text:p></text:list-item><text:list-item><text:p text:style-name="P13"><text:span text:style-name="T7">核發休閒農場籌設同意文件時，倘籌設範圍涉及使用公有土地，應副知各該土地管理機關，並含同意籌設文件。核發休閒</text:span><text:bookmark text:name="_GoBack2"/><text:span text:style-name="T7">農業設施容許同意書或核准興辦事業計畫、同意變更經營計畫書、核發許可登記證、停業、復業、歇業時亦同。</text:span></text:p></text:list-item></text:list></draw:text-box></draw:frame><draw:frame draw:style-name="fr4" text:anchor-type="char" svg:x="5.424cm" svg:y="0.476cm" svg:width="10.742cm" svg:height="0.908cm" draw:z-index="13"><draw:text-box><text:p text:style-name="P9"><text:span text:style-name="T3">直轄市、縣(市)主管機關確認申請資格及文件是否齊備</text:span></text:p><text:p text:style-name="P9"/></draw:text-box></draw:frame><draw:custom-shape text:anchor-type="char" draw:z-index="9" draw:name="直線單箭頭接點 4" draw:style-name="gr4" draw:text-style-name="P17" svg:width="0.003cm" svg:height="0.81cm" svg:x="13.159cm" svg:y="4.092cm"><text:p/><draw:enhanced-geometry svg:viewBox="0 0 21600 21600" draw:type="mso-spt32" draw:enhanced-path="M 0 0 L 21600 21600 N"/></draw:custom-shape><draw:frame draw:style-name="fr4" text:anchor-type="char" svg:x="3.755cm" svg:y="10.874cm" svg:width="9.105cm" svg:height="4.161cm" draw:z-index="19"><draw:text-box><text:p text:style-name="P10"><text:span text:style-name="T1">直轄市、縣(市)主管機關核發籌設同意文件，副知中央主管機關。</text:span></text:p><text:p text:style-name="P14"><text:span text:style-name="T1">※休閒農場籌設總面積達10公頃以上或由直轄市、縣(市)政府申請籌設者，經地方主管機關審查通過後，報送中央主管機關審查，由中央主管機關組成專案小組審查通過後核發籌設同意文件。</text:span></text:p></draw:text-box></draw:frame><draw:frame draw:style-name="fr2" text:anchor-type="char" svg:x="13.347cm" svg:y="3.806cm" svg:width="2.087cm" svg:height="1.042cm" draw:z-index="21"><draw:text-box><text:p text:style-name="P11"><text:span text:style-name="T14">審查不符</text:span></text:p><text:p text:style-name="P11"><text:span text:style-name="T14">規定</text:span></text:p></draw:text-box></draw:frame><draw:frame draw:style-name="fr2" text:anchor-type="char" svg:x="4.912cm" svg:y="4.108cm" svg:width="1.956cm" svg:height="0.993cm" draw:z-index="20"><draw:text-box><text:p text:style-name="P11"><text:span text:style-name="T15">審查符合規定</text:span></text:p></draw:text-box></draw:frame><draw:frame draw:style-name="fr2" text:anchor-type="char" svg:x="8.945cm" svg:y="9.613cm" svg:width="1.956cm" svg:height="0.993cm" draw:z-index="23"><draw:text-box><text:p text:style-name="P11"><text:span text:style-name="T15">審查符合規定</text:span></text:p></draw:text-box></draw:frame><draw:frame draw:style-name="fr2" text:anchor-type="char" svg:x="15.612cm" svg:y="9.606cm" svg:width="2.087cm" svg:height="1.042cm" draw:z-index="22"><draw:text-box><text:p text:style-name="P11"><text:span text:style-name="T14">審查不符</text:span></text:p><text:p text:style-name="P11"><text:span text:style-name="T14">規定</text:span></text:p></draw:text-box></draw:frame><draw:custom-shape text:anchor-type="char" draw:z-index="8" draw:name="直線單箭頭接點 3" draw:style-name="gr4" draw:text-style-name="P17" svg:width="0.003cm" svg:height="6.783cm" svg:x="7.078cm" svg:y="4.092cm"><text:p/><draw:enhanced-geometry svg:viewBox="0 0 21600 21600" draw:type="mso-spt32" draw:enhanced-path="M 0 0 L 21600 21600 N"/></draw:custom-shape><draw:frame draw:style-name="fr4" text:anchor-type="char" svg:x="13.808cm" svg:y="10.876cm" svg:width="3.597cm" svg:height="1.647cm" draw:z-index="18"><draw:text-box><text:p text:style-name="P9"><text:span text:style-name="T1">駁回申請</text:span></text:p></draw:text-box></draw:frame><draw:custom-shape text:anchor-type="char" draw:z-index="16" draw:name="直線單箭頭接點 8" draw:style-name="gr6" draw:text-style-name="P17" svg:width="0.003cm" svg:height="0.946cm" svg:x="15.61cm" svg:y="9.917cm"><text:p/><draw:enhanced-geometry svg:viewBox="0 0 21600 21600" draw:type="mso-spt32" draw:enhanced-path="M 0 0 L 21600 21600 N"/></draw:custom-shape><draw:custom-shape text:anchor-type="char" draw:z-index="17" draw:name="直線單箭頭接點 9" draw:style-name="gr6" draw:text-style-name="P17" svg:width="0.003cm" svg:height="0.936cm" svg:x="10.89cm" svg:y="9.941cm"><text:p/><draw:enhanced-geometry svg:viewBox="0 0 21600 21600" draw:type="mso-spt32" draw:enhanced-path="M 0 0 L 21600 21600 N"/></draw:custom-shape><draw:line text:anchor-type="char" draw:z-index="15" draw:name="直線接點 7" draw:style-name="gr5" draw:text-style-name="P16" svg:x1="10.89cm" svg:y1="9.931cm" svg:x2="15.612cm" svg:y2="9.931cm"><text:p/></draw:line><draw:line text:anchor-type="char" draw:z-index="14" draw:name="直線接點 6" draw:style-name="gr5" draw:text-style-name="P16" svg:x1="13.402cm" svg:y1="9.026cm" svg:x2="13.457cm" svg:y2="9.929cm"><text:p/></draw:line><draw:line text:anchor-type="char" draw:z-index="7" draw:name="直線接點 2" draw:style-name="gr3" draw:text-style-name="P16" svg:x1="7.073cm" svg:y1="4.096cm" svg:x2="13.169cm" svg:y2="4.096cm"><text:p/></draw:line><draw:line text:anchor-type="char" draw:z-index="6" draw:name="直線接點 1" draw:style-name="gr2" draw:text-style-name="P16" svg:x1="10.442cm" svg:y1="3.526cm" svg:x2="10.442cm" svg:y2="4.09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1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休閒農場審查流程圖－籌設</text:span></text:p>
        <text:p text:style-name="MP1"/>
      </style:header>
    </style:master-page>
    <style:master-page style:name="Converted1" style:page-layout-name="Mpm2">
      <style:header>
        <text:p text:style-name="MP1"><text:span text:style-name="MT1">休閒農場審查流程圖－籌設</text:span></text:p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湯惠媄</meta:initial-creator>
    <dc:creator>休閒產業科湯惠媄</dc:creator>
    <meta:editing-cycles>8</meta:editing-cycles>
    <meta:print-date>2021-09-21T06:27:00</meta:print-date>
    <meta:creation-date>2021-09-21T13:54:00</meta:creation-date>
    <dc:date>2022-01-14T04:00:00</dc:date>
    <meta:editing-duration>PT2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26" meta:word-count="929" meta:character-count="954" meta:non-whitespace-character-count="9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