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list-style-name="WWNum1">
      <style:paragraph-properties fo:line-height="0.423cm" fo:text-align="justify" style:justify-single-word="false"/>
    </style:style>
    <style:style style:name="P3" style:family="paragraph" style:parent-style-name="Frame_20_contents" style:list-style-name="WWNum6">
      <style:paragraph-properties fo:line-height="0.423cm" fo:text-align="justify" style:justify-single-word="false"/>
    </style:style>
    <style:style style:name="P4" style:family="paragraph" style:parent-style-name="Frame_20_contents">
      <style:paragraph-properties fo:line-height="0.353cm" fo:text-align="center" style:justify-single-word="false"/>
    </style:style>
    <style:style style:name="P5" style:family="paragraph" style:parent-style-name="Frame_20_contents">
      <style:paragraph-properties fo:line-height="0.529cm" fo:text-align="justify" style:justify-single-word="false"/>
    </style:style>
    <style:style style:name="P6" style:family="paragraph" style:parent-style-name="Frame_20_contents">
      <style:paragraph-properties fo:line-height="0.529cm" fo:text-align="justify" style:justify-single-word="false"/>
      <style:text-properties fo:color="#000000" style:font-name="標楷體" style:font-name-asian="標楷體1" style:font-size-complex="16pt"/>
    </style:style>
    <style:style style:name="P7" style:family="paragraph" style:parent-style-name="Frame_20_contents">
      <style:paragraph-properties fo:line-height="0.494cm"/>
    </style:style>
    <style:style style:name="P8" style:family="paragraph" style:parent-style-name="Frame_20_contents">
      <style:paragraph-properties fo:margin-left="1.27cm" fo:margin-right="0cm" fo:line-height="0.423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1.748cm" fo:margin-right="0cm" fo:line-height="0.423cm" fo:text-align="justify" style:justify-single-word="false" fo:text-indent="-0.478cm" style:auto-text-indent="false"/>
    </style:style>
    <style:style style:name="P10" style:family="paragraph" style:parent-style-name="Frame_20_contents">
      <style:paragraph-properties fo:margin-left="0.499cm" fo:margin-right="0cm" fo:text-indent="-0.499cm" style:auto-text-indent="false"/>
    </style:style>
    <style:style style:name="P11" style:family="paragraph" style:parent-style-name="Frame_20_contents">
      <style:paragraph-properties fo:margin-left="2.117cm" fo:margin-right="0cm" fo:text-indent="-2.117cm" style:auto-text-indent="false"/>
    </style:style>
    <style:style style:name="P12" style:family="paragraph" style:parent-style-name="Standard"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706cm" fo:text-align="center" style:justify-single-word="false" fo:orphans="2" fo:widows="2"/>
    </style:style>
    <style:style style:name="P14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5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16" style:family="paragraph" style:parent-style-name="List_20_Paragraph" style:list-style-name="WWNum1">
      <style:paragraph-properties fo:line-height="0.423cm" fo:text-align="justify" style:justify-single-word="false"/>
    </style:style>
    <style:style style:name="P17" style:family="paragraph" style:parent-style-name="List_20_Paragraph" style:list-style-name="WWNum6">
      <style:paragraph-properties fo:line-height="0.423cm" fo:text-align="justify" style:justify-single-word="false"/>
    </style:style>
    <style:style style:name="P18" style:family="paragraph" style:parent-style-name="List_20_Paragraph" style:list-style-name="WWNum1">
      <style:paragraph-properties fo:margin-left="1.251cm" fo:margin-right="0cm" fo:line-height="0.423cm" fo:text-align="justify" style:justify-single-word="false" fo:text-indent="-0.404cm" style:auto-text-indent="false"/>
    </style:style>
    <style:style style:name="P19" style:family="paragraph" style:parent-style-name="List_20_Paragraph">
      <style:paragraph-properties fo:margin-left="1.251cm" fo:margin-right="0cm" fo:line-height="0.423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1.748cm" fo:margin-right="0cm" fo:line-height="0.423cm" fo:text-align="justify" style:justify-single-word="false" fo:text-indent="-0.499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weight="bold" style:font-name-asian="標楷體1" style:font-weight-asian="bold" loext:padding="0cm" loext:border="0.51pt solid #0000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 Unicode MS1" style:font-size-complex="13pt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style:font-name="標楷體" style:font-name-asian="標楷體1" style:text-rotation-angle="90" style:text-rotation-scale="fixed"/>
    </style:style>
    <style:style style:name="T9" style:family="text">
      <style:text-properties style:font-name="標楷體" style:font-name-asian="標楷體1" style:font-size-complex="16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3pt"/>
    </style:style>
    <style:style style:name="T11" style:family="text">
      <style:text-properties style:font-size-complex="13pt"/>
    </style:style>
    <style:style style:name="T12" style:family="text">
      <style:text-properties style:font-name="新細明體" style:font-size-complex="13pt"/>
    </style:style>
    <style:style style:name="T13" style:family="text">
      <style:text-properties fo:text-transform="uppercase"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fo:text-transform="uppercase" fo:color="#ff0000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000000" style:font-name="標楷體" style:font-name-asian="標楷體1" style:font-size-complex="16pt"/>
    </style:style>
    <style:style style:name="T16" style:family="text">
      <style:text-properties fo:color="#00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4472c4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/>
      <text:p text:style-name="P12"><draw:frame draw:style-name="fr1" text:anchor-type="char" svg:x="-2.341cm" svg:y="10.596cm" svg:width="21.28cm" draw:z-index="25"><draw:text-box fo:min-height="3.902cm"><text:p text:style-name="P1"><text:span text:style-name="T1">4-1休閒農場核發許可登記證</text:span><text:bookmark text:name="_GoBack"/><text:span text:style-name="T1">-流程圖</text:span></text:p></draw:text-box></draw:frame></text:p>
      <text:p text:style-name="P15"><draw:frame draw:style-name="fr2" text:anchor-type="char" svg:x="-0.263cm" svg:y="0.914cm" svg:width="1.482cm" svg:height="0.878cm" draw:z-index="2"><draw:text-box><text:p text:style-name="Frame_20_contents"><text:span text:style-name="T2">時程</text:span></text:p></draw:text-box></draw:frame><draw:frame draw:style-name="fr2" text:anchor-type="char" svg:x="8.747cm" svg:y="0.914cm" svg:width="1.494cm" svg:height="0.863cm" draw:z-index="4"><draw:text-box><text:p text:style-name="Frame_20_contents"><text:span text:style-name="T2">流程</text:span></text:p></draw:text-box></draw:frame><text:span text:style-name="T3">休閒農場審查作業流程-核發</text:span><text:span text:style-name="T4">許可登記證</text:span></text:p>
      <text:p text:style-name="Standard"><draw:rect text:anchor-type="char" draw:z-index="1" draw:name="Rectangle 38" draw:style-name="gr1" draw:text-style-name="P22" svg:width="18.044cm" svg:height="15.525cm" svg:x="-0.563cm" svg:y="-0.011cm"><text:p/></draw:rect><draw:frame draw:style-name="fr3" text:anchor-type="char" svg:x="-0.716cm" svg:y="15.591cm" svg:width="18.66cm" svg:height="11.165cm" draw:z-index="0"><draw:text-box><text:list xml:id="list811377811" text:style-name="WWNum1"><text:list-item><text:p text:style-name="P16"><text:span text:style-name="T6">農委會109年7月24日以農輔字第1090023628號公告，於111年1月1日起委辦各直轄市、縣(市)政府辦理轄內申請面積未滿10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/text:list-item><text:list-item><text:p text:style-name="P2"><text:span text:style-name="T7">休閒農場許可登記證發證申請：休閒農場依經營計畫書完成籌設，於籌設期限</text:span><text:span text:style-name="T10">內</text:span><text:span text:style-name="T7">提出申請。(休閒農業輔導管理辦法第30條第1項)</text:span></text:p></text:list-item><text:list-item><text:p text:style-name="P2"><text:span text:style-name="T7">申請資料：</text:span></text:p><text:list><text:list-item><text:p text:style-name="P18"><text:span text:style-name="T7">核發許可登記證申請書正本1份(視同公文)。</text:span></text:p></text:list-item><text:list-item><text:p text:style-name="P18"><text:span text:style-name="T7">下列資料加封面(標題為「ＯＯ休閒農場經營計畫書-申請許可登記證定稿本」)、製作目錄並裝訂成冊，1式6份：</text:span></text:p></text:list-item></text:list></text:list-item></text:list><text:p text:style-name="P19"><text:span text:style-name="T7">■核發許可登記證申請書影本。</text:span></text:p><text:p text:style-name="P19"><text:span text:style-name="T7">■籌設歷程相關資料影本。</text:span><text:bookmark text:name="_GoBack1"/></text:p><text:p text:style-name="P20"><text:span text:style-name="T7">■土地基本資料：土地使用清冊、最近三個月內核發之土地登記謄本及地籍圖謄本、土地使用同意文件(公有土地向管理機關取得;非公有土地應經法院或民間公證人公證)。</text:span></text:p><text:p text:style-name="P19"><text:span text:style-name="T7">■各項設施合法使用證明文件。</text:span></text:p><text:p text:style-name="P8"><text:span text:style-name="T7">■其他經主管機關指定之文件。</text:span></text:p><text:p text:style-name="P9"><text:span text:style-name="T7">■同意籌設文件(</text:span><text:span text:style-name="T12">※</text:span><text:span text:style-name="T7">籌設過程中有申請變更者，檢附同意籌設公文、歷次同意變更之公文及最後一版之定稿文件)</text:span></text:p><text:list xml:id="list3688750575" text:style-name="WWNum6"><text:list-item><text:p text:style-name="P17"><text:span text:style-name="T7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span></text:p></text:list-item><text:list-item><text:p text:style-name="P3"><text:span text:style-name="T7">核發休閒農場許可登記證時，倘該休閒農場範圍涉及使用公有土地，應副知各該土地管理機關，並含「ＯＯ休閒農場經營計畫書-申請許可登記證定稿本」。</text:span></text:p></text:list-item></text:list></draw:text-box></draw:frame></text:p>
      <text:p text:style-name="P13"><draw:line text:anchor-type="char" draw:z-index="14" draw:name="直線接點 94" draw:style-name="gr2" draw:text-style-name="P22" svg:x1="5.267cm" svg:y1="5.687cm" svg:x2="5.267cm" svg:y2="10.268cm"><text:p/></draw:line><draw:frame draw:style-name="fr2" text:anchor-type="char" svg:x="3.281cm" svg:y="5.696cm" svg:width="1.958cm" svg:height="0.982cm" draw:z-index="15"><draw:text-box><text:p text:style-name="P4"><text:span text:style-name="T13">審查結果</text:span></text:p><text:p text:style-name="P4"><text:span text:style-name="T13">符合規定</text:span></text:p></draw:text-box></draw:frame><draw:frame draw:style-name="fr2" text:anchor-type="char" svg:x="6.013cm" svg:y="9.283cm" svg:width="1.958cm" svg:height="0.982cm" draw:z-index="20"><draw:text-box><text:p text:style-name="P4"><text:span text:style-name="T13">審查結果</text:span></text:p><text:p text:style-name="P4"><text:span text:style-name="T13">符合規定</text:span></text:p></draw:text-box></draw:frame><draw:frame draw:style-name="fr2" text:anchor-type="char" svg:x="14.099cm" svg:y="9.116cm" svg:width="2.424cm" svg:height="0.963cm" draw:z-index="19"><draw:text-box><text:p text:style-name="P4"><text:span text:style-name="T14">審查結果</text:span></text:p><text:p text:style-name="P4"><text:span text:style-name="T14">不符合規定</text:span></text:p></draw:text-box></draw:frame><draw:frame draw:style-name="fr4" text:anchor-type="char" svg:x="6.207cm" svg:y="6.322cm" svg:width="10.054cm" svg:height="2.469cm" draw:z-index="16"><draw:text-box><text:p text:style-name="Frame_20_contents"><text:span text:style-name="T5">需補正者，以書面通知申請人限期補正，並以1次為限。申請人未能於期限前完成補正而有正當理由者，得於補正期限屆滿前敘明理由申請展延。展延期限依個案情形合理訂定之。</text:span></text:p><text:p text:style-name="P1"/></draw:text-box></draw:frame><draw:line text:anchor-type="char" draw:z-index="18" draw:name="直線接點 93" draw:style-name="gr1" draw:text-style-name="P22" svg:x1="7.96cm" svg:y1="9.354cm" svg:x2="14.098cm" svg:y2="9.354cm"><text:p/></draw:line><draw:line text:anchor-type="char" draw:z-index="21" draw:name="直線接點 95" draw:style-name="gr2" draw:text-style-name="P22" svg:x1="7.96cm" svg:y1="9.354cm" svg:x2="7.96cm" svg:y2="10.284cm"><text:p/></draw:line><draw:line text:anchor-type="char" draw:z-index="22" draw:name="直線接點 95" draw:style-name="gr2" draw:text-style-name="P22" svg:x1="14.069cm" svg:y1="9.354cm" svg:x2="14.069cm" svg:y2="10.109cm"><text:p/></draw:line><draw:frame draw:style-name="fr4" text:anchor-type="char" svg:x="12.829cm" svg:y="10.093cm" svg:width="3.201cm" svg:height="1.67cm" draw:z-index="23"><draw:text-box><text:p text:style-name="P1"><text:span text:style-name="T5">駁回申請</text:span></text:p></draw:text-box></draw:frame><draw:frame draw:style-name="fr4" text:anchor-type="char" svg:x="2.616cm" svg:y="10.305cm" svg:width="9.657cm" svg:height="4.648cm" draw:z-index="24"><draw:text-box><text:p text:style-name="P5"><text:span text:style-name="T15">直轄市、縣(市)主管機關核發休閒農場許可登記證。正本通知申請人，副知中央主管機關。</text:span></text:p><text:p text:style-name="P6"/><text:p text:style-name="P10"><text:span text:style-name="T16">※休閒農場籌設總面積達10公頃以上或由直轄市、縣(市)</text:span><text:span text:style-name="T5"> 經地方主管機關審查通過後，報送中央主管機關審查，由中央主管機關審查通過後核發休閒農場許可登記證。</text:span></text:p></draw:text-box></draw:frame><draw:custom-shape text:anchor-type="char" draw:z-index="17" draw:name="AutoShape 54" draw:style-name="gr3" draw:text-style-name="P23" svg:width="0.003cm" svg:height="0.569cm" svg:x="12.779cm" svg:y="8.797cm"><text:p/><draw:enhanced-geometry svg:viewBox="0 0 21600 21600" draw:type="mso-spt32" draw:enhanced-path="M 0 0 L 21600 21600 N"/></draw:custom-shape><draw:frame draw:style-name="fr5" text:anchor-type="char" svg:x="-0.474cm" svg:y="0.295cm" svg:width="1.693cm" svg:height="12.7cm" draw:z-index="3"><draw:text-box><text:p text:style-name="P11"><text:span text:style-name="T5">審查時程：地方主管機關審查作業期限，不超過</text:span><text:span text:style-name="T8">2</text:span><text:span text:style-name="T5">個月（須補正者，以書面通知申請人限期補正，並以</text:span><text:span text:style-name="T8">1</text:span><text:span text:style-name="T5">次為限。</text:span></text:p></draw:text-box></draw:frame><draw:frame draw:style-name="fr4" text:anchor-type="char" svg:x="3.48cm" svg:y="0.295cm" svg:width="12.418cm" svg:height="1.42cm" draw:z-index="5"><draw:text-box><text:p text:style-name="P7"><text:span text:style-name="T15">申請人填具申請書並檢具文件，向當地直轄市、縣(市)主管機關申請。</text:span></text:p></draw:text-box></draw:frame><draw:frame draw:style-name="fr4" text:anchor-type="char" svg:x="3.48cm" svg:y="2.272cm" svg:width="12.418cm" svg:height="1.007cm" draw:z-index="6"><draw:text-box><text:p text:style-name="P1"><text:span text:style-name="T9">直轄市、縣(市)主管機關</text:span><text:span text:style-name="T15">受理申請</text:span><text:span text:style-name="T9">確認申請資格及文件是否齊備</text:span></text:p><text:p text:style-name="P1"/></draw:text-box></draw:frame><draw:frame draw:style-name="fr4" text:anchor-type="char" svg:x="3.48cm" svg:y="3.896cm" svg:width="12.418cm" svg:height="1.318cm" draw:z-index="7"><draw:text-box><text:p text:style-name="P5"><text:span text:style-name="T15">直轄市、縣(市)主管機關，會同相關單位或組成專案小組辦理現勘，</text:span><text:span text:style-name="T9">完成</text:span><text:span text:style-name="T15">審查作業。</text:span></text:p><text:p text:style-name="P1"/></draw:text-box></draw:frame><draw:line text:anchor-type="char" draw:z-index="8" draw:name="直線接點 53" draw:style-name="gr2" draw:text-style-name="P22" svg:x1="9.594cm" svg:y1="1.653cm" svg:x2="9.594cm" svg:y2="2.272cm"><text:p/></draw:line><draw:line text:anchor-type="char" draw:z-index="9" draw:name="直線接點 53" draw:style-name="gr2" draw:text-style-name="P22" svg:x1="9.594cm" svg:y1="3.276cm" svg:x2="9.594cm" svg:y2="3.895cm"><text:p/></draw:line><draw:custom-shape text:anchor-type="char" draw:z-index="10" draw:name="AutoShape 53" draw:style-name="gr3" draw:text-style-name="P23" svg:width="0.003cm" svg:height="0.442cm" svg:x="9.594cm" svg:y="5.253cm"><text:p/><draw:enhanced-geometry svg:viewBox="0 0 21600 21600" draw:type="mso-spt32" draw:enhanced-path="M 0 0 L 21600 21600 N"/></draw:custom-shape><draw:line text:anchor-type="char" draw:z-index="11" draw:name="直線接點 93" draw:style-name="gr1" draw:text-style-name="P22" svg:x1="5.241cm" svg:y1="5.696cm" svg:x2="12.619cm" svg:y2="5.696cm"><text:p/></draw:line><draw:frame draw:style-name="fr2" text:anchor-type="char" svg:x="12.532cm" svg:y="5.253cm" svg:width="2.424cm" svg:height="1.122cm" draw:z-index="12"><draw:text-box><text:p text:style-name="P4"><text:span text:style-name="T14">審查結果</text:span></text:p><text:p text:style-name="P4"><text:span text:style-name="T14">不符合規定</text:span></text:p></draw:text-box></draw:frame><draw:line text:anchor-type="char" draw:z-index="13" draw:name="直線接點 95" draw:style-name="gr2" draw:text-style-name="P22" svg:x1="12.619cm" svg:y1="5.696cm" svg:x2="12.623cm" svg:y2="6.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75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><text:span text:style-name="MT1">休閒農場審查流程圖－核發許可登記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張姵昱</dc:creator>
    <meta:editing-cycles>3</meta:editing-cycles>
    <meta:creation-date>2022-01-12T10:37:00</meta:creation-date>
    <dc:date>2022-01-13T06:45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1080" meta:character-count="1106" meta:non-whitespace-character-count="1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