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4.253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52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1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3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951cm" fo:keep-together="always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296cm" fo:keep-together="always"/>
    </style:style>
    <style:style style:name="表格1.E7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199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2.605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30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.847cm" fo:text-indent="0cm" style:auto-text-indent="false"/>
    </style:style>
    <style:style style:name="P17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18" style:family="paragraph" style:parent-style-name="Standard">
      <style:paragraph-properties fo:margin-left="1.965cm" fo:margin-right="0cm" style:line-height-at-least="0cm" fo:text-indent="-1.965cm" style:auto-text-indent="false"/>
    </style:style>
    <style:style style:name="P19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TML_20_Preformatted">
      <style:paragraph-properties fo:margin-left="0.423cm" fo:margin-right="0cm" fo:line-height="0.459cm" fo:text-align="center" style:justify-single-word="false" fo:text-indent="0.706cm" style:auto-text-indent="false"/>
    </style:style>
    <style:style style:name="P22" style:family="paragraph" style:parent-style-name="HTML_20_Preformatted">
      <style:paragraph-properties fo:margin-left="0.423cm" fo:margin-right="0cm" fo:line-height="0.459cm" fo:text-align="center" style:justify-single-word="false" fo:text-indent="0.706cm" style:auto-text-indent="false"/>
      <style:text-properties style:use-window-font-color="true" style:font-name="標楷體" fo:language="en" fo:country="US" style:font-name-asian="標楷體1" style:language-asian="zh" style:country-asian="TW" style:font-name-complex="細明體1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8pt" style:font-name-asian="標楷體1" style:font-size-asian="28pt" style:font-size-complex="2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6pt"/>
    </style:style>
    <style:style style:name="T12" style:family="text">
      <style:text-properties style:font-name="標楷體" fo:font-size="14pt" style:font-name-asian="標楷體1" style:font-size-asian="14pt" style:font-weight-complex="bold"/>
    </style:style>
    <style:style style:name="T13" style:family="text">
      <style:text-properties style:use-window-font-color="true" style:font-name="標楷體" fo:language="en" fo:country="US" style:font-name-asian="標楷體1" style:language-asian="zh" style:country-asian="TW" style:font-name-complex="細明體1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6pt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-3.17cm" svg:y="10.664cm" svg:width="21.696cm" svg:height="2.572cm" draw:z-index="0"><draw:text-box><text:p text:style-name="P1"><text:span text:style-name="T1">9.休閒農場會勘紀錄表</text:span></text:p><text:p text:style-name="Frame_20_contents"/></draw:text-box></draw:frame></text:p>
      <text:p text:style-name="P19"><text:span text:style-name="T3">休閒農場會勘紀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6">會勘時間</text:span></text:p>
          </table:table-cell>
          <table:table-cell table:style-name="表格1.B1" table:number-columns-spanned="5" office:value-type="string">
            <text:p text:style-name="P16"><text:span text:style-name="T6">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名稱</text:span></text:p>
          </table:table-cell>
          <table:table-cell table:style-name="表格1.B2" table:number-columns-spanned="2" office:value-type="string">
            <text:p text:style-name="P8"><text:span text:style-name="T9">○○休閒農場</text:span></text:p>
          </table:table-cell>
          <table:covered-table-cell/>
          <table:table-cell table:style-name="表格1.D2" table:number-columns-spanned="2" office:value-type="string">
            <text:p text:style-name="P9"><text:span text:style-name="T6">申請人</text:span></text:p>
            <text:p text:style-name="P9"><text:span text:style-name="T6">(經營主體)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<text:span text:style-name="T6">坐落土地</text:span></text:p>
          </table:table-cell>
          <table:table-cell table:style-name="表格1.B3" table:number-columns-spanned="2" office:value-type="string">
            <text:p text:style-name="Standard"><text:span text:style-name="T6">　　 <text:s text:c="2"/>直轄市、縣（市） <text:s text:c="2"/>鄉（鎮市區）</text:span></text:p>
            <text:p text:style-name="Standard"><text:span text:style-name="T6"><text:s text:c="7"/>地段　　 <text:s text:c="5"/>地號等 <text:s text:c="4"/>筆</text:span></text:p>
          </table:table-cell>
          <table:covered-table-cell/>
          <table:table-cell table:style-name="表格1.D2" table:number-rows-spanned="2" table:number-columns-spanned="2" office:value-type="string">
            <text:p text:style-name="P21"><text:span text:style-name="T13">總面積</text:span></text:p>
          </table:table-cell>
          <table:covered-table-cell/>
          <table:table-cell table:style-name="表格1.F3" table:number-rows-spanned="2" office:value-type="string">
            <text:p text:style-name="P10"><text:span text:style-name="T6">平方公尺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6">場址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會勘目的</text:span></text:p>
          </table:table-cell>
          <table:table-cell table:style-name="表格1.B5" table:number-columns-spanned="5" office:value-type="string">
            <text:p text:style-name="P11"><text:span text:style-name="T6">□籌設</text:span></text:p>
            <text:p text:style-name="P11"><text:span text:style-name="T6">□籌設時程展延(同意籌設文號： <text:s text:c="5"/>；籌設期限： 年 月 日至 年 月 日止)</text:span></text:p>
            <text:p text:style-name="P11"><text:span text:style-name="T6">□變更(□名稱；□經營者；□場址；□經營計畫書內容)</text:span></text:p>
            <text:p text:style-name="P11"><text:span text:style-name="T6">□核(換)發許可登記證</text:span></text:p>
            <text:p text:style-name="P11"><text:span text:style-name="T6">□停業</text:span></text:p>
            <text:p text:style-name="P11"><text:span text:style-name="T6">□復業</text:span></text:p>
            <text:p text:style-name="P11"><text:span text:style-name="T6">□歇業</text:span></text:p>
            <text:p text:style-name="P11"><text:span text:style-name="T6">□其他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2"><text:span text:style-name="T2">會勘單位、人員及會勘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T11">會勘單位</text:span></text:p>
          </table:table-cell>
          <table:covered-table-cell/>
          <table:table-cell table:style-name="表格1.D2" table:number-columns-spanned="2" office:value-type="string">
            <text:p text:style-name="P6"><text:span text:style-name="T11">會勘意見</text:span></text:p>
          </table:table-cell>
          <table:covered-table-cell/>
          <table:table-cell table:style-name="表格1.E7" table:number-columns-spanned="2" office:value-type="string">
            <text:p text:style-name="P6"><text:span text:style-name="T11">會勘人員(簽到)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3"><text:span text:style-name="T4">會勘結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14"><text:span text:style-name="T11">備註1：會勘時應請申請人或其代表人列席引導及說明。</text:span></text:p>
            <text:p text:style-name="P17"><text:span text:style-name="T11">備註2：</text:span><text:span text:style-name="T14">應併附明顯可辨識之會勘照片，並對應經營計畫書內容，註記場內分區配置、各項設施所在位置及實勘日期。</text:span></text:p>
            <text:p text:style-name="P18"><text:span text:style-name="T11">備註3：會勘結論應併同</text:span><text:span text:style-name="T12">休閒農場申請籌設審查表列各相關單位之審查意見，做成綜合審查意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0.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MP2"><text:span text:style-name="MT1">休閒農場會勘紀錄表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張姵昱</dc:creator>
    <meta:editing-cycles>30</meta:editing-cycles>
    <meta:print-date>2021-09-24T15:13:00</meta:print-date>
    <meta:creation-date>2021-09-21T05:26:00</meta:creation-date>
    <dc:date>2022-01-13T06:23:00</dc:date>
    <meta:editing-duration>PT1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323" meta:character-count="398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