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fo:line-height="0.882cm" fo:orphans="2" fo:widows="2"/>
    </style:style>
    <style:style style:name="P3" style:family="paragraph" style:parent-style-name="Standard">
      <style:paragraph-properties fo:line-height="0.882cm" fo:orphans="2" fo:widows="2">
        <style:tab-stops>
          <style:tab-stop style:position="2.394cm"/>
          <style:tab-stop style:position="8.5cm" style:type="center"/>
        </style:tab-stops>
      </style:paragraph-properties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5" style:family="paragraph" style:parent-style-name="Standard">
      <style:paragraph-properties fo:margin-left="0.353cm" fo:margin-right="0cm" fo:text-align="end" style:justify-single-word="false" fo:text-indent="-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 style:master-page-name="Converted1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loext:graphic-properties draw:fill="solid" draw:fill-color="#ffffff"/>
      <style:paragraph-properties style:line-height-at-least="0.464cm" fo:text-align="justify" style:justify-single-word="false" fo:background-color="#ffffff"/>
    </style:style>
    <style:style style:name="P8" style:family="paragraph" style:parent-style-name="Header">
      <style:paragraph-properties fo:margin-left="0.353cm" fo:margin-right="0cm" fo:text-indent="-0.353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margin-left="0cm" fo:margin-right="0cm" fo:text-indent="0.706cm" style:auto-text-indent="false"/>
    </style:style>
    <style:style style:name="P11" style:family="paragraph" style:parent-style-name="Frame_20_contents">
      <style:paragraph-properties fo:line-height="0.529cm"/>
    </style:style>
    <style:style style:name="P12" style:family="paragraph" style:parent-style-name="Frame_20_contents">
      <style:paragraph-properties fo:line-height="0.529cm" fo:text-align="justify" style:justify-single-word="false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Frame_20_contents" style:list-style-name="WWNum1">
      <loext:graphic-properties draw:fill="solid" draw:fill-color="#ffffff"/>
      <style:paragraph-properties style:line-height-at-least="0.464cm" fo:text-align="justify" style:justify-single-word="false" fo:background-color="#ffffff"/>
    </style:style>
    <style:style style:name="P15" style:family="paragraph" style:parent-style-name="Frame_20_contents">
      <style:paragraph-properties fo:margin-left="0.499cm" fo:margin-right="0cm" fo:margin-top="0.212cm" fo:margin-bottom="0cm" loext:contextual-spacing="false" fo:line-height="0.529cm" fo:text-align="justify" style:justify-single-word="false" fo:text-indent="-0.499cm" style:auto-text-indent="false"/>
    </style:style>
    <style:style style:name="P16" style:family="paragraph" style:parent-style-name="Frame_20_contents">
      <style:paragraph-properties fo:margin-left="2.117cm" fo:margin-right="0cm" fo:text-indent="-2.117cm" style:auto-text-indent="false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text-rotation-angle="90" style:text-rotation-scale="fixed"/>
    </style:style>
    <style:style style:name="T6" style:family="text">
      <style:text-properties style:font-name="標楷體" style:font-name-asian="標楷體1" style:font-name-complex="Arial Unicode MS1"/>
    </style:style>
    <style:style style:name="T7" style:family="text">
      <style:text-properties style:font-name="標楷體" fo:font-weight="bold" style:font-name-asian="標楷體1" style:font-weight-asian="bold" loext:padding="0cm" loext:border="0.51pt solid #000000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fo:color="#000000" style:font-name="標楷體" fo:font-size="13pt" style:font-name-asian="標楷體1" style:font-size-asian="13pt" style:font-size-complex="13pt"/>
    </style:style>
    <style:style style:name="T14" style:family="text">
      <style:text-properties fo:color="#000000" style:font-name="標楷體" style:font-name-asian="標楷體1" style:font-size-complex="12pt"/>
    </style:style>
    <style:style style:name="T15" style:family="text">
      <style:text-properties fo:color="#ff0000" style:font-name="標楷體" fo:font-size="13pt" style:font-name-asian="標楷體1" style:font-size-asian="13pt" style:font-size-complex="13pt"/>
    </style:style>
    <style:style style:name="T16" style:family="text">
      <style:text-properties style:font-name-asian="標楷體1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4472c4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dashed #c0504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text:anchor-type="char" svg:x="1.81cm" svg:y="0.713cm" svg:width="13.968cm" draw:z-index="12"><draw:text-box fo:min-height="3.902cm"><text:p text:style-name="Frame_20_contents"><text:span text:style-name="T1">7-1休閒農場申請歇業-流程圖</text:span></text:p></draw:text-box></draw:frame></text:p>
      <text:p text:style-name="P1"/>
      <text:p text:style-name="P1"/>
      <text:p text:style-name="P6"><draw:frame draw:style-name="fr2" text:anchor-type="char" svg:x="6.085cm" svg:y="9.072cm" svg:width="9.975cm" svg:height="5.159cm" draw:z-index="7"><draw:text-box><text:p text:style-name="P12"><text:span text:style-name="T13">由直轄市、縣(市)主管機關核准歇業，廢止</text:span><text:span text:style-name="T2">其</text:span><text:span text:style-name="T13">休閒農場許可登記證。正本通知申請人，副知中央主管機關及轄內相關單位。</text:span></text:p><text:p text:style-name="P15"><text:span text:style-name="T14">※</text:span><text:span text:style-name="T4">休閒農場總面積達10公頃以上或由直轄市、縣(市)政府經營者</text:span><text:bookmark text:name="_GoBack"/><text:span text:style-name="T4">，由</text:span><text:span text:style-name="T14">直轄市、縣(市)主管機關檢具相關文件及具體審查意見，報請中央主管機關審核。</text:span></text:p></draw:text-box></draw:frame><draw:frame draw:style-name="fr2" text:anchor-type="char" svg:x="6.085cm" svg:y="6.798cm" svg:width="9.975cm" svg:height="1.455cm" draw:z-index="6"><draw:text-box><text:p text:style-name="P12"><text:span text:style-name="T13">直轄市</text:span><text:span text:style-name="T15">、</text:span><text:span text:style-name="T13">縣(市)主管機關，會同相關單位或組成專案小組辦理現勘，</text:span><text:span text:style-name="T2">完成</text:span><text:span text:style-name="T13">審查作業。</text:span></text:p><text:p text:style-name="P13"/></draw:text-box></draw:frame><draw:frame draw:style-name="fr2" text:anchor-type="char" svg:x="6.085cm" svg:y="4.708cm" svg:width="9.975cm" svg:height="1.455cm" draw:z-index="5"><draw:text-box><text:p text:style-name="P13"><text:span text:style-name="T13">直轄市</text:span><text:span text:style-name="T15">、</text:span><text:span text:style-name="T13">縣(市)主管機關受理申請。</text:span></text:p></draw:text-box></draw:frame><draw:line text:anchor-type="char" draw:z-index="10" draw:name="直線接點 54" draw:style-name="gr2" draw:text-style-name="P17" svg:x1="10.896cm" svg:y1="8.271cm" svg:x2="10.896cm" svg:y2="9.075cm"><text:p/></draw:line><draw:line text:anchor-type="char" draw:z-index="9" draw:name="直線接點 54" draw:style-name="gr2" draw:text-style-name="P17" svg:x1="10.892cm" svg:y1="6.175cm" svg:x2="10.892cm" svg:y2="6.81cm"><text:p/></draw:line><draw:line text:anchor-type="char" draw:z-index="8" draw:name="直線接點 53" draw:style-name="gr2" draw:text-style-name="P17" svg:x1="10.89cm" svg:y1="4.075cm" svg:x2="10.89cm" svg:y2="4.71cm"><text:p/></draw:line><draw:frame draw:style-name="fr2" text:anchor-type="char" svg:x="6.085cm" svg:y="2.538cm" svg:width="9.975cm" svg:height="1.535cm" draw:z-index="4"><draw:text-box><text:p text:style-name="P11"><text:span text:style-name="T13">申請人填具申請書並檢具文件，向當地直轄市或縣(市)主管機關申請。</text:span></text:p></draw:text-box></draw:frame><draw:frame draw:style-name="fr3" text:anchor-type="char" svg:x="0.78cm" svg:y="2.335cm" svg:width="2.249cm" svg:height="13.009cm" draw:z-index="3"><draw:text-box><text:p text:style-name="P16"><text:span text:style-name="T3">審查時程：地方主管機關審查作業期限，不超過</text:span><text:span text:style-name="T5">2</text:span><text:span text:style-name="T3">個月（須補正者，補正作業期限不超過</text:span><text:span text:style-name="T5">1</text:span><text:span text:style-name="T3">個月）。中央主管機關審查作業期限亦不超過</text:span><text:span text:style-name="T5">2</text:span><text:span text:style-name="T3">個月。</text:span></text:p></draw:text-box></draw:frame><draw:frame draw:style-name="fr4" text:anchor-type="char" svg:x="0.995cm" svg:y="1.436cm" svg:width="1.482cm" svg:height="0.9cm" draw:z-index="2"><draw:text-box><text:p text:style-name="Frame_20_contents"><text:span text:style-name="T7">時程</text:span></text:p></draw:text-box></draw:frame><draw:frame draw:style-name="fr4" text:anchor-type="char" svg:x="9.994cm" svg:y="1.378cm" svg:width="1.494cm" svg:height="0.884cm" draw:z-index="1"><draw:text-box><text:p text:style-name="Frame_20_contents"><text:span text:style-name="T7">流程</text:span></text:p></draw:text-box></draw:frame><text:span text:style-name="T8">休閒農場審查作業流程-歇</text:span><text:span text:style-name="T9">業</text:span></text:p>
      <text:p text:style-name="P3"><draw:rect text:anchor-type="char" draw:z-index="0" draw:name="Rectangle 38" draw:style-name="gr1" draw:text-style-name="P17" svg:width="17.94cm" svg:height="14.209cm" svg:x="-0.275cm" svg:y="0.623cm"><text:p/></draw:rect><draw:frame draw:style-name="fr5" text:anchor-type="char" svg:x="-0.494cm" svg:y="15.145cm" svg:width="18.15cm" svg:height="9.747cm" draw:z-index="11"><draw:text-box><text:list xml:id="list4133285349" text:style-name="WWNum1"><text:list-item><text:p text:style-name="P14"><text:span text:style-name="T6">農委會109年7月24日以農輔字第1090023628號公告，於111年1月1日起委辦各直轄市、縣(市)政府辦理轄內</text:span><text:span text:style-name="T4">申請</text:span><text:span text:style-name="T6">面積未滿10公頃者及由直轄市、縣市政府申請之休閒農場籌設同意文件及許可登記證之核發事項，其委辦工作包括休閒農場之核發籌設同意文件、變更經營計畫、展延籌設期間、核發許可登記證、停業、復業、歇業等。</text:span><text:span text:style-name="T16"> </text:span></text:p></text:list-item><text:list-item><text:p text:style-name="P14"><text:span text:style-name="T4">休閒農場歇業，經營者應於</text:span><text:span text:style-name="T11">事實發生日起一個月內</text:span><text:span text:style-name="T4">，報經直轄市、縣（市）主管機關轉送中央主管機關辦理歇業，繳交許可登記證，並由中央主管機關廢止其休閒農場許可登記證。 (休閒農業輔導管理辦法第33條第5項)</text:span></text:p></text:list-item><text:list-item><text:p text:style-name="P14"><text:span text:style-name="T4">歇業者，應繳回休閒農場許可登記證正本。</text:span></text:p></text:list-item><text:list-item><text:p text:style-name="P7"><text:span text:style-name="T4">休閒農場有停業、復業或歇業情形，中央主管機關應依其經營者，副知公司主管機關或商業主管機關。廢止休閒農場許可登記證時，應一併廢止其籌設同意文件、容許使用及興辦事業計畫書及核准使用文件，並通知建築主管機關、區域計畫或都市計畫主管機關及其他機關依相關規定處理。倘籌設範圍涉及使用公有土地，應副知各該土地管理機關。(休閒農業輔導管理辦法第33條第7項、第38條)</text:span></text:p></text:list-item><text:list-item><text:p text:style-name="P14"><text:span text:style-name="T4">有應補正之事項，依其情形得補正者，應以書面通知申請人限期補正；屆期未補正者或補正未完全，經依行政程序法第102條請申請人陳述意見，逾期仍未陳述意見者，應予駁回，不予受理。(休閒農業輔導管理辦法第35條第1項、行政程序法第102條)。</text:span></text:p></text:list-item></text:list></draw:text-box></draw:frame><text:span text:style-name="T10">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文內容" style:family="paragraph" style:parent-style-name="Standard" style:default-outline-level="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條文內容一_3001__28_說明_29_" style:display-name="條文內容一、(說明)" style:family="paragraph" style:parent-style-name="Standard" style:default-outline-level="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 style:auto-update="true" style:default-outline-level="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確定條文內容一" style:family="paragraph" style:parent-style-name="Standard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_20_字元" style:display-name="條文內容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rfc-language-tag="x-none" style:font-name-asian="新細明體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fo:color="#0066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353cm" fo:margin-right="0cm" fo:text-indent="-0.353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style style:name="MP3" style:family="paragraph" style:parent-style-name="Standard">
      <style:paragraph-properties fo:margin-left="0.353cm" fo:margin-right="0cm" fo:text-align="end" style:justify-single-word="false" fo:text-indent="-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1">
      <style:header>
        <text:p text:style-name="MP3"><text:span text:style-name="MT1">休閒農場流程圖－歇業</text:span></text:p>
        <text:p text:style-name="MP1"/>
      </style:header>
      <style:footer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惠媄 湯</meta:initial-creator>
    <dc:creator>休閒產業科湯惠媄</dc:creator>
    <meta:editing-cycles>7</meta:editing-cycles>
    <meta:print-date>2022-01-13T05:55:00</meta:print-date>
    <meta:creation-date>2022-01-12T10:42:00</meta:creation-date>
    <dc:date>2022-01-14T04:08:00</dc:date>
    <meta:editing-duration>PT2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17" meta:word-count="863" meta:character-count="892" meta:non-whitespace-character-count="8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