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break-before="pag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 style:master-page-name="Standard">
      <style:paragraph-properties fo:orphans="2" fo:widows="2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List_20_Paragraph" style:list-style-name="WWNum3">
      <style:paragraph-properties fo:margin-left="0.349cm" fo:margin-right="0cm" fo:line-height="0.494cm" fo:orphans="2" fo:widows="2" fo:text-indent="-0.349cm" style:auto-text-indent="false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paragraph-properties fo:line-height="0.353cm" fo:text-align="center" style:justify-single-word="false"/>
    </style:style>
    <style:style style:name="P10" style:family="paragraph" style:parent-style-name="Frame_20_contents">
      <style:paragraph-properties fo:line-height="0.423cm" fo:text-align="justify" style:justify-single-word="false"/>
    </style:style>
    <style:style style:name="P11" style:family="paragraph" style:parent-style-name="Frame_20_contents">
      <style:paragraph-properties fo:line-height="0.529cm"/>
    </style:style>
    <style:style style:name="P12" style:family="paragraph" style:parent-style-name="Frame_20_contents">
      <style:paragraph-properties fo:line-height="0.529cm" fo:text-align="justify" style:justify-single-word="false"/>
    </style:style>
    <style:style style:name="P13" style:family="paragraph" style:parent-style-name="Frame_20_contents">
      <style:paragraph-properties fo:margin-left="0.459cm" fo:margin-right="0cm" fo:margin-top="0.212cm" fo:margin-bottom="0cm" loext:contextual-spacing="false" fo:line-height="0.529cm" fo:text-align="justify" style:justify-single-word="false" fo:text-indent="-0.459cm" style:auto-text-indent="false"/>
    </style:style>
    <style:style style:name="P14" style:family="paragraph" style:parent-style-name="Frame_20_contents">
      <style:paragraph-properties fo:margin-left="2.117cm" fo:margin-right="0cm" fo:text-indent="-2.117cm" style:auto-text-indent="false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loext:graphic-properties draw:fill="solid" draw:fill-color="#ffffff"/>
    </style:style>
    <style:style style:name="P17" style:family="paragraph">
      <loext:graphic-properties draw:fill="none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6pt"/>
    </style:style>
    <style:style style:name="T5" style:family="text">
      <style:text-properties style:font-name="標楷體" style:font-name-asian="標楷體1" style:font-name-complex="Arial Unicode MS1"/>
    </style:style>
    <style:style style:name="T6" style:family="text">
      <style:text-properties style:font-name="標楷體" style:font-name-asian="標楷體1" style:text-rotation-angle="90" style:text-rotation-scale="fixed"/>
    </style:style>
    <style:style style:name="T7" style:family="text">
      <style:text-properties style:font-name="標楷體" fo:font-weight="bold" style:font-name-asian="標楷體1" style:font-weight-asian="bold" loext:padding="0cm" loext:border="0.51pt solid #000000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fo:text-transform="uppercase" style:font-name="標楷體" fo:font-size="10pt" fo:font-weight="bold" style:font-name-asian="標楷體1" style:font-size-asian="10pt" style:font-weight-asian="bold" style:font-size-complex="10pt"/>
    </style:style>
    <style:style style:name="T12" style:family="text">
      <style:text-properties fo:text-transform="uppercase" fo:color="#ff0000" style:font-name="標楷體" fo:font-size="10pt" fo:font-weight="bold" style:font-name-asian="標楷體1" style:font-size-asian="10pt" style:font-weight-asian="bold" style:font-size-complex="10pt"/>
    </style:style>
    <style:style style:name="T13" style:family="text">
      <style:text-properties fo:color="#000000" style:font-name="標楷體" style:font-name-asian="標楷體1" style:font-size-complex="16pt"/>
    </style:style>
    <style:style style:name="T14" style:family="text">
      <style:text-properties fo:color="#000000" style:font-name="標楷體" fo:font-size="11pt" style:font-name-asian="標楷體1" style:font-size-asian="11pt"/>
    </style:style>
    <style:style style:name="T15" style:family="text">
      <style:text-properties fo:color="#ff0000" style:font-name="標楷體" style:font-name-asian="標楷體1" style:font-size-complex="16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left" style:horizontal-rel="page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4472c4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dashed #c0504d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stroke-linejoin="round" draw:fill="solid" draw:fill-color="#ffffff" draw:textarea-vertical-align="top" fo:min-height="0cm" fo:min-width="0cm" style:run-through="background"/>
    </style:style>
    <style:style style:name="gr5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6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style:run-through="background"/>
    </style:style>
    <style:style style:name="gr7" style:family="graphic">
      <style:graphic-properties draw:stroke="solid" svg:stroke-width="0cm" svg:stroke-color="#000000" draw:stroke-linejoin="round" draw:fill="none" draw:textarea-vertical-align="top" fo:min-height="0cm" fo:min-width="0cm" style:run-through="background"/>
    </style:style>
    <style:style style:name="gr8" style:family="graphic">
      <style:graphic-properties draw:stroke="solid" svg:stroke-width="0.018cm" svg:stroke-color="#4472c4" draw:stroke-linejoin="miter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/>
        <text:p text:style-name="P1"><draw:frame draw:style-name="fr1" text:anchor-type="char" svg:y="10.492cm" svg:width="21.378cm" svg:height="2.275cm" draw:z-index="0"><draw:text-box><text:p text:style-name="P8"><text:span text:style-name="T1">6-1休閒農場申請</text:span><text:bookmark text:name="_GoBack"/><text:span text:style-name="T1">復業-流程圖</text:span></text:p></draw:text-box></draw:frame></text:p>
        <text:p text:style-name="P4"/>
      </text:section>
      <text:section text:style-name="Sect1" text:name="區段1">
        <text:p text:style-name="P2"><draw:frame draw:style-name="fr2" text:anchor-type="char" svg:x="4.902cm" svg:y="8.664cm" svg:width="1.958cm" svg:height="1.007cm" draw:z-index="17"><draw:text-box><text:p text:style-name="P9"><text:span text:style-name="T11">審查結果</text:span></text:p><text:p text:style-name="P9"><text:span text:style-name="T11">符合規定</text:span></text:p></draw:text-box></draw:frame><draw:frame draw:style-name="fr3" text:anchor-type="char" svg:x="10.901cm" svg:y="9.312cm" svg:width="6.47cm" svg:height="2.037cm" draw:z-index="8"><draw:text-box><text:p text:style-name="P10"><text:span text:style-name="T3">認需補正者，以書面通知申請人，於通知送達之日起，1個月內補正，並以1次為限。</text:span></text:p></draw:text-box></draw:frame><draw:g text:anchor-type="char" draw:z-index="18" draw:name="群組 58" draw:style-name="gr3"><draw:custom-shape draw:name="AutoShape 53" draw:style-name="gr4" draw:text-style-name="P16" svg:width="0cm" svg:height="0.452cm" svg:x="10.891cm" svg:y="8.239cm"><text:p/><draw:enhanced-geometry draw:type="0"/></draw:custom-shape><draw:line draw:name="直線接點 111" draw:style-name="gr5" draw:text-style-name="P15" svg:x1="6.846cm" svg:y1="8.685cm" svg:x2="14.224cm" svg:y2="8.685cm"><text:p/></draw:line><draw:line draw:name="直線接點 112" draw:style-name="gr6" draw:text-style-name="P15" svg:x1="14.207cm" svg:y1="8.685cm" svg:x2="14.211cm" svg:y2="9.325cm"><text:p/></draw:line><draw:line draw:name="直線接點 113" draw:style-name="gr6" draw:text-style-name="P15" svg:x1="6.846cm" svg:y1="8.685cm" svg:x2="6.846cm" svg:y2="12.479cm"><text:p/></draw:line></draw:g><draw:line text:anchor-type="char" draw:z-index="11" draw:name="直線接點 56" draw:style-name="gr2" draw:text-style-name="P15" svg:x1="10.892cm" svg:y1="6.175cm" svg:x2="10.892cm" svg:y2="6.81cm"><text:p/></draw:line><draw:frame draw:style-name="fr3" text:anchor-type="char" svg:x="6.085cm" svg:y="4.708cm" svg:width="9.975cm" svg:height="1.455cm" draw:z-index="6"><draw:text-box><text:p text:style-name="P8"><text:span text:style-name="T13">直轄市</text:span><text:span text:style-name="T15">、</text:span><text:span text:style-name="T13">縣(市)主管機關受理申請。</text:span></text:p></draw:text-box></draw:frame><draw:line text:anchor-type="char" draw:z-index="10" draw:name="直線接點 54" draw:style-name="gr2" draw:text-style-name="P15" svg:x1="10.89cm" svg:y1="4.075cm" svg:x2="10.89cm" svg:y2="4.71cm"><text:p/></draw:line><draw:frame draw:style-name="fr3" text:anchor-type="char" svg:x="6.085cm" svg:y="2.538cm" svg:width="9.975cm" svg:height="1.535cm" draw:z-index="5"><draw:text-box><text:p text:style-name="P11"><text:span text:style-name="T13">申請人填具申請書並檢具文件，向當地直轄市或縣(市)主管機關申請。</text:span></text:p></draw:text-box></draw:frame><draw:frame draw:style-name="fr2" text:anchor-type="char" svg:x="9.994cm" svg:y="1.378cm" svg:width="1.494cm" svg:height="0.884cm" draw:z-index="2"><draw:text-box><text:p text:style-name="Frame_20_contents"><text:span text:style-name="T7">流程</text:span></text:p></draw:text-box></draw:frame><text:span text:style-name="T8">休閒農場審查作業流程-</text:span><text:span text:style-name="T9">復業</text:span></text:p>
        <text:p text:style-name="P3"><draw:frame draw:style-name="fr3" text:anchor-type="char" svg:x="6.085cm" svg:y="6.07cm" svg:width="9.975cm" svg:height="1.455cm" draw:z-index="7"><draw:text-box><text:p text:style-name="P12"><text:span text:style-name="T13">直轄市</text:span><text:span text:style-name="T15">、</text:span><text:span text:style-name="T13">縣(市)主管機關，會同相關單位或組成專案小組辦理現勘，</text:span><text:span text:style-name="T4">完成</text:span><text:span text:style-name="T13">審查作業。</text:span></text:p><text:p text:style-name="P8"/></draw:text-box></draw:frame><draw:frame draw:style-name="fr2" text:anchor-type="char" svg:x="10.49cm" svg:y="10.802cm" svg:width="1.958cm" svg:height="1.007cm" draw:z-index="16"><draw:text-box><text:p text:style-name="P9"><text:span text:style-name="T11">審查結果</text:span></text:p><text:p text:style-name="P9"><text:span text:style-name="T11">符合規定</text:span></text:p></draw:text-box></draw:frame><draw:rect text:anchor-type="char" draw:z-index="1" draw:name="矩形 63" draw:style-name="gr1" draw:text-style-name="P15" svg:width="18.31cm" svg:height="15.77cm" svg:x="-0.242cm" svg:y="0.206cm"><text:p/></draw:rect><draw:frame draw:style-name="fr4" text:anchor-type="char" svg:x="-0.603cm" svg:y="16.208cm" svg:width="19.046cm" svg:height="9.349cm" draw:z-index="13"><draw:text-box><text:list xml:id="list2343396854" text:style-name="WWNum3"><text:list-item><text:p text:style-name="P6"><text:span text:style-name="T5">農委會109年7月24日以農輔字第1090023628號公告，於111年1月1日起委辦各直轄市、縣(市)政府辦理轄內申請面積未滿10公頃者及由直轄市、縣市政府申請之休閒農場籌設同意文件及許可登記證之核發事項，其委辦工作包括休閒農場之核發籌設同意文件、變更經營計畫、展延籌設期間、核發許可登記證、停業、復業、歇業等。</text:span></text:p></text:list-item><text:list-item><text:p text:style-name="P6"><text:span text:style-name="T2">休閒農場停業期</text:span><text:span text:style-name="T5">間，最長不得超過1年，其有正當理由者，得於期限屆滿前15日內提出申請展延1次，並以1年為限。(休閒農業輔導管理辦法第33條第2項)</text:span></text:p></text:list-item><text:list-item><text:p text:style-name="P6"><text:span text:style-name="T5">休閒農場恢復營業應於復業日30日前向直轄市、縣(市)主管機關提出申請，由直轄市、縣(市)主管機關初審及勘驗，將審查意見及勘驗結果，併同申請文件轉送中央主管機關同意後，核發休閒農場許可登記證。(休閒農業輔導管理辦法第33條第3項)</text:span></text:p></text:list-item><text:list-item><text:p text:style-name="P6"><text:span text:style-name="T5">未依規定於停業期限屆滿未申請復業者，直轄市、縣（市）主管機關應報中央主管機關廢止其休閒農場許可登記證。(休閒農業輔導管理辦法第33條第4項)</text:span></text:p></text:list-item><text:list-item><text:p text:style-name="P6"><text:span text:style-name="T5">休閒農場有停業、復業或歇業情形，中央主管機關應依其經營者，副知公司主管機關或商業主管機關</text:span><text:span text:style-name="T2">。(休閒農業輔導管理辦法第33條第7項)</text:span></text:p></text:list-item><text:list-item><text:p text:style-name="P6"><text:span text:style-name="T2">有應補正之事項，依其情形得補正者，應以書面通知申請人限期補正；屆期未補正者或補正未完全，經依行政程序法第102條請申請人陳述意見，逾期仍未陳述意見者，應予駁回，不予受理。(休閒農業輔導管理辦法第35條第1項、行政程序法第102條)。</text:span></text:p></text:list-item></text:list></draw:text-box></draw:frame><draw:frame draw:style-name="fr3" text:anchor-type="char" svg:x="3.344cm" svg:y="11.869cm" svg:width="10.769cm" svg:height="3.678cm" draw:z-index="9"><draw:text-box><text:p text:style-name="P12"><text:span text:style-name="T13">由直轄市、縣(市)主管機關核准復業。正本通知申請人，副知中央主管機關。</text:span></text:p><text:p text:style-name="P13"><text:span text:style-name="T14">※</text:span><text:span text:style-name="T10">休閒農場總面積達10公頃以上或由直轄市、縣(市)政府經營</text:span><text:bookmark text:name="_GoBack1"/><text:span text:style-name="T10">者，由</text:span><text:span text:style-name="T14">直轄市、縣(市)主管機關檢具相關文件及具體審查意見，報請中央主管機關審核。</text:span></text:p></draw:text-box></draw:frame><draw:frame draw:style-name="fr2" text:anchor-type="char" svg:x="15.81cm" svg:y="10.784cm" svg:width="2.395cm" svg:height="1.148cm" draw:z-index="14"><draw:text-box><text:p text:style-name="P9"><text:span text:style-name="T12">審查結果</text:span></text:p><text:p text:style-name="P9"><text:span text:style-name="T12">不符合規定</text:span></text:p></draw:text-box></draw:frame><draw:g text:anchor-type="char" draw:z-index="19" draw:name="群組 60" draw:style-name="gr3"><draw:custom-shape draw:name="AutoShape 54" draw:style-name="gr7" draw:text-style-name="P17" svg:width="0cm" svg:height="0.583cm" svg:x="14.231cm" svg:y="10.62cm"><text:p/><draw:enhanced-geometry svg:viewBox="0 0 21600 21600" draw:type="mso-spt32" draw:enhanced-path="M 0 0 L 21600 21600 N"/></draw:custom-shape><draw:line draw:name="直線接點 115" draw:style-name="gr8" draw:text-style-name="P15" svg:x1="12.52cm" svg:y1="11.186cm" svg:x2="15.975cm" svg:y2="11.186cm"><text:p/></draw:line><draw:line draw:name="直線接點 116" draw:style-name="gr6" draw:text-style-name="P15" svg:x1="15.981cm" svg:y1="11.16cm" svg:x2="15.985cm" svg:y2="11.8cm"><text:p/></draw:line><draw:line draw:name="直線接點 117" draw:style-name="gr6" draw:text-style-name="P15" svg:x1="12.499cm" svg:y1="11.185cm" svg:x2="12.503cm" svg:y2="11.825cm"><text:p/></draw:line></draw:g><draw:frame draw:style-name="fr3" text:anchor-type="char" svg:x="15.012cm" svg:y="11.799cm" svg:width="2.304cm" svg:height="1.293cm" draw:z-index="12"><draw:text-box><text:p text:style-name="P8"><text:span text:style-name="T2">駁回</text:span></text:p></draw:text-box></draw:frame><draw:frame draw:style-name="fr2" text:anchor-type="char" svg:x="14.268cm" svg:y="7.548cm" svg:width="2.395cm" svg:height="1.148cm" draw:z-index="15"><draw:text-box><text:p text:style-name="P9"><text:span text:style-name="T12">審查結果</text:span></text:p><text:p text:style-name="P9"><text:span text:style-name="T12">不符合規定</text:span></text:p></draw:text-box></draw:frame><draw:frame draw:style-name="fr2" text:anchor-type="char" svg:x="1.101cm" svg:y="0.205cm" svg:width="1.482cm" svg:height="0.9cm" draw:z-index="3"><draw:text-box><text:p text:style-name="Frame_20_contents"><text:span text:style-name="T7">時程</text:span></text:p></draw:text-box></draw:frame><draw:frame draw:style-name="fr5" text:anchor-type="char" svg:x="0.425cm" svg:y="1.085cm" svg:width="2.249cm" svg:height="13.009cm" draw:z-index="4"><draw:text-box><text:p text:style-name="P14"><text:span text:style-name="T2">審查時程：地方主管機關審查作業期限，不超過</text:span><text:span text:style-name="T6">2</text:span><text:span text:style-name="T2">個月（須補正者，補正作業期限不超過</text:span><text:span text:style-name="T6">1</text:span><text:span text:style-name="T2">個月）。中央主管機關審查作業期限亦不超過</text:span><text:span text:style-name="T6">2</text:span><text:span text:style-name="T2">個月。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文內容" style:family="paragraph" style:parent-style-name="Standard" style:default-outline-level="">
      <style:paragraph-properties fo:margin-left="0.176cm" fo:margin-right="0cm" fo:text-align="justify" style:justify-single-word="false" fo:text-indent="-0.176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條文內容一_3001__28_說明_29_" style:display-name="條文內容一、(說明)" style:family="paragraph" style:parent-style-name="Standard" style:default-outline-level="">
      <style:paragraph-properties fo:margin-left="0.176cm" fo:margin-right="0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 style:auto-update="true" style:default-outline-level="">
      <style:paragraph-properties fo:margin-left="1.778cm" fo:margin-right="0cm" fo:text-align="justify" style:justify-single-word="false" fo:text-indent="-1.35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確定條文內容一" style:family="paragraph" style:parent-style-name="Standard" style:default-outline-level="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_20_字元" style:display-name="條文內容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rfc-language-tag="x-none" style:font-name-asian="新細明體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fo:color="#0066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MP1"><text:span text:style-name="MT1">休閒農場流程圖－復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惠媄 湯</meta:initial-creator>
    <dc:creator>休閒產業科湯惠媄</dc:creator>
    <meta:editing-cycles>5</meta:editing-cycles>
    <meta:print-date>2021-09-24T15:07:00</meta:print-date>
    <meta:creation-date>2022-01-12T10:39:00</meta:creation-date>
    <dc:date>2022-01-14T04:07: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7" meta:word-count="941" meta:character-count="970" meta:non-whitespace-character-count="9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