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09cm" table:align="center" style:writing-mode="lr-tb"/>
    </style:style>
    <style:style style:name="表格1.A" style:family="table-column">
      <style:table-column-properties style:column-width="2.598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.522cm"/>
    </style:style>
    <style:style style:name="表格1.E" style:family="table-column">
      <style:table-column-properties style:column-width="4.242cm"/>
    </style:style>
    <style:style style:name="表格1.F" style:family="table-column">
      <style:table-column-properties style:column-width="0.938cm"/>
    </style:style>
    <style:style style:name="表格1.G" style:family="table-column">
      <style:table-column-properties style:column-width="2.907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4.249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color="#000000" style:font-name="標楷體" style:font-name-asian="標楷體"/>
    </style:style>
    <style:style style:name="P2" style:family="paragraph" style:parent-style-name="Standard"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150%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text-properties fo:color="#000000" style:font-name="標楷體" fo:font-size="8pt" style:font-name-asian="標楷體" style:font-size-asian="8pt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text-indent="6.773cm" style:auto-text-indent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text-indent="6.773cm" style:auto-text-indent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indent="5.8cm" style:auto-text-indent="false"/>
    </style:style>
    <style:style style:name="P12" style:family="paragraph" style:parent-style-name="Standard">
      <style:paragraph-properties fo:margin-left="0cm" fo:margin-right="0cm" fo:text-indent="5.8cm" style:auto-text-indent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margin-left="0.847cm" fo:margin-right="0cm" fo:text-indent="-0.847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size="8pt" style:font-name-asian="標楷體" style:font-size-asian="8pt" style:font-name-complex="標楷體"/>
    </style:style>
    <style:style style:name="T5" style:family="text">
      <style:text-properties fo:color="#000000" style:font-name-asian="標楷體"/>
    </style:style>
    <style:style style:name="T6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種苗業登記證換(補)發申請書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商號名稱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3">原登記證證號</text:p>
          </table:table-cell>
          <table:table-cell table:style-name="表格1.E1" table:number-rows-spanned="2" table:number-columns-spanned="3" office:value-type="string">
            <text:p text:style-name="P15">宜蘭縣政府種苗字第 <text:s text:c="8"/>號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統一編號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申請人</text:p>
            <text:p text:style-name="P6">（負責人）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地址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電話</text:p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換發</text:p>
          </table:table-cell>
          <table:table-cell table:style-name="表格1.E1" table:number-columns-spanned="6" office:value-type="string">
            <text:p text:style-name="P5">□種苗業登記證到期換發 <text:s text:c="2"/>□種苗業登記證污毀損換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補發</text:p>
          </table:table-cell>
          <table:table-cell table:style-name="表格1.E1" table:number-columns-spanned="6" office:value-type="string">
            <text:p text:style-name="P5">□種苗業登記證遺失補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1"><text:span text:style-name="T3">商號名稱： <text:s text:c="26"/></text:span><text:span text:style-name="T4">（簽章）</text:span></text:p>
            <text:p text:style-name="P7"/>
            <text:p text:style-name="P7"/>
            <text:p text:style-name="P11"><text:span text:style-name="T3">申請人(負責人)姓名： <text:s text:c="16"/></text:span><text:span text:style-name="T4">（簽章）</text:span><text:span text:style-name="T3"> </text:span></text:p>
            <text:p text:style-name="P2"><text:s text:c="3"/></text:p>
            <text:p text:style-name="P2"/>
            <text:p text:style-name="P12">申請日期： <text:s text:c="8"/>年 <text:s text:c="7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說明：</text:p>
      <text:p text:style-name="P8">一、申請種苗業登記證換(補)發，請填具本申請書。</text:p>
      <text:p text:style-name="P13"><text:span text:style-name="T1">二、種苗業登記證有效期間為十年，期滿後需繼續營業者，應於期滿前三個月內，檢附原登記證申請換發</text:span><text:span text:style-name="T6">，</text:span><text:span text:style-name="T1">申請換(補)發種苗業登記證書費為新台幣500元。</text:span></text:p>
      <text:p text:style-name="Standard"><text:span text:style-name="T2">三</text:span><text:span text:style-name="T3">、</text:span><text:span text:style-name="T2">申請事項請於適當項目上方格內打「ˇ」記號。</text:span></text:p>
      <text:p text:style-name="P13"><text:span text:style-name="T2">四、變更或新增苗圃</text:span><text:span text:style-name="T5">（繁殖場）</text:span><text:span text:style-name="T2">地址者，應檢附苗圃</text:span><text:span text:style-name="T5">（繁殖場）</text:span><text:span text:style-name="T2">土地所有權狀影本、土地登記簿謄本（一個月內）租借使用土地證明或契約書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64cm" fo:margin-right="0cm" fo:text-indent="-0.864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種苗業登記事項變更申請書</dc:title>
    <meta:initial-creator>TEST</meta:initial-creator>
    <meta:creation-date>2016-10-24T08:16:00</meta:creation-date>
    <dc:date>2019-07-23T15:38:43.461000000</dc:date>
    <meta:print-date>2016-10-24T08:16:00</meta:print-date>
    <meta:editing-cycles>3</meta:editing-cycles>
    <meta:editing-duration>P2171DT9H32M17S</meta:editing-duration>
    <meta:generator>LibreOffice/5.3.0.3$Windows_X86_64 LibreOffice_project/7074905676c47b82bbcfbea1aeefc84afe1c50e1</meta:generator>
    <meta:document-statistic meta:table-count="1" meta:image-count="0" meta:object-count="0" meta:page-count="1" meta:paragraph-count="22" meta:word-count="302" meta:character-count="391" meta:non-whitespace-character-count="304"/>
  </office:meta>
</office:document-meta>
</file>