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193cm" fo:margin-top="0cm" fo:margin-bottom="0cm" style:page-number="auto" table:align="center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732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1.884cm"/>
    </style:style>
    <style:style style:name="表格1.F" style:family="table-column">
      <style:table-column-properties style:column-width="1.092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0.527cm"/>
    </style:style>
    <style:style style:name="表格1.P" style:family="table-column">
      <style:table-column-properties style:column-width="0.54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表格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1.4" style:family="table-row">
      <style:table-row-properties style:min-row-height="1.40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A5" style:family="table-cell">
      <style:table-cell-properties style:vertical-align="bottom" fo:padding-left="0.191cm" fo:padding-right="0.191cm" fo:padding-top="0cm" fo:padding-bottom="0cm" fo:border="0.5pt solid #000000" style:writing-mode="tb-rl"/>
    </style:style>
    <style:style style:name="表格1.7" style:family="table-row">
      <style:table-row-properties style:min-row-height="1.401cm" fo:keep-together="auto"/>
    </style:style>
    <style:style style:name="表格1.9" style:family="table-row">
      <style:table-row-properties style:min-row-height="1.10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10" style:family="table-row">
      <style:table-row-properties style:min-row-height="1.28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11" style:family="table-row">
      <style:table-row-properties style:min-row-height="1.281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line-height="0.564cm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line-height="0.706cm" fo:text-align="start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564cm" fo:text-align="start" style:justify-single-word="false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text-align="justify" style:justify-single-word="false" fo:padding="0cm" fo:border="none" style:snap-to-layout-grid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 fo:padding="0cm" fo:border="none" style:snap-to-layout-gri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font-name-asian="標楷體1" style:font-name-complex="Times New Roman1" style:font-size-complex="12pt" style:font-weight-complex="bold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2pt" style:font-name-asian="標楷體1" style:font-size-asian="12pt" style:font-name-complex="Times New Roman1"/>
    </style:style>
    <style:style style:name="T6" style:family="text">
      <style:text-properties style:font-name="Times New Roman" fo:font-size="12pt" style:font-size-asian="12pt" style:font-name-complex="Times New Roman1"/>
    </style:style>
    <style:style style:name="T7" style:family="text">
      <style:text-properties style:font-name="標楷體" fo:font-size="16pt" style:font-name-asian="標楷體1" style:font-size-asian="16pt" style:font-name-complex="Times New Roman1" style:font-size-complex="16pt" style:font-weight-complex="bold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9" style:family="text">
      <style:text-properties style:font-name="標楷體" style:font-name-asian="標楷體1" style:font-size-complex="12pt" style:font-weight-complex="bold"/>
    </style:style>
    <style:style style:name="T10" style:family="text">
      <style:text-properties style:font-name="標楷體" style:font-name-asian="標楷體1" style:font-name-complex="Times New Roman1" style:font-size-complex="12pt"/>
    </style:style>
    <style:style style:name="T11" style:family="text">
      <style:text-properties fo:color="#000000" style:font-name="Times New Roman" style:font-name-asian="標楷體1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G"/>
        <table:table-column table:style-name="表格1.H" table:number-columns-repeated="4"/>
        <table:table-column table:style-name="表格1.P"/>
        <table:table-row table:style-name="表格1.1">
          <table:table-cell table:style-name="表格1.A1" table:number-columns-spanned="16" office:value-type="string">
            <text:p text:style-name="P3"><text:span text:style-name="T1">農產品初級加工場變更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T8">受文機關：</text:span></text:p>
          </table:table-cell>
          <table:covered-table-cell/>
          <table:table-cell table:style-name="表格1.C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4"><text:span text:style-name="T8">申請事由：</text:span></text:p>
          </table:table-cell>
          <table:covered-table-cell/>
          <table:table-cell table:style-name="表格1.C3" table:number-columns-spanned="14" office:value-type="string">
            <text:p text:style-name="P15"><text:span text:style-name="T8">因農產品初級工場登記事項、經營計畫內容有所變動，依據「農產品初級加工場管理辦法」第八條規定填具本變更登記申請書，並檢附相關文件，請惠予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7"><text:span text:style-name="T9">申請人</text:span></text:p>
          </table:table-cell>
          <table:table-cell table:style-name="表格1.A1" table:number-columns-spanned="2" office:value-type="string">
            <text:p text:style-name="P8"><text:span text:style-name="T10">姓名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><text:span text:style-name="T10">國民身分證</text:span></text:p>
            <text:p text:style-name="P8"><text:span text:style-name="T10">統一編號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8"><text:span text:style-name="T2">通訊電話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8"><text:span text:style-name="T2">行動電話</text:span></text:p>
          </table:table-cell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8"><text:span text:style-name="T2">傳真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8"><text:span text:style-name="T2">電子郵件</text:span></text:p>
          </table:table-cell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><text:span text:style-name="T2">通訊地址</text:span></text:p>
          </table:table-cell>
          <table:covered-table-cell/>
          <table:table-cell table:style-name="表格1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><text:span text:style-name="T2">農產品初級加</text:span></text:p>
            <text:p text:style-name="P8"><text:span text:style-name="T2">工場登記字號</text:span></text:p>
          </table:table-cell>
          <table:covered-table-cell/>
          <table:table-cell table:style-name="表格1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2"><text:span text:style-name="T2">變更內容</text:span></text:p>
            <text:p text:style-name="P13"><text:span text:style-name="T2">變更事項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2"><text:span text:style-name="T2">變更前</text:span></text:p>
          </table:table-cell>
          <table:covered-table-cell/>
          <table:table-cell table:style-name="表格1.F9" table:number-columns-spanned="11" office:value-type="string">
            <text:p text:style-name="P2"><text:span text:style-name="T2">變更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<text:span text:style-name="T3">□</text:span></text:p>
          </table:table-cell>
          <table:table-cell table:style-name="表格1.A1" table:number-columns-spanned="2" office:value-type="string">
            <text:p text:style-name="P8"><text:span text:style-name="T2">負責人姓名</text:span></text:p>
          </table:table-cell>
          <table:covered-table-cell/>
          <table:table-cell table:style-name="表格1.D10" table:number-columns-spanned="2" office:value-type="string">
            <text:p text:style-name="P11"/>
          </table:table-cell>
          <table:covered-table-cell/>
          <table:table-cell table:style-name="表格1.F1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<text:span text:style-name="T3">□</text:span></text:p>
          </table:table-cell>
          <table:table-cell table:style-name="表格1.B11" table:number-columns-spanned="2" office:value-type="string">
            <text:p text:style-name="P8"><text:span text:style-name="T3">加工場名稱</text:span></text:p>
          </table:table-cell>
          <table:covered-table-cell/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F1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9"><text:span text:style-name="T3">□</text:span></text:p>
          </table:table-cell>
          <table:table-cell table:style-name="表格1.B12" table:number-columns-spanned="2" office:value-type="string">
            <text:p text:style-name="P8"><text:span text:style-name="T2">加工產品品項及加工方式</text:span></text:p>
          </table:table-cell>
          <table:covered-table-cell/>
          <table:table-cell table:style-name="表格1.D12" table:number-columns-spanned="2" office:value-type="string">
            <text:p text:style-name="P10"/>
          </table:table-cell>
          <table:covered-table-cell/>
          <table:table-cell table:style-name="表格1.F1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office:value-type="string">
            <text:p text:style-name="P9"><text:span text:style-name="T3">□</text:span></text:p>
          </table:table-cell>
          <table:table-cell table:style-name="表格1.B13" table:number-columns-spanned="2" office:value-type="string">
            <text:p text:style-name="P8"><text:span text:style-name="T2">加工作業區之</text:span></text:p>
            <text:p text:style-name="P8"><text:span text:style-name="T2">樓地板面積</text:span></text:p>
          </table:table-cell>
          <table:covered-table-cell/>
          <table:table-cell table:style-name="表格1.D13" table:number-columns-spanned="2" office:value-type="string">
            <text:p text:style-name="P10"/>
          </table:table-cell>
          <table:covered-table-cell/>
          <table:table-cell table:style-name="表格1.F1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office:value-type="string">
            <text:p text:style-name="P9"><text:span text:style-name="T3">□</text:span></text:p>
          </table:table-cell>
          <table:table-cell table:style-name="表格1.B14" table:number-columns-spanned="2" office:value-type="string">
            <text:p text:style-name="P8"><text:span text:style-name="T11">經營計畫</text:span></text:p>
          </table:table-cell>
          <table:covered-table-cell/>
          <table:table-cell table:style-name="表格1.D14" table:number-columns-spanned="2" office:value-type="string">
            <text:p text:style-name="P10"/>
          </table:table-cell>
          <table:covered-table-cell/>
          <table:table-cell table:style-name="表格1.F1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外框1" text:anchor-type="paragraph" svg:x="1.907cm" svg:y="18.613cm" svg:width="17.2cm" draw:z-index="0"><draw:text-box fo:min-height="0cm"><text:p text:style-name="P16"><text:span text:style-name="T4">附註：</text:span></text:p><text:list xml:id="list3833468953" text:style-name="WWNum10"><text:list-item><text:list><text:list-item><text:p text:style-name="P18"><text:span text:style-name="T4">變更登記應於事先提出申請，並檢附欲變更登記之相關文件，以供審核。</text:span></text:p></text:list-item><text:list-item><text:p text:style-name="P18"><text:span text:style-name="T4">負責人有變更時，其資格仍應符合「農產品初級加工場管理辦法」第八條規定。</text:span></text:p></text:list-item><text:list-item><text:p text:style-name="P18"><text:span text:style-name="T4">經營地址變更者，因涉及加工場所安全衛生等條件之審查，故應重新申請登記。</text:span></text:p></text:list-item></text:list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style:font-size-asian="14pt" style:font-size-complex="11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2pt" style:font-size-asian="12pt" style:font-size-complex="11pt"/>
    </style:style>
    <style:style style:name="ListLabel_20_6" style:display-name="ListLabel 6" style:family="text">
      <style:text-properties fo:font-size="14pt" style:font-size-asian="14pt" style:font-size-complex="12pt"/>
    </style:style>
    <style:style style:name="ListLabel_20_7" style:display-name="ListLabel 7" style:family="text">
      <style:text-properties fo:font-size="12pt" fo:language="en" fo:country="US" style:font-size-asian="12pt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style:text-underline-style="none" style:font-size-asian="14pt" style:font-size-complex="14pt"/>
    </style:style>
    <style:style style:name="ListLabel_20_11" style:display-name="ListLabel 11" style:family="text">
      <style:text-properties fo:font-size="14pt" style:font-size-asian="14pt" style:font-size-complex="12pt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use-window-font-color="true" fo:language="en" fo:country="US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use-window-font-color="true"/>
    </style:style>
    <style:style style:name="ListLabel_20_17" style:display-name="ListLabel 17" style:family="text">
      <style:text-properties style:use-window-font-color="true" style:text-underline-style="none"/>
    </style:style>
    <style:style style:name="ListLabel_20_18" style:display-name="ListLabel 18" style:family="text">
      <style:text-properties style:use-window-font-color="true" style:text-underline-style="none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fo:language="en" fo:country="US"/>
    </style:style>
    <style:style style:name="ListLabel_20_24" style:display-name="ListLabel 24" style:family="text">
      <style:text-properties style:use-window-font-color="true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style:use-window-font-color="true" fo:language="en" fo:country="US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name-asian="標楷體1" style:font-size-asian="12pt" style:font-name-complex="Times New Roman1"/>
    </style:style>
    <style:style style:name="MT2" style:family="text">
      <style:text-properties style:font-name="Times New Roman" fo:font-size="12pt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 text:name="_GoBack"/><text:span text:style-name="MT1">農民用</text:span></text:p>
      </style:header>
      <style:footer>
        <text:p text:style-name="MP2"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jd</meta:initial-creator>
    <dc:creator>李思茹</dc:creator>
    <meta:editing-cycles>2</meta:editing-cycles>
    <meta:print-date>2020-02-24T08:28:00</meta:print-date>
    <meta:creation-date>2020-04-16T00:39:00</meta:creation-date>
    <dc:date>2020-04-16T00:39:00</dc:date>
    <meta:editing-duration>P0D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36" meta:word-count="309" meta:character-count="309" meta:non-whitespace-character-count="3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