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top="0cm" fo:margin-bottom="0cm" style:page-number="auto" table:align="center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0.93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1.007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0.674cm"/>
    </style:style>
    <style:style style:name="表格1.O" style:family="table-column">
      <style:table-column-properties style:column-width="0.45cm"/>
    </style:style>
    <style:style style:name="表格1.P" style:family="table-column">
      <style:table-column-properties style:column-width="0.042cm"/>
    </style:style>
    <style:style style:name="表格1.R" style:family="table-column">
      <style:table-column-properties style:column-width="0.152cm"/>
    </style:style>
    <style:style style:name="表格1.S" style:family="table-column">
      <style:table-column-properties style:column-width="1.226cm"/>
    </style:style>
    <style:style style:name="表格1.T" style:family="table-column">
      <style:table-column-properties style:column-width="0.61cm"/>
    </style:style>
    <style:style style:name="表格1.U" style:family="table-column">
      <style:table-column-properties style:column-width="0.734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238cm"/>
    </style:style>
    <style:style style:name="表格1.X" style:family="table-column">
      <style:table-column-properties style:column-width="0.261cm"/>
    </style:style>
    <style:style style:name="表格1.Y" style:family="table-column">
      <style:table-column-properties style:column-width="1.392cm"/>
    </style:style>
    <style:style style:name="表格1.Z" style:family="table-column">
      <style:table-column-properties style:column-width="0.355cm"/>
    </style:style>
    <style:style style:name="表格1.a" style:family="table-column">
      <style:table-column-properties style:column-width="0.146cm"/>
    </style:style>
    <style:style style:name="表格1.b" style:family="table-column">
      <style:table-column-properties style:column-width="0.092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0.27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4" style:family="table-cell">
      <style:table-cell-properties style:vertical-align="middle" fo:padding="0cm" fo:border="0.5pt solid #000000" style:writing-mode="tb-rl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X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13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S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tb-rl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4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1.M15" style:family="table-cell">
      <style:table-cell-properties style:vertical-align="middle" fo:padding="0.049cm" fo:border-left="none" fo:border-right="none" fo:border-top="0.5pt solid #000000" fo:border-bottom="1.5pt solid #000000"/>
    </style:style>
    <style:style style:name="表格1.U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Q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W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W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M21" style:family="table-cell">
      <style:table-cell-properties style:vertical-align="middle" fo:padding-left="0.049cm" fo:padding-right="0.049cm" fo:padding-top="0cm" fo:padding-bottom="0.049cm" fo:border-left="none" fo:border-right="none" fo:border-top="0.5pt solid #000000" fo:border-bottom="0.5pt solid #000000"/>
    </style:style>
    <style:style style:name="表格1.U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3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N2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P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A24" style:family="table-cell">
      <style:table-cell-properties fo:padding="0cm" fo:border-left="none" fo:border-right="none" fo:border-top="0.5pt solid #000000" fo:border-bottom="none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-0.115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33">
      <style:paragraph-properties fo:margin-left="0.549cm" fo:margin-right="0cm" fo:text-align="justify" style:justify-single-word="false" fo:text-indent="-0.549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1" style:font-name-complex="Times New Roman1" style:font-weight-complex="bold"/>
    </style:style>
    <style:style style:name="T13" style:family="text">
      <style:text-properties style:font-name="Times New Roman" style:letter-kerning="false" style:font-name-asian="標楷體1" style:font-name-complex="Times New Roman1" style:font-size-complex="12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6" style:family="text">
      <style:text-properties style:text-position="super 58%" style:font-name="Times New Roman" style:font-name-asian="標楷體1" style:font-name-complex="Times New Roman1" style:font-size-complex="12pt"/>
    </style:style>
    <style:style style:name="T17" style:family="text">
      <style:text-properties fo:color="#c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4" office:value-type="string">
            <text:p text:style-name="P2"><text:span text:style-name="T1">農</text:span><text:bookmark-start text:name="_Hlk20646475"/><text:span text:style-name="T1">產品初級加工場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13"><text:span text:style-name="T3">申請類別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4"><text:span text:style-name="T3">□ 首次申請</text:span></text:p>
            <text:p text:style-name="P14"><text:span text:style-name="T3">□ 展延申請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<text:span text:style-name="T5">受文機關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6" office:value-type="string">
            <text:p text:style-name="P3"><text:span text:style-name="T4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<text:span text:style-name="T5">申請事由：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6" office:value-type="string">
            <text:p text:style-name="P3"><text:span text:style-name="T5">為申請農產品初級加工場登記，依據「農產品初級加工場管理辦法」第五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2"><text:span text:style-name="T6">申請人</text:span></text:p>
          </table:table-cell>
          <table:table-cell table:style-name="表格1.A1" table:number-columns-spanned="6" office:value-type="string">
            <text:p text:style-name="P1"><text:span text:style-name="T4">農民團體</text:span></text:p>
            <text:p text:style-name="P1"><text:span text:style-name="T4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設立字號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<text:span text:style-name="T10">代表人</text:span></text:p>
            <text:p text:style-name="P1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身分證字號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<text:span text:style-name="T10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傳真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"><text:span text:style-name="T10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電子郵件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5" office:value-type="string">
            <text:p text:style-name="P16"><text:span text:style-name="T6">設場地點</text:span></text:p>
          </table:table-cell>
          <table:table-cell table:style-name="表格1.A1" table:number-columns-spanned="6" office:value-type="string">
            <text:p text:style-name="P1"><text:span text:style-name="T11">加工場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2"><text:span text:style-name="T11">農產品初級加工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1"><text:span text:style-name="T11">加工場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1"><text:span text:style-name="T1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10">加工設施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8"><text:span text:style-name="T10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10">申請登記之加工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<text:span text:style-name="T10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10" office:value-type="string">
            <text:p text:style-name="P1"><text:span text:style-name="T10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4" office:value-type="string">
            <text:p text:style-name="P1"><text:span text:style-name="T10">使用執照號碼</text:span></text:p>
          </table:table-cell>
          <table:covered-table-cell/>
          <table:covered-table-cell/>
          <table:covered-table-cell/>
          <table:table-cell table:style-name="表格1.X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rows-spanned="3" office:value-type="string">
            <text:p text:style-name="P16"><text:span text:style-name="T6">使用原料</text:span></text:p>
          </table:table-cell>
          <table:table-cell table:style-name="表格1.B13" table:number-columns-spanned="2" office:value-type="string">
            <text:p text:style-name="P2"><text:span text:style-name="T4">□</text:span></text:p>
          </table:table-cell>
          <table:covered-table-cell/>
          <table:table-cell table:style-name="表格1.D13" table:number-columns-spanned="11" office:value-type="string">
            <text:p text:style-name="P11"><text:span text:style-name="T10">一、單一原料，請填寫以下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4" office:value-type="string">
            <text:p text:style-name="P2"><text:span text:style-name="T4">□</text:span></text:p>
          </table:table-cell>
          <table:covered-table-cell/>
          <table:covered-table-cell/>
          <table:covered-table-cell/>
          <table:table-cell table:style-name="表格1.S13" table:number-columns-spanned="13" office:value-type="string">
            <text:p text:style-name="P3"><text:span text:style-name="T10">二、多種原料，請填寫使用原料及品項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<text:span text:style-name="T11">原料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1"><text:span text:style-name="T11">來源(國產原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<text:span text:style-name="T4">□ 溯源</text:span>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8" office:value-type="string">
            <text:p text:style-name="P2"><text:span text:style-name="T4">□ 產銷履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7" office:value-type="string">
            <text:p text:style-name="P2"><text:span text:style-name="T4">□ 有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2"><text:span text:style-name="T4">□ 有機轉型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7" office:value-type="string">
            <text:p text:style-name="P16"><text:span text:style-name="T6">特定品項及其加工方式</text:span></text:p>
          </table:table-cell>
          <table:table-cell table:style-name="表格1.B16" table:number-columns-spanned="2" office:value-type="string">
            <text:p text:style-name="P2"><text:span text:style-name="T4">□</text:span></text:p>
          </table:table-cell>
          <table:covered-table-cell/>
          <table:table-cell table:style-name="表格1.D16" table:number-columns-spanned="7" office:value-type="string">
            <text:p text:style-name="P11"><text:span text:style-name="T10">一、產銷履歷加工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2"><text:span text:style-name="T10">(登錄號碼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11"><text:span text:style-name="T10">驗證類別：</text:span></text:p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e16" office:value-type="string">
            <text:p text:style-name="P12"><text:span text:style-name="T10">)</text:span></text:p>
          </table:table-cell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<text:span text:style-name="T10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Y1" table:number-columns-spanned="2" office:value-type="string">
            <text:p text:style-name="P2"><text:span text:style-name="T10">□</text:span></text:p>
          </table:table-cell>
          <table:covered-table-cell/>
          <table:table-cell table:style-name="表格1.D18" table:number-columns-spanned="7" office:value-type="string">
            <text:p text:style-name="P11"><text:span text:style-name="T10">二、有機加工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6" office:value-type="string">
            <text:p text:style-name="P2"><text:span text:style-name="T10">(證書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4" office:value-type="string">
            <text:p text:style-name="P2"><text:span text:style-name="T10">產品類別：</text:span>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e18" office:value-type="string">
            <text:p text:style-name="P11"><text:span text:style-name="T10">)</text:span></text:p>
          </table:table-cell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<text:span text:style-name="T10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Y1" table:number-columns-spanned="2" office:value-type="string">
            <text:p text:style-name="P2"><text:span text:style-name="T7">□</text:span></text:p>
          </table:table-cell>
          <table:covered-table-cell/>
          <table:table-cell table:style-name="表格1.D20" table:number-columns-spanned="28" office:value-type="string">
            <text:p text:style-name="P11"><text:span text:style-name="T13">三、</text:span><text:span text:style-name="T7">農糧加工產品及其加工方式(依正面表列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6" office:value-type="string">
            <text:p text:style-name="P1"><text:span text:style-name="T11">加工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2"><text:span text:style-name="T4">□ 乾燥</text:span></text:p>
          </table:table-cell>
          <table:covered-table-cell/>
          <table:covered-table-cell/>
          <table:covered-table-cell/>
          <table:covered-table-cell/>
          <table:table-cell table:style-name="表格1.M21" table:number-columns-spanned="8" office:value-type="string">
            <text:p text:style-name="P2"><text:span text:style-name="T4">□ 粉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7" office:value-type="string">
            <text:p text:style-name="P2"><text:span text:style-name="T4">□ 碾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4" office:value-type="string">
            <text:p text:style-name="P2"><text:span text:style-name="T4">□ 焙炒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2" table:number-columns-spanned="6" office:value-type="string">
            <text:p text:style-name="P1"><text:span text:style-name="T11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4" office:value-type="string">
            <text:p text:style-name="P1"><text:span text:style-name="T8">申請</text:span></text:p>
            <text:p text:style-name="P1"><text:span text:style-name="T8">日期</text:span>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10"/>
          </table:table-cell>
          <table:covered-table-cell/>
          <table:table-cell table:style-name="表格1.G23" table:number-columns-spanned="2" office:value-type="string">
            <text:p text:style-name="P2"><text:span text:style-name="T14">年</text:span></text:p>
          </table:table-cell>
          <table:covered-table-cell/>
          <table:table-cell table:style-name="表格1.I23" office:value-type="string">
            <text:p text:style-name="P10"/>
          </table:table-cell>
          <table:table-cell table:style-name="表格1.J23" table:number-columns-spanned="2" office:value-type="string">
            <text:p text:style-name="P2"><text:span text:style-name="T14">月</text:span></text:p>
          </table:table-cell>
          <table:covered-table-cell/>
          <table:table-cell table:style-name="表格1.L23" table:number-columns-spanned="2" office:value-type="string">
            <text:p text:style-name="P10"/>
          </table:table-cell>
          <table:covered-table-cell/>
          <table:table-cell table:style-name="表格1.N23" table:number-columns-spanned="2" office:value-type="string">
            <text:p text:style-name="P2"><text:span text:style-name="T14">日</text:span></text:p>
          </table:table-cell>
          <table:covered-table-cell/>
          <table:table-cell table:style-name="表格1.P23" table:number-columns-spanned="13" office:value-type="string">
            <text:p text:style-name="P3"><text:span text:style-name="T14">申請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3" office:value-type="string">
            <text:p text:style-name="P2"><text:span text:style-name="T14">(蓋章)</text:span></text:p>
          </table:table-cell>
          <table:covered-table-cell/>
          <table:covered-table-cell/>
        </table:table-row>
        <table:table-row table:style-name="表格1.5">
          <table:table-cell table:style-name="表格1.A24" table:number-columns-spanned="2" office:value-type="string">
            <text:p text:style-name="P12"><text:span text:style-name="T6">註：</text:span></text:p>
          </table:table-cell>
          <table:covered-table-cell/>
          <table:table-cell table:style-name="表格1.C24" table:number-columns-spanned="29" office:value-type="string">
            <text:list xml:id="list2876833679" text:style-name="WWNum33">
              <text:list-item>
                <text:p text:style-name="P22"><text:span text:style-name="T9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22"><text:span text:style-name="T9">加工設施為免申請建築執照者，免填使用執照號碼欄位。</text:span></text:p>
              </text:list-item>
              <text:list-item>
                <text:p text:style-name="P22"><text:span text:style-name="T9">申請</text:span><text:span text:style-name="T12">品項為產銷履歷加工驗證及有機加工驗證者，不包括醃漬、醱酵、製糖、植物油脂之萃取及精煉等加工方式所產製之品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fo:language="en" fo:country="US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text-underline-style="non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use-window-font-color="true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span text:style-name="MT1">農民團體用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d</meta:initial-creator>
    <dc:creator>李思茹</dc:creator>
    <meta:editing-cycles>2</meta:editing-cycles>
    <meta:print-date>2020-04-09T02:48:00</meta:print-date>
    <meta:creation-date>2020-04-16T00:09:00</meta:creation-date>
    <dc:date>2020-04-16T00:09:00</dc:date>
    <meta:editing-duration>PT1M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75" meta:word-count="553" meta:character-count="568" meta:non-whitespace-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