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solid" draw:fill-color="#e7e6e6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color="#000000" style:font-name="Times New Roman" fo:font-weight="bold" style:font-name-asian="標楷體1" style:font-name-complex="Times New Roman1"/>
    </style:style>
    <style:style style:name="T3" style:family="text">
      <style:text-properties fo:color="#000000" style:font-name="標楷體" fo:font-weight="bold" style:font-name-asian="標楷體1" style:font-name-complex="Times New Roman1"/>
    </style:style>
    <style:style style:name="T4" style:family="text">
      <style:text-properties fo:color="#000000" style:font-name="標楷體" style:font-name-asian="標楷體1" style:font-name-complex="Times New Roman1"/>
    </style:style>
    <style:style style:name="T5" style:family="text">
      <style:text-properties fo:color="#000000" style:font-name="標楷體" fo:font-weight="bold" style:font-name-asian="標楷體1" style:font-name-complex="F"/>
    </style:style>
    <style:style style:name="T6" style:family="text">
      <style:text-properties style:font-name="標楷體" style:font-name-asian="標楷體1" style:font-name-complex="Times New Roman1"/>
    </style:style>
    <style:style style:name="T7" style:family="text">
      <style:text-properties fo:color="#000000" style:font-name="Times New Roman" style:font-name-asian="標楷體1" style:font-name-complex="Times New Roman1"/>
    </style:style>
    <style:style style:name="T8" style:family="text">
      <style:text-properties fo:color="#000000" fo:font-weight="bol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fo:min-height="0cm" fo:min-width="0cm" style:run-through="background"/>
    </style:style>
    <style:style style:name="gr3" style:family="graphic">
      <style:graphic-properties draw:stroke="solid" svg:stroke-width="0.018cm" svg:stroke-color="#000000" draw:stroke-linejoin="round" draw:fill="none" draw:fill-color="#ffffff" draw:textarea-vertical-align="middle" fo:min-height="5.516cm" fo:padding-top="0.125cm" fo:padding-bottom="0.125cm" fo:padding-left="0.252cm" fo:padding-right="0.252cm" style:run-through="background"/>
    </style:style>
    <style:style style:name="gr4" style:family="graphic">
      <style:graphic-properties draw:stroke="solid" svg:stroke-width="0.035cm" svg:stroke-color="#000000" draw:stroke-linejoin="round" draw:fill="solid" draw:fill-color="#e7e6e6" draw:textarea-vertical-align="middle" fo:min-height="0.586cm" fo:padding-top="0.125cm" fo:padding-bottom="0.125cm" fo:padding-left="0.252cm" fo:padding-right="0.252cm" style:run-through="background"/>
    </style:style>
    <style:style style:name="gr5" style:family="graphic">
      <style:graphic-properties draw:stroke="solid" svg:stroke-width="0.035cm" svg:stroke-color="#000000" draw:stroke-linejoin="round" draw:fill="solid" draw:fill-color="#e7e6e6" draw:textarea-vertical-align="middle" fo:min-height="0.684cm" fo:padding-top="0.125cm" fo:padding-bottom="0.125cm" fo:padding-left="0.252cm" fo:padding-right="0.252cm" style:run-through="background"/>
    </style:style>
    <style:style style:name="gr6" style:family="graphic">
      <style:graphic-properties draw:stroke="solid" svg:stroke-width="0.053cm" svg:stroke-color="#000000" draw:marker-end="msArrowEnd_20_5" draw:marker-end-width="0.21cm" draw:marker-end-center="false" draw:stroke-linejoin="miter" draw:fill="none" draw:textarea-vertical-align="top" fo:min-height="0cm" fo:min-width="0cm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000000" draw:stroke-linejoin="round" draw:fill="solid" draw:fill-color="#e7e6e6" draw:textarea-vertical-align="middle" fo:min-height="0.954cm" fo:padding-top="0.125cm" fo:padding-bottom="0.125cm" fo:padding-left="0.252cm" fo:padding-right="0.252cm" style:run-through="background"/>
    </style:style>
    <style:style style:name="gr8" style:family="graphic">
      <style:graphic-properties draw:stroke="solid" svg:stroke-width="0.035cm" svg:stroke-color="#000000" draw:stroke-linejoin="round" draw:fill="none" draw:fill-color="#ffffff" draw:textarea-vertical-align="middle" fo:min-height="1.381cm" fo:padding-top="0.125cm" fo:padding-bottom="0.125cm" fo:padding-left="0.252cm" fo:padding-right="0.252cm" style:run-through="background"/>
    </style:style>
    <style:style style:name="gr9" style:family="graphic">
      <style:graphic-properties draw:stroke="solid" svg:stroke-width="0.035cm" svg:stroke-color="#000000" draw:stroke-linejoin="miter" draw:fill="solid" draw:fill-color="#e7e6e6" draw:textarea-vertical-align="middle" fo:min-height="0cm" fo:min-width="0cm" fo:padding-top="0.125cm" fo:padding-bottom="0.125cm" fo:padding-left="0.252cm" fo:padding-right="0.252cm" style:run-through="background"/>
    </style:style>
    <style:style style:name="gr10" style:family="graphic">
      <style:graphic-properties draw:stroke="solid" svg:stroke-width="0.035cm" svg:stroke-color="#000000" draw:stroke-linejoin="round" draw:fill="solid" draw:fill-color="#e7e6e6" draw:textarea-vertical-align="middle" fo:min-height="1.284cm" fo:padding-top="0.125cm" fo:padding-bottom="0.125cm" fo:padding-left="0.252cm" fo:padding-right="0.252cm" style:run-through="background"/>
    </style:style>
    <style:style style:name="gr11" style:family="graphic">
      <style:graphic-properties draw:stroke="solid" svg:stroke-width="0.035cm" svg:stroke-color="#000000" draw:stroke-linejoin="round" draw:fill="solid" draw:fill-color="#ffffff" draw:textarea-vertical-align="middle" fo:min-height="0.586cm" fo:padding-top="0.125cm" fo:padding-bottom="0.125cm" fo:padding-left="0.252cm" fo:padding-right="0.252cm" style:run-through="background"/>
    </style:style>
    <style:style style:name="gr12" style:family="graphic">
      <style:graphic-properties draw:stroke="none" svg:stroke-width="0cm" draw:fill="none" draw:fill-color="#ffffff" draw:textarea-vertical-align="middle" fo:min-height="0.649cm" fo:padding-top="0.125cm" fo:padding-bottom="0.125cm" fo:padding-left="0.252cm" fo:padding-right="0.252cm" style:run-through="background"/>
    </style:style>
    <style:style style:name="gr13" style:family="graphic">
      <style:graphic-properties draw:stroke="solid" svg:stroke-width="0.018cm" svg:stroke-color="#000000" draw:stroke-linejoin="round" draw:fill="none" draw:fill-color="#ffffff" draw:textarea-vertical-align="middle" fo:min-height="5.613cm" fo:padding-top="0.125cm" fo:padding-bottom="0.125cm" fo:padding-left="0.252cm" fo:padding-right="0.252cm" style:run-through="background"/>
    </style:style>
    <style:style style:name="gr14" style:family="graphic">
      <style:graphic-properties draw:stroke="solid" svg:stroke-width="0.035cm" svg:stroke-color="#000000" draw:stroke-linejoin="round" draw:fill="none" draw:fill-color="#ffffff" draw:textarea-vertical-align="middle" fo:min-height="0.684cm" fo:padding-top="0.125cm" fo:padding-bottom="0.125cm" fo:padding-left="0.252cm" fo:padding-right="0.252cm" style:run-through="background"/>
    </style:style>
    <style:style style:name="gr15" style:family="graphic">
      <style:graphic-properties draw:stroke="solid" svg:stroke-width="0.035cm" svg:stroke-color="#000000" draw:stroke-linejoin="round" draw:fill="solid" draw:fill-color="#e7e6e6" draw:textarea-vertical-align="middle" fo:min-height="1.085cm" fo:padding-top="0.125cm" fo:padding-bottom="0.125cm" fo:padding-left="0.252cm" fo:padding-right="0.252cm" style:run-through="background"/>
    </style:style>
    <style:style style:name="gr16" style:family="graphic">
      <style:graphic-properties draw:stroke="solid" svg:stroke-width="0.018cm" svg:stroke-color="#000000" draw:stroke-linejoin="round" draw:fill="none" draw:fill-color="#ffffff" draw:textarea-vertical-align="middle" fo:min-height="11.083cm" fo:padding-top="0.125cm" fo:padding-bottom="0.125cm" fo:padding-left="0.252cm" fo:padding-right="0.252cm" style:run-through="background"/>
    </style:style>
    <style:style style:name="gr17" style:family="graphic">
      <style:graphic-properties draw:stroke="solid" svg:stroke-width="0.035cm" svg:stroke-color="#000000" draw:stroke-linejoin="round" draw:fill="none" draw:fill-color="#ffffff" draw:textarea-vertical-align="top" fo:min-height="0.586cm" fo:padding-top="0.125cm" fo:padding-bottom="0.125cm" fo:padding-left="0.252cm" fo:padding-right="0.252cm" style:run-through="background"/>
    </style:style>
    <style:style style:name="gr18" style:family="graphic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fo:min-height="0cm" fo:min-width="0cm" fo:padding-top="0.026cm" fo:padding-bottom="0.026cm" fo:padding-left="0.026cm" fo:padding-right="0.026cm" style:run-through="background"/>
    </style:style>
    <style:style style:name="gr19" style:family="graphic">
      <style:graphic-properties draw:stroke="solid" svg:stroke-width="0.035cm" svg:stroke-color="#000000" draw:stroke-linejoin="round" draw:fill="none" draw:fill-color="#ffffff" draw:textarea-vertical-align="middle" fo:min-height="1.085cm" fo:padding-top="0.125cm" fo:padding-bottom="0.125cm" fo:padding-left="0.252cm" fo:padding-right="0.252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name="畫布 1" draw:style-name="gr1"><draw:custom-shape draw:style-name="gr2" draw:text-style-name="P2" svg:width="18.289cm" svg:height="24.727cm" svg:x="-0.517cm" svg:y="1.556cm"><text:p/><draw:enhanced-geometry draw:type="mso-spt75"/></draw:custom-shape><draw:frame draw:name="矩形 2" draw:style-name="gr3" draw:text-style-name="P4" svg:width="0.9cm" svg:height="5.767cm" svg:x="-0.027cm" svg:y="1.881cm"><draw:text-box><text:p text:style-name="P3">申請登記階段</text:p></draw:text-box></draw:frame><draw:frame draw:name="矩形 6" draw:style-name="gr4" draw:text-style-name="P5" svg:width="9cm" svg:height="0.837cm" svg:x="3.482cm" svg:y="1.882cm"><draw:text-box><text:p text:style-name="P3"><text:span text:style-name="T2">申請人</text:span></text:p></draw:text-box></draw:frame><draw:frame draw:name="矩形 9" draw:style-name="gr5" draw:text-style-name="P5" svg:width="9cm" svg:height="0.936cm" svg:x="3.469cm" svg:y="5.198cm"><draw:text-box><text:p text:style-name="P3"><text:span text:style-name="T3">加工設施所在地之直轄市、縣</text:span><text:span text:style-name="T3">(</text:span><text:span text:style-name="T3">市</text:span><text:span text:style-name="T3">)</text:span><text:span text:style-name="T3">主管機關</text:span></text:p></draw:text-box></draw:frame><draw:custom-shape draw:name="直線單箭頭接點 10" draw:style-name="gr6" draw:text-style-name="P2" svg:width="0.013cm" svg:height="1.705cm" svg:x="7.966cm" svg:y="3.618cm"><text:p/><draw:enhanced-geometry draw:mirror-horizontal="true" svg:viewBox="0 0 21600 21600" draw:type="mso-spt32" draw:enhanced-path="M 0 0 L 21600 21600 N"/></draw:custom-shape><draw:frame draw:name="矩形 15" draw:style-name="gr7" draw:text-style-name="P5" svg:width="4.262cm" svg:height="1.269cm" svg:x="13.404cm" svg:y="6.532cm"><draw:text-box><text:p text:style-name="P3"><text:span text:style-name="T3">具農產加工專業之相關單位</text:span></text:p></draw:text-box></draw:frame><draw:frame draw:name="矩形 17" draw:style-name="gr8" draw:text-style-name="P6" svg:width="4.283cm" svg:height="2.285cm" svg:x="13.404cm" svg:y="7.209cm"><draw:text-box><text:p><text:span text:style-name="T4">必要時，直轄市、縣</text:span><text:span text:style-name="T4">(</text:span><text:span text:style-name="T4">市</text:span><text:span text:style-name="T4">)</text:span><text:span text:style-name="T4">政府得邀請相關單位協助審查經營計畫</text:span></text:p></draw:text-box></draw:frame><draw:custom-shape draw:name="菱形 21" draw:style-name="gr9" draw:text-style-name="P5" svg:width="5.589cm" svg:height="0.761cm" svg:x="10.001cm" svg:y="10.656cm"><text:p text:style-name="P3"><text:span text:style-name="T5">會同衛生主管機關實地會勘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name="接點: 肘形 24" draw:style-name="gr6" draw:text-style-name="P2" svg:width="2.216cm" svg:height="5.06cm" draw:transform="rotate (-1.5707963267949) translate (13.0280833333333cm 7.02204166666667cm)"><text:p/><draw:enhanced-geometry draw:mirror-horizontal="true" svg:viewBox="0 0 21600 21600" draw:type="mso-spt34" draw:modifiers="13275" draw:enhanced-path="M 0 0 L ?f0 0 ?f0 21600 21600 21600 N"><draw:equation draw:name="f0" draw:formula="$0 "/><draw:handle draw:handle-position="$0 10800"/></draw:enhanced-geometry></draw:custom-shape><draw:frame draw:name="矩形 26" draw:style-name="gr10" draw:text-style-name="P5" svg:width="3.469cm" svg:height="1.535cm" svg:x="2.706cm" svg:y="10.263cm"><draw:text-box><text:p text:style-name="P3"><text:span text:style-name="T3">通知申請人限期補正或駁回</text:span></text:p></draw:text-box></draw:frame><draw:frame draw:name="矩形 13" draw:style-name="gr11" draw:text-style-name="P7" svg:width="9cm" svg:height="0.837cm" svg:x="3.469cm" svg:y="6.098cm"><draw:text-box><text:p text:style-name="P3"><text:span text:style-name="T4">受理申請書件及查核相關資料與初審</text:span></text:p></draw:text-box></draw:frame><draw:custom-shape draw:name="直線單箭頭接點 29" draw:style-name="gr6" draw:text-style-name="P2" svg:width="4.338cm" svg:height="0.006cm" svg:x="6.173cm" svg:y="11.136cm"><text:p/><draw:enhanced-geometry svg:viewBox="0 0 21600 21600" draw:type="mso-spt32" draw:enhanced-path="M 0 0 L 21600 21600 N"/></draw:custom-shape><draw:frame draw:name="矩形 32" draw:style-name="gr12" draw:text-style-name="P4" svg:width="2.301cm" svg:height="0.9cm" svg:x="7.978cm" svg:y="4.198cm"><draw:text-box><text:p text:style-name="P3"><text:span text:style-name="T3">提出申請</text:span></text:p></draw:text-box></draw:frame><draw:frame draw:name="矩形 33" draw:style-name="gr13" draw:text-style-name="P4" svg:width="0.923cm" svg:height="5.864cm" svg:x="-0.025cm" svg:y="7.968cm"><draw:text-box><text:p text:style-name="P3">審查<text:span text:style-name="T6">及會勘階段</text:span></text:p></draw:text-box></draw:frame><draw:custom-shape draw:name="直線單箭頭接點 35" draw:style-name="gr6" draw:text-style-name="P2" svg:width="0.013cm" svg:height="1.011cm" svg:x="7.976cm" svg:y="15.627cm"><text:p/><draw:enhanced-geometry svg:viewBox="0 0 21600 21600" draw:type="mso-spt32" draw:enhanced-path="M 0 0 L 21600 21600 N"/></draw:custom-shape><draw:frame draw:name="矩形 36" draw:style-name="gr14" draw:text-style-name="P4" svg:width="9cm" svg:height="0.936cm" svg:x="3.476cm" svg:y="14.603cm"><draw:text-box><text:p text:style-name="P3"><text:span text:style-name="T4">核發農產品初級加工場登記及登錄資訊系統</text:span></text:p></draw:text-box></draw:frame><draw:custom-shape draw:name="接點: 肘形 39" draw:style-name="gr6" draw:text-style-name="P2" svg:width="0.78cm" svg:height="5.047cm" draw:transform="rotate (-1.5707963267949) translate (13.0270833333333cm 13.0457222222222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矩形 40" draw:style-name="gr14" draw:text-style-name="P4" svg:width="9cm" svg:height="0.936cm" svg:x="3.489cm" svg:y="17.413cm"><draw:text-box><text:p text:style-name="P3"><text:span text:style-name="T7">取得農產品初級加工場登記證</text:span></text:p></draw:text-box></draw:frame><draw:frame draw:name="矩形 56" draw:style-name="gr15" draw:text-style-name="P5" svg:width="7.002cm" svg:height="1.336cm" svg:x="9.798cm" svg:y="19.793cm"><draw:text-box><text:p text:style-name="P3"><text:span text:style-name="T2">於農產品初級加工場登記</text:span><text:span text:style-name="T2">5</text:span><text:span text:style-name="T2">年有效期限內</text:span></text:p></draw:text-box></draw:frame><draw:frame draw:name="矩形 57" draw:style-name="gr16" draw:text-style-name="P4" svg:width="0.923cm" svg:height="11.334cm" svg:x="-0.011cm" svg:y="14.11cm"><draw:text-box><text:p text:style-name="P3"><text:span text:style-name="T6">發證、變更、展延及換發階段</text:span></text:p></draw:text-box></draw:frame><draw:frame draw:name="矩形 43" draw:style-name="gr17" draw:text-style-name="P4" svg:width="9cm" svg:height="0.837cm" svg:x="3.482cm" svg:y="2.817cm"><draw:text-box><text:p text:style-name="P3"><text:span text:style-name="T7">填具申請書及檢附相關書表文件</text:span></text:p></draw:text-box></draw:frame><draw:custom-shape draw:name="接點: 肘形 24" draw:style-name="gr18" draw:text-style-name="P2" svg:width="3.065cm" svg:height="0.916cm" svg:x="12.471cm" svg:y="5.772cm"><text:p/><draw:enhanced-geometry svg:viewBox="0 0 21600 21600" draw:type="mso-spt33" draw:enhanced-path="M 0 0 L 21600 0 21600 21600 N"/></draw:custom-shape><draw:custom-shape draw:name="接點: 肘形 24" draw:style-name="gr6" draw:text-style-name="P2" svg:width="0.779cm" svg:height="8.73cm" draw:transform="rotate (-3.14159265358979) translate (3.47838888888889cm 11.1336666666667cm)"><text:p/><draw:enhanced-geometry draw:mirror-horizontal="true" svg:viewBox="0 0 21600 21600" draw:type="mso-spt34" draw:modifiers="-17658" draw:enhanced-path="M 0 0 L ?f0 0 ?f0 21600 21600 21600 N"><draw:equation draw:name="f0" draw:formula="$0 "/><draw:handle draw:handle-position="$0 10800"/></draw:enhanced-geometry></draw:custom-shape><draw:custom-shape draw:name="接點: 肘形 24" draw:style-name="gr6" draw:text-style-name="P2" svg:width="3.366cm" svg:height="3.532cm" draw:transform="rotate (-1.5707963267949) translate (7.97101388888889cm 7.02127777777778cm)"><text:p/><draw:enhanced-geometry svg:viewBox="0 0 21600 21600" draw:type="mso-spt34" draw:modifiers="8727" draw:enhanced-path="M 0 0 L ?f0 0 ?f0 21600 21600 21600 N"><draw:equation draw:name="f0" draw:formula="$0 "/><draw:handle draw:handle-position="$0 10800"/></draw:enhanced-geometry></draw:custom-shape><draw:frame draw:name="矩形 51" draw:style-name="gr12" draw:text-style-name="P4" svg:width="2.299cm" svg:height="0.9cm" svg:x="8.779cm" svg:y="7.342cm"><draw:text-box><text:p text:style-name="P3"><text:span text:style-name="T3">符合</text:span></text:p></draw:text-box></draw:frame><draw:frame draw:name="矩形 53" draw:style-name="gr12" draw:text-style-name="P4" svg:width="2.299cm" svg:height="0.9cm" svg:x="5.135cm" svg:y="7.343cm"><draw:text-box><text:p text:style-name="P3"><text:span text:style-name="T8">不符合</text:span></text:p></draw:text-box></draw:frame><draw:frame draw:name="矩形 58" draw:style-name="gr12" draw:text-style-name="P4" svg:width="2.299cm" svg:height="0.9cm" svg:x="7.932cm" svg:y="10.099cm"><draw:text-box><text:p text:style-name="P3"><text:span text:style-name="T8">不符合</text:span></text:p></draw:text-box></draw:frame><draw:frame draw:name="矩形 59" draw:style-name="gr12" draw:text-style-name="P4" svg:width="2.299cm" svg:height="0.9cm" svg:x="14.279cm" svg:y="4.72cm"><draw:text-box><text:p text:style-name="P3"><text:span text:style-name="T8">協助辦理</text:span></text:p></draw:text-box></draw:frame><draw:frame draw:name="矩形 60" draw:style-name="gr12" draw:text-style-name="P4" svg:width="2.299cm" svg:height="0.9cm" svg:x="8.534cm" svg:y="12.095cm"><draw:text-box><text:p text:style-name="P3"><text:span text:style-name="T8">符合</text:span></text:p></draw:text-box></draw:frame><draw:frame draw:name="矩形 61" draw:style-name="gr5" draw:text-style-name="P5" svg:width="9cm" svg:height="0.936cm" svg:x="3.482cm" svg:y="13.704cm"><draw:text-box><text:p text:style-name="P3"><text:span text:style-name="T3">加工設施所在地之直轄市、縣</text:span><text:span text:style-name="T8">(</text:span><text:span text:style-name="T3">市</text:span><text:span text:style-name="T8">)</text:span><text:span text:style-name="T3">主管機關</text:span></text:p></draw:text-box></draw:frame><draw:frame draw:name="矩形 62" draw:style-name="gr5" draw:text-style-name="P5" svg:width="9cm" svg:height="0.936cm" svg:x="3.489cm" svg:y="16.514cm"><draw:text-box><text:p text:style-name="P3"><text:span text:style-name="T2">申請人</text:span></text:p></draw:text-box></draw:frame><draw:custom-shape draw:name="接點: 肘形 39" draw:style-name="gr6" draw:text-style-name="P2" svg:width="1.479cm" svg:height="5.31cm" draw:transform="rotate (-1.5707963267949) translate (13.2969583333333cm 18.4379305555556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矩形 64" draw:style-name="gr19" draw:text-style-name="P4" svg:width="7.002cm" svg:height="1.336cm" svg:x="9.798cm" svg:y="21.089cm"><draw:text-box><text:p text:style-name="P3"><text:span text:style-name="T7">農產品初級加工場登記證事項或經營計畫內容變更</text:span></text:p></draw:text-box></draw:frame><draw:frame draw:name="矩形 68" draw:style-name="gr15" draw:text-style-name="P5" svg:width="7.002cm" svg:height="1.336cm" svg:x="1.312cm" svg:y="19.789cm"><draw:text-box><text:p text:style-name="P3"><text:span text:style-name="T2">農產品初級加工場登記期滿前</text:span><text:span text:style-name="T2">3</text:span><text:span text:style-name="T2">個月至</text:span><text:span text:style-name="T2">6</text:span><text:span text:style-name="T2">個月內；或逾</text:span><text:span text:style-name="T2">5</text:span><text:span text:style-name="T2">年有效期限</text:span></text:p></draw:text-box></draw:frame><draw:frame draw:name="矩形 69" draw:style-name="gr14" draw:text-style-name="P4" svg:width="7.002cm" svg:height="0.936cm" svg:x="1.312cm" svg:y="21.093cm"><draw:text-box><text:p text:style-name="P3"><text:span text:style-name="T7">申請展延；或重新申請登記</text:span></text:p></draw:text-box></draw:frame><draw:custom-shape draw:name="接點: 肘形 39" draw:style-name="gr6" draw:text-style-name="P2" svg:width="1.477cm" svg:height="3.178cm" draw:transform="rotate (-1.5707963267949) translate (7.98865277777778cm 18.4361666666667cm)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矩形 73" draw:style-name="gr5" draw:text-style-name="P5" svg:width="9cm" svg:height="0.936cm" svg:x="3.489cm" svg:y="23.62cm"><draw:text-box><text:p text:style-name="P3"><text:span text:style-name="T2">原核定機關</text:span></text:p></draw:text-box></draw:frame><draw:frame draw:name="矩形 74" draw:style-name="gr14" draw:text-style-name="P4" svg:width="9cm" svg:height="0.936cm" svg:x="3.489cm" svg:y="24.525cm"><draw:text-box><text:p text:style-name="P3"><text:span text:style-name="T7">受理變更、展延或換發審查及核發登記證</text:span></text:p></draw:text-box></draw:frame><draw:custom-shape draw:name="接點: 肘形 39" draw:style-name="gr6" draw:text-style-name="P2" svg:width="1.232cm" svg:height="5.31cm" draw:transform="rotate (-1.5707963267949) translate (13.2969583333333cm 22.5125138888889cm)"><text:p/><draw:enhanced-geometry svg:viewBox="0 0 21600 21600" draw:type="mso-spt34" draw:modifiers="7314" draw:enhanced-path="M 0 0 L ?f0 0 ?f0 21600 21600 21600 N"><draw:equation draw:name="f0" draw:formula="$0 "/><draw:handle draw:handle-position="$0 10800"/></draw:enhanced-geometry></draw:custom-shape><draw:custom-shape draw:name="接點: 肘形 39" draw:style-name="gr6" draw:text-style-name="P2" svg:width="1.629cm" svg:height="3.178cm" draw:transform="rotate (-1.5707963267949) translate (7.98336111111111cm 22.1156388888889cm)"><text:p/><draw:enhanced-geometry draw:mirror-horizont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frame draw:name="矩形 77" draw:style-name="gr12" draw:text-style-name="P4" svg:width="2.299cm" svg:height="0.9cm" svg:x="0.908cm" svg:y="5.957cm"><draw:text-box><text:p text:style-name="P3"><text:span text:style-name="T8">限期補正</text:span></text:p></draw:text-box></draw:frame></draw:g><text:span text:style-name="T1">農產品初級加工場登記案件審查作業流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德 黃</meta:initial-creator>
    <dc:creator>Hjd</dc:creator>
    <meta:editing-cycles>3</meta:editing-cycles>
    <meta:print-date>2020-04-09T02:51:00</meta:print-date>
    <meta:creation-date>2020-04-16T00:06:00</meta:creation-date>
    <dc:date>2020-04-17T07:40:00</dc:date>
    <meta:editing-duration>PT2M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" meta:word-count="18" meta:character-count="18" meta:non-whitespace-character-count="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