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67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0.979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2.596cm"/>
    </style:style>
    <style:style style:name="表格1.1" style:family="table-row">
      <style:table-row-properties style:row-height="1.0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0.919cm" fo:keep-together="always"/>
    </style:style>
    <style:style style:name="表格1.7" style:family="table-row">
      <style:table-row-properties style:min-row-height="1.402cm" fo:keep-together="always"/>
    </style:style>
    <style:style style:name="表格1.8" style:family="table-row">
      <style:table-row-properties style:min-row-height="0.688cm" fo:keep-together="always"/>
    </style:style>
    <style:style style:name="表格1.10" style:family="table-row">
      <style:table-row-properties style:min-row-height="0.908cm" fo:keep-together="always"/>
    </style:style>
    <style:style style:name="表格1.12" style:family="table-row">
      <style:table-row-properties style:min-row-height="0.926cm" fo:keep-together="always"/>
    </style:style>
    <style:style style:name="表格1.13" style:family="table-row">
      <style:table-row-properties style:min-row-height="0.942cm" fo:keep-together="always"/>
    </style:style>
    <style:style style:name="表格1.14" style:family="table-row">
      <style:table-row-properties style:min-row-height="0.937cm" fo:keep-together="always"/>
    </style:style>
    <style:style style:name="表格1.15" style:family="table-row">
      <style:table-row-properties style:row-height="2.775cm" fo:keep-together="always"/>
    </style:style>
    <style:style style:name="表格1.16" style:family="table-row">
      <style:table-row-properties style:min-row-height="1.817cm" fo:keep-together="always"/>
    </style:style>
    <style:style style:name="表格2" style:family="table">
      <style:table-properties style:width="15.007cm" fo:margin-left="0.958cm" table:align="left" style:writing-mode="lr-tb"/>
    </style:style>
    <style:style style:name="表格2.A" style:family="table-column">
      <style:table-column-properties style:column-width="4.422cm"/>
    </style:style>
    <style:style style:name="表格2.B" style:family="table-column">
      <style:table-column-properties style:column-width="6.352cm"/>
    </style:style>
    <style:style style:name="表格2.C" style:family="table-column">
      <style:table-column-properties style:column-width="4.233cm"/>
    </style:style>
    <style:style style:name="表格2.1" style:family="table-row">
      <style:table-row-properties style:min-row-height="1.8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4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21cm" fo:margin-left="-1.083cm" table:align="left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.244cm"/>
    </style:style>
    <style:style style:name="表格3.D" style:family="table-column">
      <style:table-column-properties style:column-width="2.619cm"/>
    </style:style>
    <style:style style:name="表格3.E" style:family="table-column">
      <style:table-column-properties style:column-width="1.64cm"/>
    </style:style>
    <style:style style:name="表格3.F" style:family="table-column">
      <style:table-column-properties style:column-width="1.508cm"/>
    </style:style>
    <style:style style:name="表格3.G" style:family="table-column">
      <style:table-column-properties style:column-width="1.217cm"/>
    </style:style>
    <style:style style:name="表格3.I" style:family="table-column">
      <style:table-column-properties style:column-width="1.455cm"/>
    </style:style>
    <style:style style:name="表格3.J" style:family="table-column">
      <style:table-column-properties style:column-width="1.482cm"/>
    </style:style>
    <style:style style:name="表格3.L" style:family="table-column">
      <style:table-column-properties style:column-width="1.764cm"/>
    </style:style>
    <style:style style:name="表格3.1" style:family="table-row">
      <style:table-row-properties style:min-row-height="0.2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78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135cm" fo:margin-left="-1.106cm" table:align="left" style:writing-mode="lr-tb"/>
    </style:style>
    <style:style style:name="表格4.A" style:family="table-column">
      <style:table-column-properties style:column-width="1.245cm"/>
    </style:style>
    <style:style style:name="表格4.B" style:family="table-column">
      <style:table-column-properties style:column-width="1.242cm"/>
    </style:style>
    <style:style style:name="表格4.C" style:family="table-column">
      <style:table-column-properties style:column-width="1.238cm"/>
    </style:style>
    <style:style style:name="表格4.D" style:family="table-column">
      <style:table-column-properties style:column-width="2.762cm"/>
    </style:style>
    <style:style style:name="表格4.E" style:family="table-column">
      <style:table-column-properties style:column-width="1.586cm"/>
    </style:style>
    <style:style style:name="表格4.F" style:family="table-column">
      <style:table-column-properties style:column-width="1.413cm"/>
    </style:style>
    <style:style style:name="表格4.I" style:family="table-column">
      <style:table-column-properties style:column-width="1.462cm"/>
    </style:style>
    <style:style style:name="表格4.L" style:family="table-column">
      <style:table-column-properties style:column-width="2.785cm"/>
    </style:style>
    <style:style style:name="表格4.1" style:family="table-row">
      <style:table-row-properties style:min-row-height="0.2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57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135cm" fo:margin-left="-1.109cm" table:align="left" style:writing-mode="lr-tb"/>
    </style:style>
    <style:style style:name="表格5.A" style:family="table-column">
      <style:table-column-properties style:column-width="1.247cm"/>
    </style:style>
    <style:style style:name="表格5.B" style:family="table-column">
      <style:table-column-properties style:column-width="1.242cm"/>
    </style:style>
    <style:style style:name="表格5.C" style:family="table-column">
      <style:table-column-properties style:column-width="1.238cm"/>
    </style:style>
    <style:style style:name="表格5.D" style:family="table-column">
      <style:table-column-properties style:column-width="2.708cm"/>
    </style:style>
    <style:style style:name="表格5.E" style:family="table-column">
      <style:table-column-properties style:column-width="1.6cm"/>
    </style:style>
    <style:style style:name="表格5.F" style:family="table-column">
      <style:table-column-properties style:column-width="1.452cm"/>
    </style:style>
    <style:style style:name="表格5.I" style:family="table-column">
      <style:table-column-properties style:column-width="1.462cm"/>
    </style:style>
    <style:style style:name="表格5.L" style:family="table-column">
      <style:table-column-properties style:column-width="2.785cm"/>
    </style:style>
    <style:style style:name="表格5.1" style:family="table-row">
      <style:table-row-properties style:min-row-height="0.27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581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7.134cm" fo:margin-left="-0.067cm" table:align="left" style:writing-mode="lr-tb"/>
    </style:style>
    <style:style style:name="表格6.A" style:family="table-column">
      <style:table-column-properties style:column-width="1.937cm"/>
    </style:style>
    <style:style style:name="表格6.B" style:family="table-column">
      <style:table-column-properties style:column-width="1.656cm"/>
    </style:style>
    <style:style style:name="表格6.D" style:family="table-column">
      <style:table-column-properties style:column-width="1.655cm"/>
    </style:style>
    <style:style style:name="表格6.J" style:family="table-column">
      <style:table-column-properties style:column-width="1.958cm"/>
    </style:style>
    <style:style style:name="表格6.1" style:family="table-row">
      <style:table-row-properties style:min-row-height="0.17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2.182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3.12cm" fo:keep-together="auto"/>
    </style:style>
    <style:style style:name="表格6.6" style:family="table-row">
      <style:table-row-properties style:min-row-height="2.51cm" fo:keep-together="auto"/>
    </style:style>
    <style:style style:name="表格6.8" style:family="table-row">
      <style:table-row-properties style:min-row-height="2.15cm" fo:keep-together="auto"/>
    </style:style>
    <style:style style:name="表格6.9" style:family="table-row">
      <style:table-row-properties style:min-row-height="0.36cm" fo:keep-together="auto"/>
    </style:style>
    <style:style style:name="表格6.10" style:family="table-row">
      <style:table-row-properties style:min-row-height="2.522cm" fo:keep-together="auto"/>
    </style:style>
    <style:style style:name="表格7" style:family="table">
      <style:table-properties style:width="17.134cm" fo:margin-left="-0.067cm" table:align="left" style:writing-mode="lr-tb"/>
    </style:style>
    <style:style style:name="表格7.A" style:family="table-column">
      <style:table-column-properties style:column-width="8.797cm"/>
    </style:style>
    <style:style style:name="表格7.B" style:family="table-column">
      <style:table-column-properties style:column-width="8.338cm"/>
    </style:style>
    <style:style style:name="表格7.1" style:family="table-row">
      <style:table-row-properties style:min-row-height="0.923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5.366cm" fo:keep-together="always"/>
    </style:style>
    <style:style style:name="表格7.3" style:family="table-row">
      <style:table-row-properties style:min-row-height="1.214cm" fo:keep-together="always"/>
    </style:style>
    <style:style style:name="表格7.4" style:family="table-row">
      <style:table-row-properties style:min-row-height="5.004cm" fo:keep-together="always"/>
    </style:style>
    <style:style style:name="表格7.5" style:family="table-row">
      <style:table-row-properties style:min-row-height="0.942cm" fo:keep-together="always"/>
    </style:style>
    <style:style style:name="表格7.6" style:family="table-row">
      <style:table-row-properties style:min-row-height="5.295cm" fo:keep-together="always"/>
    </style:style>
    <style:style style:name="表格8" style:family="table">
      <style:table-properties style:width="16.275cm" fo:margin-left="-0.067cm" table:align="left" style:writing-mode="lr-tb"/>
    </style:style>
    <style:style style:name="表格8.A" style:family="table-column">
      <style:table-column-properties style:column-width="4.496cm"/>
    </style:style>
    <style:style style:name="表格8.B" style:family="table-column">
      <style:table-column-properties style:column-width="8.065cm"/>
    </style:style>
    <style:style style:name="表格8.C" style:family="table-column">
      <style:table-column-properties style:column-width="3.715cm"/>
    </style:style>
    <style:style style:name="表格8.1" style:family="table-row">
      <style:table-row-properties style:min-row-height="1.75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706cm" fo:keep-together="auto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542cm" fo:keep-together="auto"/>
    </style:style>
    <style:style style:name="P1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line-height-at-least="0.811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  <style:text-properties fo:font-size="16pt" style:text-underline-style="solid" style:text-underline-width="auto" style:text-underline-color="font-color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text-properties fo:font-size="24pt" fo:font-weight="bold" style:font-name-asian="Liberation Serif" style:font-size-asian="24pt" style:font-weight-asian="bold" style:font-name-complex="Liberation Serif" style:font-weight-complex="bold"/>
    </style:style>
    <style:style style:name="P20" style:family="paragraph" style:parent-style-name="Standard">
      <style:text-properties fo:font-size="24pt" fo:font-weight="bold" style:font-name-asian="標楷體" style:font-size-asian="24pt" style:font-weight-asian="bold" style:font-name-complex="標楷體"/>
    </style:style>
    <style:style style:name="P21" style:family="paragraph" style:parent-style-name="Standard">
      <style:text-properties fo:font-size="24pt" fo:font-weight="bold" style:font-name-asian="標楷體" style:font-size-asian="24pt" style:font-weight-asian="bold" style:font-name-complex="標楷體" style:font-weight-complex="bold"/>
    </style:style>
    <style:style style:name="P22" style:family="paragraph" style:parent-style-name="Standard">
      <style:text-properties fo:font-size="24pt" fo:language="zh" fo:country="TW" fo:font-weight="bold" style:font-name-asian="標楷體" style:font-size-asian="24pt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4pt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paragraph-properties style:line-height-at-least="0.423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letter-spacing="-0.035cm" style:font-name-asian="標楷體"/>
    </style:style>
    <style:style style:name="P30" style:family="paragraph" style:parent-style-name="Standard">
      <style:paragraph-properties fo:line-height="0.706cm" fo:text-align="justify" style:justify-single-word="false"/>
      <style:text-properties fo:letter-spacing="-0.035cm" style:font-name-asian="標楷體"/>
    </style:style>
    <style:style style:name="P31" style:family="paragraph" style:parent-style-name="Standard">
      <style:paragraph-properties fo:line-height="0.706cm" fo:text-align="justify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2" style:family="paragraph" style:parent-style-name="Standard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34" style:family="paragraph" style:parent-style-name="Standard">
      <style:paragraph-properties fo:break-before="pag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35" style:family="paragraph" style:parent-style-name="Standard">
      <style:paragraph-properties fo:break-before="page"/>
      <style:text-properties fo:font-size="18pt" style:font-name-asian="標楷體" style:font-size-asian="18pt"/>
    </style:style>
    <style:style style:name="P36" style:family="paragraph" style:parent-style-name="Standard">
      <style:paragraph-properties fo:text-align="justify" style:justify-single-word="false" fo:break-before="page"/>
      <style:text-properties fo:font-size="24pt" fo:font-weight="bold" style:font-name-asian="標楷體" style:font-size-asian="24pt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1.695cm" style:auto-text-indent="false"/>
      <style:text-properties fo:font-size="24pt" fo:font-weight="bold" style:font-name-asian="標楷體" style:font-size-asian="24pt" style:font-weight-asian="bold"/>
    </style:style>
    <style:style style:name="P38" style:family="paragraph" style:parent-style-name="Standard">
      <style:paragraph-properties fo:margin-left="1.693cm" fo:margin-right="0cm" fo:line-height="0.847cm" fo:text-indent="-1.693cm" style:auto-text-indent="false"/>
    </style:style>
    <style:style style:name="P39" style:family="paragraph" style:parent-style-name="Standard">
      <style:paragraph-properties fo:margin-left="1.693cm" fo:margin-right="0cm" fo:line-height="0.706cm" fo:text-indent="-1.693cm" style:auto-text-indent="false"/>
      <style:text-properties fo:font-size="16pt" style:font-name-asian="Liberation Serif" style:font-size-asian="16pt" style:font-name-complex="Liberation Serif"/>
    </style:style>
    <style:style style:name="P40" style:family="paragraph" style:parent-style-name="Standard">
      <style:paragraph-properties fo:margin-left="1.693cm" fo:margin-right="0cm" fo:line-height="0.847cm" fo:text-indent="0cm" style:auto-text-indent="false"/>
    </style:style>
    <style:style style:name="P41" style:family="paragraph" style:parent-style-name="Standard">
      <style:paragraph-properties fo:margin-left="1.693cm" fo:margin-right="0cm" fo:line-height="0.706cm" fo:text-indent="0cm" style:auto-text-indent="false"/>
      <style:text-properties fo:font-size="16pt" style:font-name-asian="標楷體" style:font-size-asian="16pt"/>
    </style:style>
    <style:style style:name="P42" style:family="paragraph" style:parent-style-name="Standard">
      <style:paragraph-properties fo:margin-left="7.334cm" fo:margin-right="0cm" fo:line-height="0.847cm" fo:text-indent="-7.334cm" style:auto-text-indent="false"/>
    </style:style>
    <style:style style:name="P43" style:family="paragraph" style:parent-style-name="Standard">
      <style:paragraph-properties fo:margin-left="0cm" fo:margin-right="0cm" fo:line-height="0.847cm" fo:text-indent="6.184cm" style:auto-text-indent="false"/>
    </style:style>
    <style:style style:name="P44" style:family="paragraph" style:parent-style-name="Standard">
      <style:paragraph-properties fo:margin-left="1.693cm" fo:margin-right="0cm" fo:line-height="0.847cm" fo:text-indent="1.482cm" style:auto-text-indent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4.445cm" fo:margin-right="0cm" fo:line-height="0.706cm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8.467cm" fo:margin-right="0cm" fo:line-height="0.706cm" fo:text-indent="0cm" style:auto-text-indent="false"/>
    </style:style>
    <style:style style:name="P47" style:family="paragraph" style:parent-style-name="Standard">
      <style:paragraph-properties fo:margin-left="0cm" fo:margin-right="0cm" fo:text-indent="0.635cm" style:auto-text-indent="false" fo:break-before="pag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4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49" style:family="paragraph" style:parent-style-name="Standard">
      <style:paragraph-properties fo:margin-left="0.99cm" fo:margin-right="0cm" style:line-height-at-least="0.423cm" fo:text-indent="-0.99cm" style:auto-text-indent="false" style:snap-to-layout-grid="false"/>
    </style:style>
    <style:style style:name="P50" style:family="paragraph" style:parent-style-name="Standard">
      <style:paragraph-properties fo:margin-left="-0.998cm" fo:margin-right="0cm" style:line-height-at-least="0.423cm" fo:text-indent="0cm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51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8pt" style:font-name-asian="標楷體" style:font-size-asian="18pt"/>
    </style:style>
    <style:style style:name="P52" style:family="paragraph" style:parent-style-name="Header">
      <style:paragraph-properties fo:line-height="0.706cm" style:snap-to-layout-grid="true">
        <style:tab-stops/>
      </style:paragraph-properties>
      <style:text-properties fo:font-size="16pt" style:text-underline-style="solid" style:text-underline-width="auto" style:text-underline-color="font-color" style:font-name-asian="標楷體" style:font-size-asian="16pt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fo:font-size="20pt" officeooo:paragraph-rsid="000227f4" fo:background-color="#ffffff" style:font-name-asian="標楷體" style:font-size-asian="20pt" style:font-size-complex="20pt"/>
    </style:style>
    <style:style style:name="P54" style:family="paragraph" style:parent-style-name="Standard" style:list-style-name="WW8Num3"/>
    <style:style style:name="P55" style:family="paragraph" style:parent-style-name="Standard" style:list-style-name="WW8Num3">
      <style:text-properties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5">
      <style:text-properties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6">
      <style:text-properties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WW8Num4"/>
    <style:style style:name="P59" style:family="paragraph" style:parent-style-name="Standard" style:list-style-name="WW8Num5"/>
    <style:style style:name="P60" style:family="paragraph" style:parent-style-name="Standard" style:list-style-name="WW8Num6"/>
    <style:style style:name="P61" style:family="paragraph" style:parent-style-name="Standard">
      <style:paragraph-properties fo:text-align="center" style:justify-single-word="false"/>
      <style:text-properties fo:color="#000000" fo:font-size="20pt" officeooo:paragraph-rsid="000227f4" fo:background-color="#ffffff" style:font-name-asian="標楷體" style:font-size-asian="20pt" style:font-size-complex="20pt"/>
    </style:style>
    <style:style style:name="P62" style:family="paragraph" style:parent-style-name="Standard">
      <style:paragraph-properties fo:line-height="100%"/>
      <style:text-properties fo:color="#000000" style:font-name="標楷體1" officeooo:paragraph-rsid="0004d081" style:font-name-asian="標楷體1"/>
    </style:style>
    <style:style style:name="P63" style:family="paragraph" style:parent-style-name="Standard" style:list-style-name="WW8Num2">
      <style:paragraph-properties fo:margin-left="5.292cm" fo:margin-right="0cm" fo:line-height="0.706cm" fo:text-indent="-0.847cm" style:auto-text-indent="false"/>
      <style:text-properties style:font-name-asian="標楷體"/>
    </style:style>
    <style:style style:name="P64" style:family="paragraph" style:parent-style-name="Standard">
      <style:paragraph-properties fo:margin-left="1.588cm" fo:margin-right="0cm" fo:line-height="100%" fo:text-indent="-1.588cm" style:auto-text-indent="false"/>
      <style:text-properties fo:color="#000000" style:font-name="標楷體1" officeooo:paragraph-rsid="0004d081" style:font-name-asian="標楷體1" style:font-name-complex="標楷體"/>
    </style:style>
    <style:style style:name="P65" style:family="paragraph" style:parent-style-name="Standard">
      <style:paragraph-properties fo:margin-left="1.588cm" fo:margin-right="0cm" fo:line-height="100%" fo:text-indent="-1.588cm" style:auto-text-indent="false"/>
      <style:text-properties fo:color="#000000" style:font-name="標楷體1" officeooo:paragraph-rsid="0004d081" style:font-name-asian="標楷體1"/>
    </style:style>
    <style:style style:name="P66" style:family="paragraph" style:parent-style-name="Standard">
      <style:paragraph-properties fo:margin-left="1.588cm" fo:margin-right="0cm" fo:line-height="100%" fo:text-indent="-1.588cm" style:auto-text-indent="false"/>
      <style:text-properties fo:color="#000000" style:font-name="標楷體1" officeooo:paragraph-rsid="000227f4" style:font-name-asian="標楷體1"/>
    </style:style>
    <style:style style:name="P67" style:family="paragraph" style:parent-style-name="Standard">
      <style:paragraph-properties fo:margin-left="2.223cm" fo:margin-right="0cm" fo:line-height="100%" fo:text-indent="-2.223cm" style:auto-text-indent="false">
        <style:tab-stops>
          <style:tab-stop style:position="2.039cm"/>
          <style:tab-stop style:position="3.655cm"/>
          <style:tab-stop style:position="5.271cm"/>
          <style:tab-stop style:position="6.886cm"/>
          <style:tab-stop style:position="8.502cm"/>
          <style:tab-stop style:position="10.118cm"/>
          <style:tab-stop style:position="11.733cm"/>
          <style:tab-stop style:position="13.349cm"/>
          <style:tab-stop style:position="14.965cm"/>
          <style:tab-stop style:position="16.581cm"/>
          <style:tab-stop style:position="18.196cm"/>
          <style:tab-stop style:position="19.812cm"/>
          <style:tab-stop style:position="21.428cm"/>
          <style:tab-stop style:position="23.043cm"/>
          <style:tab-stop style:position="24.659cm"/>
          <style:tab-stop style:position="26.275cm"/>
        </style:tab-stops>
      </style:paragraph-properties>
      <style:text-properties fo:color="#000000" style:font-name="標楷體1" officeooo:paragraph-rsid="0004d081" style:font-name-asian="標楷體1"/>
    </style:style>
    <style:style style:name="P68" style:family="paragraph" style:parent-style-name="Standard">
      <style:paragraph-properties fo:margin-left="2.223cm" fo:margin-right="0cm" fo:line-height="100%" fo:text-indent="-2.223cm" style:auto-text-indent="false"/>
      <style:text-properties fo:color="#000000" style:font-name="標楷體1" officeooo:paragraph-rsid="0004d081" style:font-name-asian="標楷體1"/>
    </style:style>
    <style:style style:name="P69" style:family="paragraph" style:parent-style-name="Standard">
      <style:paragraph-properties fo:margin-left="2.223cm" fo:margin-right="0cm" fo:line-height="100%" fo:text-indent="-2.223cm" style:auto-text-indent="false"/>
      <style:text-properties style:font-name="標楷體1" officeooo:paragraph-rsid="000227f4" style:font-name-asian="標楷體1"/>
    </style:style>
    <style:style style:name="P70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標楷體1" officeooo:paragraph-rsid="000227f4" style:font-name-asian="標楷體1"/>
    </style:style>
    <style:style style:name="P7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標楷體1" officeooo:paragraph-rsid="0004d081" style:font-name-asian="標楷體1"/>
    </style:style>
    <style:style style:name="P7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標楷體1" officeooo:paragraph-rsid="0004d081" fo:background-color="#ffffff" style:font-name-asian="標楷體1" style:font-name-complex="標楷體"/>
    </style:style>
    <style:style style:name="P73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標楷體1" officeooo:paragraph-rsid="000227f4" fo:background-color="#ffffff" style:font-name-asian="標楷體1" style:font-name-complex="標楷體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標楷體1" officeooo:paragraph-rsid="000227f4" fo:background-color="#ffffff" style:font-name-asian="標楷體1" style:font-name-complex="標楷體"/>
    </style:style>
    <style:style style:name="P7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.462cm"/>
          <style:tab-stop style:position="4.078cm"/>
          <style:tab-stop style:position="5.694cm"/>
          <style:tab-stop style:position="7.31cm"/>
          <style:tab-stop style:position="8.925cm"/>
          <style:tab-stop style:position="10.541cm"/>
          <style:tab-stop style:position="12.157cm"/>
          <style:tab-stop style:position="13.772cm"/>
          <style:tab-stop style:position="15.388cm"/>
          <style:tab-stop style:position="17.004cm"/>
          <style:tab-stop style:position="18.62cm"/>
          <style:tab-stop style:position="20.235cm"/>
          <style:tab-stop style:position="21.851cm"/>
          <style:tab-stop style:position="23.467cm"/>
          <style:tab-stop style:position="25.083cm"/>
          <style:tab-stop style:position="26.698cm"/>
        </style:tab-stops>
      </style:paragraph-properties>
      <style:text-properties fo:color="#000000" style:font-name="標楷體1" officeooo:paragraph-rsid="000227f4" fo:background-color="#ffffff" style:font-name-asian="標楷體1" style:font-name-complex="標楷體"/>
    </style:style>
    <style:style style:name="P76" style:family="paragraph" style:parent-style-name="Standard">
      <style:paragraph-properties fo:margin-left="0cm" fo:margin-right="0cm" fo:text-align="center" style:justify-single-word="false" fo:text-indent="1.695cm" style:auto-text-indent="false"/>
      <style:text-properties fo:font-size="24pt" fo:font-weight="bold" style:font-name-asian="標楷體" style:font-size-asian="24pt" style:font-weight-asian="bold"/>
    </style:style>
    <style:style style:name="P77" style:family="paragraph" style:parent-style-name="內文1">
      <style:paragraph-properties fo:margin-left="0.423cm" fo:margin-right="0cm" fo:line-height="100%" fo:text-align="start" style:justify-single-word="false" fo:text-indent="-0.423cm" style:auto-text-indent="false"/>
      <style:text-properties fo:color="#000000" style:font-name="標楷體1" officeooo:paragraph-rsid="000227f4" fo:background-color="#ffffff" style:font-name-asian="標楷體1" style:font-name-complex="標楷體"/>
    </style:style>
    <style:style style:name="P78" style:family="paragraph" style:parent-style-name="內文1">
      <style:paragraph-properties fo:margin-left="0.423cm" fo:margin-right="0cm" fo:line-height="100%" fo:text-indent="-0.423cm" style:auto-text-indent="false"/>
      <style:text-properties fo:color="#000000" style:font-name="標楷體1" officeooo:paragraph-rsid="000227f4" style:font-name-asian="標楷體1"/>
    </style:style>
    <style:style style:name="P79" style:family="paragraph" style:parent-style-name="內文1">
      <style:paragraph-properties fo:margin-left="1.588cm" fo:margin-right="0cm" fo:line-height="100%" fo:text-indent="-1.588cm" style:auto-text-indent="false"/>
      <style:text-properties fo:color="#000000" style:font-name="標楷體1" officeooo:paragraph-rsid="000227f4" style:font-name-asian="標楷體1"/>
    </style:style>
    <style:style style:name="P80" style:family="paragraph" style:parent-style-name="內文1">
      <style:paragraph-properties fo:margin-left="1.588cm" fo:margin-right="0cm" fo:line-height="100%" fo:text-indent="-1.588cm" style:auto-text-indent="false"/>
      <style:text-properties fo:color="#000000" style:font-name="標楷體1" officeooo:paragraph-rsid="0004d081" style:font-name-asian="標楷體1"/>
    </style:style>
    <style:style style:name="P81" style:family="paragraph" style:parent-style-name="內文1">
      <style:paragraph-properties fo:margin-left="0cm" fo:margin-right="0cm" fo:line-height="100%" fo:text-indent="0cm" style:auto-text-indent="false"/>
      <style:text-properties fo:color="#000000" style:font-name="標楷體1" officeooo:paragraph-rsid="000227f4" fo:background-color="#ffffff" style:font-name-asian="標楷體1" style:font-name-complex="標楷體"/>
    </style:style>
    <style:style style:name="P82" style:family="paragraph" style:parent-style-name="內文1">
      <style:paragraph-properties fo:margin-left="0cm" fo:margin-right="0cm" fo:line-height="100%" fo:text-indent="0cm" style:auto-text-indent="false"/>
      <style:text-properties fo:color="#000000" style:font-name="標楷體1" officeooo:paragraph-rsid="0004d081" fo:background-color="#ffffff" style:font-name-asian="標楷體1" style:font-name-complex="細明體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Liberation Serif" style:font-size-asian="16pt" style:font-name-complex="Liberation Serif"/>
    </style:style>
    <style:style style:name="T6" style:family="text">
      <style:text-properties fo:font-size="16pt" style:text-underline-style="solid" style:text-underline-width="auto" style:text-underline-color="font-color" style:font-name-asian="Liberation Serif" style:font-size-asian="16pt" style:font-name-complex="Liberation Serif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Liberation Serif" style:font-size-asian="16pt" style:font-name-complex="Liberation Serif"/>
    </style:style>
    <style:style style:name="T9" style:family="text">
      <style:text-properties fo:font-size="16pt" style:font-name-asian="Liberation Serif" style:font-size-asian="16pt" style:font-name-complex="Liberation Serif" style:font-size-complex="16pt"/>
    </style:style>
    <style:style style:name="T10" style:family="text">
      <style:text-properties style:font-name-asian="Liberation Serif" style:font-name-complex="Liberation Serif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Liberation Serif" style:font-size-asian="14pt" style:font-name-complex="Liberation Serif"/>
    </style:style>
    <style:style style:name="T15" style:family="text">
      <style:text-properties fo:font-size="14pt" style:text-underline-style="solid" style:text-underline-width="auto" style:text-underline-color="font-color" style:font-name-asian="Liberation Serif" style:font-size-asian="14pt" style:font-name-complex="Liberation Serif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Liberation Serif" style:font-size-asian="14pt" style:font-weight-asian="bold" style:font-name-complex="Liberation Serif" style:font-size-complex="14pt"/>
    </style:style>
    <style:style style:name="T17" style:family="text">
      <style:text-properties fo:font-size="14pt" style:font-name-asian="Liberation Serif" style:font-size-asian="14pt" style:font-name-complex="Liberation Serif"/>
    </style:style>
    <style:style style:name="T18" style:family="text">
      <style:text-properties fo:font-size="14pt" style:font-name-asian="Liberation Serif" style:font-size-asian="14pt" style:font-name-complex="Liberation Serif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Liberation Serif" style:font-size-asian="14pt" style:font-weight-asian="bold" style:font-name-complex="Liberation Serif" style:font-size-complex="14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font-size="18pt" style:font-name-asian="Liberation Serif" style:font-size-asian="18pt" style:font-name-complex="Liberation Serif"/>
    </style:style>
    <style:style style:name="T23" style:family="text">
      <style:text-properties fo:letter-spacing="-0.035cm" style:font-name-asian="標楷體"/>
    </style:style>
    <style:style style:name="T2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7" style:family="text">
      <style:text-properties style:font-name="標楷體" fo:font-size="16pt" style:font-name-asian="標楷體" style:font-size-asian="16pt" style:font-name-complex="標楷體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fo:font-size="12pt" fo:font-weight="normal" fo:background-color="#ffffff" loext:char-shading-value="0" style:font-size-asian="12pt" style:font-weight-asian="normal" style:font-name-complex="標楷體" style:font-size-complex="12pt" style:font-weight-complex="normal"/>
    </style:style>
    <style:style style:name="T31" style:family="text">
      <style:text-properties fo:color="#000000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26pt" fo:font-weight="bold" style:font-name-asian="標楷體" style:font-size-asian="26pt" style:font-weight-asian="bold" style:font-name-complex="標楷體"/>
    </style:style>
    <style:style style:name="T33" style:family="text">
      <style:text-properties fo:font-size="26pt" fo:font-weight="bold" style:font-name-asian="Liberation Serif" style:font-size-asian="26pt" style:font-weight-asian="bold" style:font-name-complex="Liberation Serif"/>
    </style:style>
    <style:style style:name="T34" style:family="text">
      <style:text-properties fo:background-color="#ffffff" loext:char-shading-value="0"/>
    </style:style>
    <style:style style:name="T35" style:family="text">
      <style:text-properties fo:background-color="#ffffff" loext:char-shading-value="0" style:font-name-complex="標楷體"/>
    </style:style>
    <style:style style:name="T36" style:family="text">
      <style:text-properties fo:background-color="#ffffff" loext:char-shading-value="0" style:font-name-complex="Times New Roman"/>
    </style:style>
    <style:style style:name="T37" style:family="text">
      <style:text-properties fo:background-color="#ffffff" loext:char-shading-value="0" style:font-name-complex="細明體"/>
    </style:style>
    <style:style style:name="T3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宜蘭縣農業用地申請客土改良審查辦法條文</text:p>
      <text:p text:style-name="P61"/>
      <text:p text:style-name="P65"><text:span text:style-name="T35">第一條</text:span><text:span text:style-name="T36"> <text:s/></text:span><text:span text:style-name="T35">宜蘭縣政府（以下稱本府）為有效管理與執行客土改良，以改善農業耕作環境，提</text:span></text:p>
      <text:p text:style-name="P65"><text:span text:style-name="T35"><text:s text:c="2"/>升農民收入，特訂定本辦法。</text:span></text:p>
      <text:p text:style-name="P77">第二條 <text:s/>本辦法之主管機關為本府，執行單位為本府農業處。</text:p>
      <text:p text:style-name="P62"><text:span text:style-name="T35">第三條 <text:s/>本辦法用詞，定義如下：</text:span></text:p>
      <text:p text:style-name="P62"><text:span text:style-name="T35"><text:s text:c="2"/>一、客土：指申請農業用地外運入之土方，進行農地改良。</text:span></text:p>
      <text:p text:style-name="P72"><text:s text:c="2"/>二、農業用地整地：指因農業種植需要而未申請客土，且於挖填平衡原則下，進行農地整 <text:s/></text:p>
      <text:p text:style-name="P72"><text:s text:c="20"/>理。 <text:s/></text:p>
      <text:p text:style-name="P64"><text:span text:style-name="T34">第四條 <text:s/>依本辦法得申請客土改良之農業用地，指都市計畫農業區，或非都市土地特定農業</text:span></text:p>
      <text:p text:style-name="P64"><text:span text:style-name="T34"><text:s text:c="2"/>區、一般農業區、風景區之農牧用地、及依本辦法第十二條辦理之地區。但下列各款之區</text:span></text:p>
      <text:p text:style-name="P64"><text:span text:style-name="T34"><text:s text:c="2"/>域除外：</text:span></text:p>
      <text:p text:style-name="P64"><text:span text:style-name="T34"><text:s text:c="2"/>一、特定水土保持區。</text:span></text:p>
      <text:p text:style-name="P74"><text:s text:c="2"/>二、其他經政府機關公告為自然保護區、野生動物保護區、自然保留區。</text:p>
      <text:p text:style-name="P70"><text:span text:style-name="T35"><text:s text:c="2"/>三、本府公告之低窪地區，但</text:span><text:span text:style-name="T37">廢棄漁塭不在此限</text:span><text:span text:style-name="T35">。</text:span></text:p>
      <text:p text:style-name="P80"><text:span text:style-name="T35">第五條 <text:s/>農業用地申請客土改良者，除因地形、地貌特殊，或由本府辦理者外，申請客土改</text:span></text:p>
      <text:p text:style-name="P80"><text:span text:style-name="T35"><text:s text:c="2"/>良高度必須低於鄰近道路中心高程三十公分以上，且原有土方、砂石不得外運。</text:span></text:p>
      <text:p text:style-name="P72"><text:s text:c="6"/>農業用地客土之來源，以縣內為限，且應為適合種植農作物之土壤，不得為砂、石、</text:p>
      <text:p text:style-name="P72"><text:s text:c="2"/>磚、瓦、混凝土塊或事業廢棄物。</text:p>
      <text:p text:style-name="P80"><text:span text:style-name="T35">第六條 <text:s/>依本辦法申請客土改良者，應填具申請書 (附表一) ，並檢附下列文件：</text:span></text:p>
      <text:p text:style-name="P80"><text:span text:style-name="T35"><text:s text:c="2"/>一、申請人身分證明。</text:span></text:p>
      <text:p text:style-name="P81"><text:s text:c="2"/>二、種植計畫。</text:p>
      <text:p text:style-name="P75"><text:s text:c="2"/>三、本縣內合法料源證明文件。</text:p>
      <text:p text:style-name="P73"><text:s text:c="2"/>四、審查費收據影本。</text:p>
      <text:p text:style-name="P78"><text:span text:style-name="T35">第七條 <text:s/></text:span><text:span text:style-name="T37">申請人應繳納審查費，每件新臺幣二千五百元。</text:span></text:p>
      <text:p text:style-name="P71"><text:span text:style-name="T35"><text:s text:c="6"/>申請案件經</text:span><text:span text:style-name="T37">審查同意後發給許可，並副知土地所在地鄉(鎮、市)公所列管 (附表二、</text:span></text:p>
      <text:p text:style-name="P71"><text:span text:style-name="T37"><text:s text:c="6"/>附表三、附表四)。</text:span><text:span text:style-name="T36"> <text:s text:c="3"/></text:span></text:p>
      <text:p text:style-name="P79"><text:span text:style-name="T35">第八條 <text:s/></text:span><text:span text:style-name="T37">經本府許可客土之案件，應於開工前至本府繳交管制三聯單費用，每車次十元。</text:span></text:p>
      <text:p text:style-name="P71"><text:span text:style-name="T37"><text:s text:c="6"/>三聯單之管制，第一聯由合法出土單位收存。第二聯由載運者收存。第三聯由申請人</text:span></text:p>
      <text:p text:style-name="P71"><text:span text:style-name="T37"><text:s text:c="2"/>收存，並於完工申請時黏貼繳回本府 (附表五) 。</text:span></text:p>
      <text:p text:style-name="P66"><text:span text:style-name="T35">第九條</text:span><text:span text:style-name="T36"> <text:s/></text:span><text:span text:style-name="T37">客土改良自開工至完工期間不得逾三個月。必要時得申請展延，展延以一次為限，最長不得逾三個月，逾期者廢除原許可。</text:span></text:p>
      <text:p text:style-name="P65"><text:span text:style-name="T35">第十條</text:span><text:span text:style-name="T36"> <text:s/></text:span><text:span text:style-name="T37">本府於客土改良期間應隨時派員檢查或抽驗，</text:span><text:span text:style-name="T35">如發現與原許可之內容不符，應通知</text:span></text:p>
      <text:p text:style-name="P65"><text:span text:style-name="T35"><text:s text:c="2"/>限期改善。屆期不改善者，廢止</text:span><text:span text:style-name="T37">客土改良</text:span><text:span text:style-name="T35">許可，並依相關法令核處。情節重大者，逕為廢</text:span></text:p>
      <text:p text:style-name="P65"><text:span text:style-name="T35"><text:s text:c="2"/>止客土</text:span><text:span text:style-name="T37">改良</text:span><text:span text:style-name="T35">許可。</text:span></text:p>
      <text:p text:style-name="P65"><text:span text:style-name="T35">第十一條</text:span><text:span text:style-name="T36"> <text:s/></text:span><text:span text:style-name="T37">申請人</text:span><text:span text:style-name="T35">依核准計畫完工後，應檢附簽收報表 (附表六) 及完工照片 (附表七) ，</text:span></text:p>
      <text:p text:style-name="P65"><text:span text:style-name="T35"><text:s text:c="2"/>申請報驗，經本府審查(附表八)符合規定後同意完工，解除列管。</text:span></text:p>
      <text:p text:style-name="P67"><text:span text:style-name="T35">第十二條 <text:s/></text:span><text:span text:style-name="T37">為改善廢棄漁塭、周邊易積水致不利農業生產地區，經本府徵得該地區之私有土</text:span></text:p>
      <text:p text:style-name="P67"><text:span text:style-name="T37"><text:s text:c="2"/>地所有權人過半數以上，及其土地面積超過區內私有土地總面積過半數以上之同意，公告</text:span></text:p>
      <text:p text:style-name="P67"><text:span text:style-name="T37"><text:s text:c="2"/>劃設區域單元，實施客土改良。</text:span></text:p>
      <text:p text:style-name="P82"><text:s text:c="6"/>廢棄漁塭、周邊易積水致不利農業生產地區之所有權人，在本府公告最小面積範圍</text:p>
      <text:p text:style-name="P82"><text:s text:c="2"/>內，得申請由本府實施客土改良及相關生產環境設施改善。</text:p>
      <text:p text:style-name="P73"><text:s text:c="6"/>本府與申請人間之權利義務以行政契約訂之。</text:p>
      <text:p text:style-name="P68"><text:span text:style-name="T35">第十三條</text:span><text:span text:style-name="T36"> <text:s/></text:span><text:span text:style-name="T35">本辦法發布實施前，未依</text:span><text:span text:style-name="T38">廢止之宜蘭縣農業用地填土管制規則</text:span><text:span text:style-name="T35">申請客土者，得依</text:span></text:p>
      <text:p text:style-name="P68"><text:span text:style-name="T35"><text:s text:c="2"/>本辦法申請。</text:span></text:p>
      <text:p text:style-name="P69"><text:soft-page-break/><text:span text:style-name="T30">第十四條</text:span><text:span text:style-name="T31"> <text:s/></text:span><text:span text:style-name="T30">本辦法自發布日施行。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frame draw:style-name="fr1" draw:name="框架1" text:anchor-type="char" svg:x="0.649cm" svg:y="0.034cm" svg:width="2.563cm" svg:height="1.293cm" draw:z-index="30"><draw:text-box><text:p text:style-name="P3">附表一</text:p><text:p text:style-name="P3"/></draw:text-box></draw:frame><text:soft-page-break/></text:p>
      <text:p text:style-name="P37">農業用地客土改良申請書</text:p>
      <text:p text:style-name="P37"/>
      <text:p text:style-name="P12"><text:span text:style-name="T3">受文者：</text:span><text:span text:style-name="T5"> <text:s text:c="2"/></text:span><text:span text:style-name="T7">宜蘭縣政府</text:span><text:span text:style-name="T5"> <text:s/></text:span></text:p>
      <text:p text:style-name="P52"/>
      <text:p text:style-name="P38"><text:span text:style-name="T3">申請人：</text:span><text:span text:style-name="T8"> </text:span><text:span text:style-name="T5"><text:s text:c="13"/></text:span><text:span text:style-name="T8"><text:s text:c="4"/></text:span></text:p>
      <text:p text:style-name="P38"><text:span text:style-name="T11">所有座落於</text:span><text:span text:style-name="T14"> <text:s text:c="6"/></text:span><text:span text:style-name="T11">鄉鎮市</text:span><text:span text:style-name="T14"> <text:s text:c="6"/></text:span><text:span text:style-name="T11">段</text:span><text:span text:style-name="T17"> </text:span><text:span text:style-name="T14"><text:s text:c="8"/></text:span><text:span text:style-name="T11">小段</text:span><text:span text:style-name="T17"> </text:span><text:span text:style-name="T14"><text:s text:c="8"/></text:span><text:span text:style-name="T11">地號，</text:span></text:p>
      <text:p text:style-name="P40"><text:span text:style-name="T11">面積</text:span><text:span text:style-name="T14"> <text:s text:c="7"/></text:span><text:span text:style-name="T11">公頃，合計</text:span><text:span text:style-name="T17"> </text:span><text:span text:style-name="T14"><text:s text:c="11"/></text:span><text:span text:style-name="T11">公頃。</text:span></text:p>
      <text:p text:style-name="P42"><text:span text:style-name="T11">申請農業用地客土改良，擬定於</text:span><text:span text:style-name="T17"> </text:span><text:span text:style-name="T14"><text:s text:c="5"/></text:span><text:span text:style-name="T11">年</text:span><text:span text:style-name="T14"> <text:s text:c="3"/></text:span><text:span text:style-name="T11">月</text:span><text:span text:style-name="T14"> <text:s text:c="3"/></text:span><text:span text:style-name="T11">日開工，</text:span><text:span text:style-name="T17"> <text:s text:c="6"/></text:span></text:p>
      <text:p text:style-name="P43"><text:span text:style-name="T14"><text:s text:c="5"/></text:span><text:span text:style-name="T11">年</text:span><text:span text:style-name="T14"> <text:s text:c="3"/></text:span><text:span text:style-name="T11">月</text:span><text:span text:style-name="T14"> <text:s text:c="3"/></text:span><text:span text:style-name="T11">日完工。總計</text:span><text:span text:style-name="T14"> <text:s text:c="4"/></text:span><text:span text:style-name="T11">日。</text:span></text:p>
      <text:p text:style-name="P38"><text:span text:style-name="T11">所需數量：</text:span><text:span text:style-name="T14"> <text:s text:c="9"/></text:span><text:span text:style-name="T17"><text:s/></text:span><text:span text:style-name="T11">立方公尺。</text:span></text:p>
      <text:p text:style-name="P38"><text:span text:style-name="T11">所需土壤種類：</text:span><text:span text:style-name="T17">□</text:span><text:span text:style-name="T11">砂土。</text:span><text:span text:style-name="T17"> □</text:span><text:span text:style-name="T11">砂壤土。</text:span><text:span text:style-name="T17"> □</text:span><text:span text:style-name="T11">壤土。</text:span><text:span text:style-name="T17"> □</text:span><text:span text:style-name="T11">黏質壤土。</text:span><text:span text:style-name="T17"> □</text:span><text:span text:style-name="T11">黏土。</text:span></text:p>
      <text:p text:style-name="P44">（請勾選為何者）</text:p>
      <text:p text:style-name="P38"><text:span text:style-name="T11">客土改良面積：</text:span><text:span text:style-name="T14"> <text:s text:c="12"/></text:span><text:span text:style-name="T11">公頃。</text:span></text:p>
      <text:p text:style-name="P38"><text:span text:style-name="T11">客土改良後增加高度：</text:span><text:span text:style-name="T14"> <text:s text:c="12"/></text:span><text:span text:style-name="T11">公分。</text:span><text:span text:style-name="T17"> </text:span><text:span text:style-name="T8"><text:s text:c="7"/></text:span></text:p>
      <text:p text:style-name="P39"><text:s text:c="5"/></text:p>
      <text:p text:style-name="P45">附件：</text:p>
      <text:list xml:id="list3169842003191585160" text:style-name="WW8Num2">
        <text:list-item>
          <text:p text:style-name="P63">縣內合法料源證明文件。</text:p>
        </text:list-item>
        <text:list-item>
          <text:p text:style-name="P63">種植計畫。</text:p>
        </text:list-item>
        <text:list-item>
          <text:p text:style-name="P63">申請人身分證影本。</text:p>
        </text:list-item>
        <text:list-item>
          <text:p text:style-name="P63">審查費收據影本。</text:p>
        </text:list-item>
      </text:list>
      <text:p text:style-name="P41"/>
      <text:p text:style-name="P41"/>
      <text:p text:style-name="P41"/>
      <text:p text:style-name="P46"><text:span text:style-name="T3">申請人：</text:span><text:span text:style-name="T5"> <text:s text:c="10"/></text:span></text:p>
      <text:p text:style-name="P46"><text:span text:style-name="T3">簽章：</text:span><text:span text:style-name="T5"> <text:s text:c="12"/></text:span></text:p>
      <text:p text:style-name="P46"><text:span text:style-name="T3">地址：</text:span><text:span text:style-name="T5"> <text:s text:c="23"/></text:span></text:p>
      <text:p text:style-name="P46"><text:span text:style-name="T3">通訊地址：</text:span><text:span text:style-name="T5"> <text:s text:c="19"/></text:span></text:p>
      <text:p text:style-name="P46"><text:span text:style-name="T3">聯絡電話：</text:span><text:span text:style-name="T5"> <text:s text:c="19"/></text:span></text:p>
      <text:p text:style-name="P46"><text:span text:style-name="T3">身分證字號：</text:span><text:span text:style-name="T5"> <text:s text:c="17"/></text:span></text:p>
      <text:p text:style-name="P15"/>
      <text:p text:style-name="P15"/>
      <text:p text:style-name="P13"><text:span text:style-name="T21">中華民國</text:span><text:span text:style-name="T22"> <text:s text:c="7"/></text:span><text:span text:style-name="T21">年</text:span><text:span text:style-name="T22"> <text:s text:c="7"/></text:span><text:span text:style-name="T21">月</text:span><text:span text:style-name="T22"> <text:s text:c="7"/></text:span><text:span text:style-name="T21">日</text:span></text:p>
      <text:p text:style-name="P47"><draw:frame draw:style-name="fr1" draw:name="框架2" text:anchor-type="char" svg:x="0.464cm" svg:y="0.055cm" svg:width="2.563cm" svg:height="1.293cm" draw:z-index="21"><draw:text-box><text:p text:style-name="P3">附表二</text:p><text:p text:style-name="P3"/></draw:text-box></draw:frame> <text:s/></text:p>
      <text:p text:style-name="P48">農業用地客土改良申請流程圖</text:p>
      <text:p text:style-name="P4"><draw:line text:anchor-type="char" draw:z-index="0" draw:style-name="gr1" draw:text-style-name="P83" svg:x1="2.353cm" svg:y1="1.907cm" svg:x2="6.581cm" svg:y2="1.907cm"><text:p/></draw:line><draw:frame draw:style-name="fr1" draw:name="框架3" text:anchor-type="char" svg:x="4.115cm" svg:y="2.977cm" svg:width="9.548cm" svg:height="1.139cm" draw:z-index="1"><draw:text-box><text:p text:style-name="P11">至本府出納課繳交審查費、本府農業處收件</text:p></draw:text-box></draw:frame><draw:frame draw:style-name="fr2" draw:name="框架4" text:anchor-type="char" svg:x="0.945cm" svg:y="1.575cm" svg:width="1.244cm" svg:height="11.788cm" draw:z-index="2"><draw:text-box><text:p text:style-name="P11">檢還附件（審查費不退還）</text:p></draw:text-box></draw:frame><draw:frame draw:style-name="fr1" draw:name="框架5" text:anchor-type="char" svg:x="6.973cm" svg:y="1.072cm" svg:width="3.515cm" svg:height="0.975cm" draw:z-index="3"><draw:text-box><text:p text:style-name="P11">申請人</text:p></draw:text-box></draw:frame><draw:line text:anchor-type="char" draw:z-index="4" draw:style-name="gr1" draw:text-style-name="P83" svg:x1="8.89cm" svg:y1="2.223cm" svg:x2="8.89cm" svg:y2="2.86cm"><text:p/></draw:line><draw:frame draw:style-name="fr1" draw:name="框架6" text:anchor-type="char" svg:x="5.385cm" svg:y="5.068cm" svg:width="6.69cm" svg:height="0.975cm" draw:z-index="5"><draw:text-box><text:p text:style-name="P11">各相關單位書圖文件審查</text:p></draw:text-box></draw:frame><draw:line text:anchor-type="char" draw:z-index="6" draw:style-name="gr1" draw:text-style-name="P83" svg:x1="8.89cm" svg:y1="4.128cm" svg:x2="8.89cm" svg:y2="5.082cm"><text:p/></draw:line><draw:line text:anchor-type="char" draw:z-index="7" draw:style-name="gr1" draw:text-style-name="P83" svg:x1="8.89cm" svg:y1="6.033cm" svg:x2="8.89cm" svg:y2="7.303cm"><text:p/></draw:line><draw:frame draw:style-name="fr1" draw:name="框架7" text:anchor-type="char" svg:x="3.798cm" svg:y="7.608cm" svg:width="10.5cm" svg:height="1.457cm" draw:z-index="8"><draw:text-box><text:p text:style-name="P11">地政處、農業處、轄區(鄉鎮市)公所、</text:p><text:p text:style-name="P11">農田水利會等單位現場會勘</text:p></draw:text-box></draw:frame><draw:frame draw:style-name="fr1" draw:name="框架8" text:anchor-type="char" svg:x="7.862cm" svg:y="10.105cm" svg:width="1.991cm" svg:height="1.018cm" draw:z-index="9"><draw:text-box><text:p text:style-name="P11">審查</text:p></draw:text-box></draw:frame><draw:frame draw:style-name="fr1" draw:name="框架9" text:anchor-type="char" svg:x="9.012cm" svg:y="12.407cm" svg:width="2.245cm" svg:height="0.975cm" draw:z-index="10"><draw:text-box><text:p text:style-name="P11">合格</text:p></draw:text-box></draw:frame><draw:line text:anchor-type="char" draw:z-index="11" draw:style-name="gr1" draw:text-style-name="P83" svg:x1="8.89cm" svg:y1="9.208cm" svg:x2="8.89cm" svg:y2="9.843cm"><text:p/></draw:line><draw:line text:anchor-type="char" draw:z-index="12" draw:style-name="gr1" draw:text-style-name="P83" svg:x1="6.264cm" svg:y1="12.861cm" svg:x2="2.914cm" svg:y2="12.859cm"><text:p/></draw:line><draw:frame draw:style-name="fr1" draw:name="框架10" text:anchor-type="char" svg:x="4.247cm" svg:y="14.91cm" svg:width="10.5cm" svg:height="0.975cm" draw:z-index="13"><draw:text-box><text:p text:style-name="P11">審查同意後函申請人至出納課繳交三聯單工本費</text:p></draw:text-box></draw:frame><draw:frame draw:style-name="fr1" draw:name="框架11" text:anchor-type="char" svg:x="6.682cm" svg:y="17.133cm" svg:width="4.468cm" svg:height="0.975cm" draw:z-index="14"><draw:text-box><text:p text:style-name="P11">抽驗：農業處</text:p></draw:text-box></draw:frame><draw:frame draw:style-name="fr1" draw:name="框架12" text:anchor-type="char" svg:x="3.507cm" svg:y="19.302cm" svg:width="11.77cm" svg:height="0.96cm" draw:z-index="15"><draw:text-box><text:p text:style-name="P11">完工五日內申請人應依序黏貼<text:span text:style-name="T1">三</text:span>聯單於簽收表繳回農業處</text:p></draw:text-box></draw:frame><draw:frame draw:style-name="fr1" draw:name="框架13" text:anchor-type="char" svg:x="3.519cm" svg:y="21.355cm" svg:width="11.732cm" svg:height="0.968cm" draw:z-index="16"><draw:text-box><text:p text:style-name="P11">竣工會勘看後資料審核函覆同意完工並解除列管</text:p></draw:text-box></draw:frame><draw:line text:anchor-type="char" draw:z-index="17" draw:style-name="gr1" draw:text-style-name="P83" svg:x1="8.943cm" svg:y1="13.732cm" svg:x2="8.943cm" svg:y2="14.685cm"><text:p/></draw:line><draw:line text:anchor-type="char" draw:z-index="18" draw:style-name="gr1" draw:text-style-name="P83" svg:x1="8.916cm" svg:y1="16.193cm" svg:x2="8.916cm" svg:y2="16.828cm"><text:p/></draw:line><draw:line text:anchor-type="char" draw:z-index="19" draw:style-name="gr1" draw:text-style-name="P83" svg:x1="8.89cm" svg:y1="18.389cm" svg:x2="8.89cm" svg:y2="19.024cm"><text:p/></draw:line><draw:line text:anchor-type="char" draw:z-index="20" draw:style-name="gr1" draw:text-style-name="P83" svg:x1="8.916cm" svg:y1="20.553cm" svg:x2="8.916cm" svg:y2="21.188cm"><text:p/></draw:line><draw:line text:anchor-type="char" draw:z-index="28" draw:style-name="gr1" draw:text-style-name="P83" svg:x1="8.943cm" svg:y1="11.298cm" svg:x2="8.943cm" svg:y2="12.251cm"><text:p/></draw:line><draw:frame draw:style-name="fr1" draw:name="框架14" text:anchor-type="char" svg:x="6.475cm" svg:y="12.411cm" svg:width="2.378cm" svg:height="0.975cm" draw:z-index="29"><draw:text-box><text:p text:style-name="P11">未合格</text:p></draw:text-box></draw:frame></text:p>
      <text:p text:style-name="P33"><draw:frame draw:style-name="fr1" draw:name="框架15" text:anchor-type="char" svg:x="0.199cm" svg:y="-0.314cm" svg:width="2.563cm" svg:height="1.293cm" draw:z-index="22"><draw:text-box><text:p text:style-name="P3">附表三</text:p><text:p text:style-name="P3"/></draw:text-box></draw:frame></text:p>
      <text:p text:style-name="P23">農業用地客土改良申請許可審查表</text:p>
      <text:p text:style-name="P24"><text:span text:style-name="T19">一、申請人：</text:span><text:span text:style-name="T20"> </text:span></text:p>
      <text:p text:style-name="P49"><text:span text:style-name="T19">二、申請土地標示：</text:span><text:span text:style-name="T14"> <text:s text:c="6"/></text:span><text:span text:style-name="T11">鄉鎮市</text:span><text:span text:style-name="T14"> <text:s text:c="6"/></text:span><text:span text:style-name="T11">段</text:span><text:span text:style-name="T17"> </text:span><text:span text:style-name="T14"><text:s text:c="8"/></text:span><text:span text:style-name="T11">小段</text:span><text:span text:style-name="T17"> </text:span><text:span text:style-name="T14"><text:s text:c="8"/></text:span><text:span text:style-name="T11">地號</text:span></text:p>
      <text:p text:style-name="P24"><text:span text:style-name="T19">三、申請數量：</text:span><text:span text:style-name="T16"> <text:s text:c="13"/></text:span><text:span text:style-name="T19">立方公尺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6">編號</text:p>
          </table:table-cell>
          <table:table-cell table:style-name="表格1.A1" table:number-columns-spanned="2" office:value-type="string">
            <text:p text:style-name="P26">單位</text:p>
          </table:table-cell>
          <table:covered-table-cell/>
          <table:table-cell table:style-name="表格1.A1" table:number-columns-spanned="4" office:value-type="string">
            <text:p text:style-name="P26">審查內容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>審查意見</text:p>
          </table:table-cell>
          <table:covered-table-cell/>
          <table:covered-table-cell/>
          <table:table-cell table:style-name="表格1.K1" office:value-type="string">
            <text:p text:style-name="P26">審查人簽章</text:p>
          </table:table-cell>
        </table:table-row>
        <table:table-row table:style-name="表格1.2">
          <table:table-cell table:style-name="表格1.A1" table:number-rows-spanned="8" office:value-type="string">
            <text:p text:style-name="P26">一</text:p>
          </table:table-cell>
          <table:table-cell table:style-name="表格1.A1" table:number-rows-spanned="8" office:value-type="string">
            <text:p text:style-name="P26">農</text:p>
            <text:p text:style-name="P26">業</text:p>
            <text:p text:style-name="P26">處</text:p>
          </table:table-cell>
          <table:table-cell table:style-name="表格1.A1" table:number-rows-spanned="4" office:value-type="string">
            <text:p text:style-name="P26">農務</text:p>
          </table:table-cell>
          <table:table-cell table:style-name="表格1.A1" table:number-columns-spanned="4" office:value-type="string">
            <text:p text:style-name="P28">申請標的是否與土地登記資料相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4" office:value-type="string">
            <text:p text:style-name="P28">種植計畫書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4" office:value-type="string">
            <text:p text:style-name="P28">申請人身分證影本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P28">審查費收據影本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26">林務</text:p>
          </table:table-cell>
          <table:table-cell table:style-name="表格1.A1" table:number-columns-spanned="4" office:value-type="string">
            <text:p text:style-name="P14"><text:span text:style-name="T23">是否為自然保留區</text:span><text:span text:style-name="T24">(文化資產保存法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3">是否為自然保護區</text:span><text:span text:style-name="T24">(森林法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K1" office:value-type="string">
            <text:p text:style-name="P29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3"><text:span text:style-name="T2">畜產</text:span><text:span text:style-name="T10"> </text:span></text:p>
          </table:table-cell>
          <table:table-cell table:style-name="表格1.A1" table:number-columns-spanned="4" office:value-type="string">
            <text:p text:style-name="P30">野生動物保護區及野生動物重要棲息環境範圍</text:p>
            <text:p text:style-name="P31">(野生動物保育法第10條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K1" office:value-type="string">
            <text:p text:style-name="P29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6">漁業管理所</text:p>
          </table:table-cell>
          <table:table-cell table:style-name="表格1.A1" table:number-columns-spanned="4" office:value-type="string">
            <text:p text:style-name="P30">是否為廢棄漁塭及周邊常浸水不利農業生產環境地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K1" office:value-type="string">
            <text:p text:style-name="P29"/>
          </table:table-cell>
        </table:table-row>
        <table:table-row table:style-name="表格1.10">
          <table:table-cell table:style-name="表格1.A1" table:number-rows-spanned="2" office:value-type="string">
            <text:p text:style-name="P26">二</text:p>
          </table:table-cell>
          <table:table-cell table:style-name="表格1.A1" table:number-rows-spanned="2" table:number-columns-spanned="2" office:value-type="string">
            <text:p text:style-name="P26">建設處</text:p>
          </table:table-cell>
          <table:covered-table-cell/>
          <table:table-cell table:style-name="表格1.A1" table:number-columns-spanned="4" office:value-type="string">
            <text:p text:style-name="P28">土方為縣內合法料源（檢附證明文件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4" office:value-type="string">
            <text:p text:style-name="P28">是否為都內地區違規列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12">
          <table:table-cell table:style-name="表格1.A1" office:value-type="string">
            <text:p text:style-name="P26">三</text:p>
          </table:table-cell>
          <table:table-cell table:style-name="表格1.A1" table:number-columns-spanned="2" office:value-type="string">
            <text:p text:style-name="P26">地政處</text:p>
          </table:table-cell>
          <table:covered-table-cell/>
          <table:table-cell table:style-name="表格1.A1" table:number-columns-spanned="4" office:value-type="string">
            <text:p text:style-name="P28">是否為都外地區違規列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13">
          <table:table-cell table:style-name="表格1.A1" table:number-rows-spanned="2" office:value-type="string">
            <text:p text:style-name="P26">四</text:p>
          </table:table-cell>
          <table:table-cell table:style-name="表格1.A1" table:number-rows-spanned="2" table:number-columns-spanned="2" office:value-type="string">
            <text:p text:style-name="P26">工務處</text:p>
          </table:table-cell>
          <table:covered-table-cell/>
          <table:table-cell table:style-name="表格1.A1" table:number-columns-spanned="4" office:value-type="string">
            <text:p text:style-name="P28">是否非位屬特定水土保持區內土地</text:p>
            <text:p text:style-name="P31">(水土保持法第16條至第21條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4" office:value-type="string">
            <text:p text:style-name="P28">是否非位屬本府公告之低窪地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15">
          <table:table-cell table:style-name="表格1.A1" table:number-rows-spanned="2" table:number-columns-spanned="3" office:value-type="string">
            <text:p text:style-name="P26">綜合審查結論</text:p>
          </table:table-cell>
          <table:covered-table-cell/>
          <table:covered-table-cell/>
          <table:table-cell table:style-name="表格1.K1" table:number-columns-spanned="8" office:value-type="string">
            <text:p text:style-name="P14"><text:span text:style-name="T25">□</text:span><text:span text:style-name="T2">符合規定，允許農業用地客土改良數量　　　　立方公尺。</text:span></text:p>
            <text:p text:style-name="P14"><text:span text:style-name="T25">□</text:span><text:span text:style-name="T2">不符合審查規定第　　點，檢還申請案件。</text:span></text:p>
            <text:p text:style-name="P14"><text:span text:style-name="T25">□</text:span><text:span text:style-name="T2">其他：</text:span><text:span text:style-name="T29">基地所鄰灌、排水系統，後續審查依該水道管理機關(單位)意見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office:value-type="string">
            <text:p text:style-name="P26">承辦人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6">科長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6">處長</text:p>
          </table:table-cell>
          <table:table-cell table:style-name="表格1.K1" table:number-columns-spanned="2" office:value-type="string">
            <text:p text:style-name="P27"/>
          </table:table-cell>
          <table:covered-table-cell/>
        </table:table-row>
      </table:table>
      <text:p text:style-name="P35"><draw:frame draw:style-name="fr1" draw:name="框架16" text:anchor-type="char" svg:x="0.517cm" svg:y="-0.473cm" svg:width="2.775cm" svg:height="1.293cm" draw:z-index="26"><draw:text-box><text:p text:style-name="P3">附表四</text:p><text:p text:style-name="P3"/></draw:text-box></draw:frame></text:p>
      <text:p text:style-name="P11"><text:span text:style-name="T32">農業用地客土改良申請會勘紀錄表</text:span><text:span text:style-name="T33"> <text:s text:c="5"/></text:span></text:p>
      <text:list xml:id="list6323700736880149823" text:style-name="WW8Num3">
        <text:list-item>
          <text:p text:style-name="P54"><text:span text:style-name="T13">申請人：</text:span><text:span text:style-name="T15"> <text:s text:c="16"/></text:span></text:p>
        </text:list-item>
        <text:list-item>
          <text:p text:style-name="P54"><text:span text:style-name="T13">時間：</text:span><text:span text:style-name="T15"> <text:s text:c="7"/></text:span><text:span text:style-name="T13">年</text:span><text:span text:style-name="T15"> <text:s text:c="7"/></text:span><text:span text:style-name="T13">月</text:span><text:span text:style-name="T15"> <text:s text:c="7"/></text:span><text:span text:style-name="T13">日</text:span><text:span text:style-name="T15"> <text:s text:c="7"/></text:span><text:span text:style-name="T13">午</text:span><text:span text:style-name="T15"> <text:s text:c="7"/></text:span><text:span text:style-name="T13">時</text:span></text:p>
        </text:list-item>
        <text:list-item>
          <text:p text:style-name="P54"><text:span text:style-name="T13">申請客土改良地點：</text:span><text:span text:style-name="T15"> <text:s text:c="35"/></text:span><text:span text:style-name="T18"><text:s text:c="12"/></text:span></text:p>
        </text:list-item>
        <text:list-item>
          <text:p text:style-name="P54"><text:span text:style-name="T13">申請客土改良高度、數量：</text:span><text:span text:style-name="T15"> <text:s text:c="9"/></text:span><text:span text:style-name="T13">公分</text:span><text:span text:style-name="T15"> <text:s text:c="9"/></text:span><text:span text:style-name="T13">立方公尺</text:span></text:p>
        </text:list-item>
        <text:list-item>
          <text:p text:style-name="P55">會勘單位、人員及意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單位</text:p>
          </table:table-cell>
          <table:table-cell table:style-name="表格2.A1" office:value-type="string">
            <text:p text:style-name="P16">會勘意見</text:p>
          </table:table-cell>
          <table:table-cell table:style-name="表格2.C1" office:value-type="string">
            <text:p text:style-name="P16">參加人員</text:p>
          </table:table-cell>
        </table:table-row>
        <table:table-row table:style-name="表格2.2">
          <table:table-cell table:style-name="表格2.A1" office:value-type="string">
            <text:p text:style-name="P16">本府農業處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本府地政處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農田水利會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鄉（鎮、市）公所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</table:table>
      <text:p text:style-name="P17">六、會勘結論：</text:p>
      <text:p text:style-name="P34"><draw:frame draw:style-name="fr1" draw:name="框架17" text:anchor-type="char" svg:x="0.385cm" svg:y="-0.118cm" svg:width="2.563cm" svg:height="1.293cm" draw:z-index="23"><draw:text-box><text:p text:style-name="P3">附表五</text:p><text:p text:style-name="P3"/></draw:text-box></draw:frame> <text:s text:c="4"/></text:p>
      <text:p text:style-name="P11"><text:span text:style-name="T26">農業用地客土改良申請管制三聯單</text:span><text:span text:style-name="T25"> <text:s text:c="3"/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I"/>
        <table:table-column table:style-name="表格3.J"/>
        <table:table-column table:style-name="表格3.I"/>
        <table:table-column table:style-name="表格3.L"/>
        <table:table-row table:style-name="表格3.1">
          <table:table-cell table:style-name="表格3.A1" table:number-columns-spanned="12" office:value-type="string">
            <text:p text:style-name="P6">農業用地客土改良申請管制三聯單 <text:s text:c="2"/>第一聯 出土單位收執 <text:s text:c="2"/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申請人：</text:p>
          </table:table-cell>
          <table:table-cell table:style-name="表格3.A2" office:value-type="string">
            <text:p text:style-name="P8">出土單位</text:p>
            <text:p text:style-name="P8">名稱：</text:p>
          </table:table-cell>
          <table:table-cell table:style-name="表格3.A2" office:value-type="string">
            <text:p text:style-name="P8">出土單位</text:p>
            <text:p text:style-name="P8">電話：</text:p>
          </table:table-cell>
          <table:table-cell table:style-name="表格3.A2" office:value-type="string">
            <text:p text:style-name="P8">土壤種類：</text:p>
            <text:p text:style-name="P8">□砂土 □砂壤土</text:p>
            <text:p text:style-name="P8">□壤土 □黏質壤土</text:p>
            <text:p text:style-name="P8">□黏土</text:p>
          </table:table-cell>
          <table:table-cell table:style-name="表格3.A2" office:value-type="string">
            <text:p text:style-name="P8">載運時間：</text:p>
            <text:p text:style-name="P8">年月日時分</text:p>
          </table:table-cell>
          <table:table-cell table:style-name="表格3.A2" office:value-type="string">
            <text:p text:style-name="P8">載運地點：</text:p>
            <text:p text:style-name="P8">起迄</text:p>
          </table:table-cell>
          <table:table-cell table:style-name="表格3.A2" office:value-type="string">
            <text:p text:style-name="P8">本車次載運數量：</text:p>
            <text:p text:style-name="P8"/>
            <text:p text:style-name="P8"><text:s text:c="9"/>立方公尺</text:p>
          </table:table-cell>
          <table:table-cell table:style-name="表格3.A2" office:value-type="string">
            <text:p text:style-name="P7">載運車牌</text:p>
          </table:table-cell>
          <table:table-cell table:style-name="表格3.A2" office:value-type="string">
            <text:p text:style-name="P7">出土單位檢驗人(簽名）：</text:p>
          </table:table-cell>
          <table:table-cell table:style-name="表格3.A2" office:value-type="string">
            <text:p text:style-name="P7">載運者(簽名）： </text:p>
          </table:table-cell>
          <table:table-cell table:style-name="表格3.A2" office:value-type="string">
            <text:p text:style-name="P8">地主現場檢驗(簽名）：免填</text:p>
          </table:table-cell>
          <table:table-cell table:style-name="表格3.A1" office:value-type="string">
            <text:p text:style-name="P8">備註：每份工本費新台幣十元整。</text:p>
            <text:p text:style-name="P9">第一聯由出土單位收存。</text:p>
            <text:p text:style-name="P9">第二聯由載運者收存。</text:p>
            <text:p text:style-name="P9">第三聯由申請人收存。</text:p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 table:number-columns-repeated="2"/>
        <table:table-column table:style-name="表格4.I" table:number-columns-repeated="3"/>
        <table:table-column table:style-name="表格4.L"/>
        <table:table-row table:style-name="表格4.1">
          <table:table-cell table:style-name="表格4.A1" table:number-columns-spanned="12" office:value-type="string">
            <text:p text:style-name="P11"><text:span text:style-name="T27">農業用地客土改良申請管制三聯單 </text:span><text:span text:style-name="T28"><text:s/>第二聯載運者收存 <text:s/></text:span><text:span text:style-name="T27"><text:s/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">申請人：</text:p>
          </table:table-cell>
          <table:table-cell table:style-name="表格4.A2" office:value-type="string">
            <text:p text:style-name="P8">出土單位</text:p>
            <text:p text:style-name="P8">名稱：</text:p>
          </table:table-cell>
          <table:table-cell table:style-name="表格4.A2" office:value-type="string">
            <text:p text:style-name="P8">出土單位</text:p>
            <text:p text:style-name="P8">電話：</text:p>
          </table:table-cell>
          <table:table-cell table:style-name="表格4.A2" office:value-type="string">
            <text:p text:style-name="P8">土壤種類：</text:p>
            <text:p text:style-name="P8">□砂土 □砂壤土</text:p>
            <text:p text:style-name="P8">□壤土 □黏質壤土</text:p>
            <text:p text:style-name="P8">□黏土</text:p>
          </table:table-cell>
          <table:table-cell table:style-name="表格4.A2" office:value-type="string">
            <text:p text:style-name="P8">載運時間：</text:p>
            <text:p text:style-name="P8">年月日時分</text:p>
          </table:table-cell>
          <table:table-cell table:style-name="表格4.A2" office:value-type="string">
            <text:p text:style-name="P8">載運地點：</text:p>
            <text:p text:style-name="P8">起迄</text:p>
          </table:table-cell>
          <table:table-cell table:style-name="表格4.A2" office:value-type="string">
            <text:p text:style-name="P8">本車次載運數量：</text:p>
            <text:p text:style-name="P8"/>
            <text:p text:style-name="P8"><text:s text:c="9"/>立方公尺</text:p>
          </table:table-cell>
          <table:table-cell table:style-name="表格4.A2" office:value-type="string">
            <text:p text:style-name="P8">載運車牌</text:p>
          </table:table-cell>
          <table:table-cell table:style-name="表格4.A2" office:value-type="string">
            <text:p text:style-name="P8">出土單位檢驗人(簽名）：</text:p>
          </table:table-cell>
          <table:table-cell table:style-name="表格4.A2" office:value-type="string">
            <text:p text:style-name="P8">載運者(簽名）： </text:p>
          </table:table-cell>
          <table:table-cell table:style-name="表格4.A2" office:value-type="string">
            <text:p text:style-name="P8">地主現場檢驗(簽名）：免填</text:p>
          </table:table-cell>
          <table:table-cell table:style-name="表格4.A1" office:value-type="string">
            <text:p text:style-name="P8">備註：每份工本費新台幣十元整。</text:p>
            <text:p text:style-name="P9">第一聯由出土單位收存。</text:p>
            <text:p text:style-name="P9">第二聯由載運者收存。</text:p>
            <text:p text:style-name="P9">第三聯由申請人收存。</text:p>
          </table:table-cell>
        </table:table-row>
      </table:table>
      <text:p text:style-name="P5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 table:number-columns-repeated="2"/>
        <table:table-column table:style-name="表格5.I" table:number-columns-repeated="3"/>
        <table:table-column table:style-name="表格5.L"/>
        <table:table-row table:style-name="表格5.1">
          <table:table-cell table:style-name="表格5.A1" table:number-columns-spanned="12" office:value-type="string">
            <text:p text:style-name="P11"><text:span text:style-name="T27">農業用地客土改良申請管制三聯單</text:span><text:span text:style-name="T28"> 第三聯申請人收存 <text:s text:c="2"/></text:span><text:span text:style-name="T27"><text:s/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8">申請人：</text:p>
          </table:table-cell>
          <table:table-cell table:style-name="表格5.A2" office:value-type="string">
            <text:p text:style-name="P8">出土單位</text:p>
            <text:p text:style-name="P8">名稱：</text:p>
          </table:table-cell>
          <table:table-cell table:style-name="表格5.A2" office:value-type="string">
            <text:p text:style-name="P8">出土單位</text:p>
            <text:p text:style-name="P8">電話：</text:p>
          </table:table-cell>
          <table:table-cell table:style-name="表格5.A2" office:value-type="string">
            <text:p text:style-name="P8">土壤種類：</text:p>
            <text:p text:style-name="P8">□砂土 □砂壤土</text:p>
            <text:p text:style-name="P8">□壤土 □黏質壤土</text:p>
            <text:p text:style-name="P8">□黏土</text:p>
          </table:table-cell>
          <table:table-cell table:style-name="表格5.A2" office:value-type="string">
            <text:p text:style-name="P8">載運時間：</text:p>
            <text:p text:style-name="P8">年月日時分</text:p>
          </table:table-cell>
          <table:table-cell table:style-name="表格5.A2" office:value-type="string">
            <text:p text:style-name="P8">載運地點：</text:p>
            <text:p text:style-name="P8">起迄</text:p>
          </table:table-cell>
          <table:table-cell table:style-name="表格5.A2" office:value-type="string">
            <text:p text:style-name="P8">本車次載運數量：</text:p>
            <text:p text:style-name="P8"/>
            <text:p text:style-name="P8"><text:s text:c="9"/>立方公尺</text:p>
          </table:table-cell>
          <table:table-cell table:style-name="表格5.A2" office:value-type="string">
            <text:p text:style-name="P8">載運車牌</text:p>
          </table:table-cell>
          <table:table-cell table:style-name="表格5.A2" office:value-type="string">
            <text:p text:style-name="P8">出土單位檢驗人(簽名）：</text:p>
          </table:table-cell>
          <table:table-cell table:style-name="表格5.A2" office:value-type="string">
            <text:p text:style-name="P8">載運者(簽名）： </text:p>
          </table:table-cell>
          <table:table-cell table:style-name="表格5.A2" office:value-type="string">
            <text:p text:style-name="P8">地主現場檢驗(簽名）：免填</text:p>
          </table:table-cell>
          <table:table-cell table:style-name="表格5.A1" office:value-type="string">
            <text:p text:style-name="P8">備註：每份工本費新台幣十元整。</text:p>
            <text:p text:style-name="P9">第一聯由出土單位收存。</text:p>
            <text:p text:style-name="P9">第二聯由載運者收存。</text:p>
            <text:p text:style-name="P9">第三聯由申請人收存。</text:p>
          </table:table-cell>
        </table:table-row>
      </table:table>
      <text:p text:style-name="P19"><text:s text:c="3"/></text:p>
      <text:p text:style-name="P36"><draw:frame draw:style-name="fr1" draw:name="框架18" text:anchor-type="char" svg:x="0.385cm" svg:y="-0.337cm" svg:width="2.563cm" svg:height="1.293cm" draw:z-index="24"><draw:text-box><text:p text:style-name="P3">附表六</text:p><text:p text:style-name="P3"/></draw:text-box></draw:frame></text:p>
      <text:p text:style-name="P32">農業用地客土改良申請案件完工繳交第三聯單簽收報表</text:p>
      <text:list xml:id="list6669246361388964371" text:style-name="WW8Num4">
        <text:list-item>
          <text:p text:style-name="P58"><text:span text:style-name="T4">申請人：</text:span><text:span text:style-name="T9"> <text:s text:c="6"/></text:span></text:p>
        </text:list-item>
        <text:list-item>
          <text:p text:style-name="P58"><text:span text:style-name="T4">申請客土改良地點：</text:span><text:span text:style-name="T6"> <text:s text:c="20"/></text:span></text:p>
        </text:list-item>
        <text:list-item>
          <text:p text:style-name="P58"><text:span text:style-name="T4">申請客土改良數量：</text:span><text:span text:style-name="T6"> <text:s text:c="16"/></text:span><text:span text:style-name="T4">立方公尺</text:span></text:p>
        </text:list-item>
      </text:list>
      <table:table table:name="表格6" table:style-name="表格6">
        <table:table-column table:style-name="表格6.A"/>
        <table:table-column table:style-name="表格6.B" table:number-columns-repeated="2"/>
        <table:table-column table:style-name="表格6.D" table:number-columns-repeated="6"/>
        <table:table-column table:style-name="表格6.J"/>
        <table:table-row table:style-name="表格6.1">
          <table:table-cell table:style-name="表格6.A1" office:value-type="string">
            <text:p text:style-name="P11"><text:span text:style-name="T12">編號</text:span><text:span text:style-name="T11">1</text:span></text:p>
          </table:table-cell>
          <table:table-cell table:style-name="表格6.A1" office:value-type="string">
            <text:p text:style-name="P11"><text:span text:style-name="T12">編號</text:span><text:span text:style-name="T11">2</text:span></text:p>
          </table:table-cell>
          <table:table-cell table:style-name="表格6.A1" office:value-type="string">
            <text:p text:style-name="P11"><text:span text:style-name="T12">編號</text:span><text:span text:style-name="T11">3</text:span></text:p>
          </table:table-cell>
          <table:table-cell table:style-name="表格6.A1" office:value-type="string">
            <text:p text:style-name="P11"><text:span text:style-name="T12">編號</text:span><text:span text:style-name="T11">4</text:span></text:p>
          </table:table-cell>
          <table:table-cell table:style-name="表格6.A1" office:value-type="string">
            <text:p text:style-name="P11"><text:span text:style-name="T12">編號</text:span><text:span text:style-name="T11">5</text:span></text:p>
          </table:table-cell>
          <table:table-cell table:style-name="表格6.A1" office:value-type="string">
            <text:p text:style-name="P11"><text:span text:style-name="T12">編號</text:span><text:span text:style-name="T11">6</text:span></text:p>
          </table:table-cell>
          <table:table-cell table:style-name="表格6.A1" office:value-type="string">
            <text:p text:style-name="P11"><text:span text:style-name="T12">編號</text:span><text:span text:style-name="T11">7</text:span></text:p>
          </table:table-cell>
          <table:table-cell table:style-name="表格6.A1" office:value-type="string">
            <text:p text:style-name="P11"><text:span text:style-name="T12">編號</text:span><text:span text:style-name="T11">8</text:span></text:p>
          </table:table-cell>
          <table:table-cell table:style-name="表格6.A1" office:value-type="string">
            <text:p text:style-name="P11"><text:span text:style-name="T12">編號</text:span><text:span text:style-name="T11">9</text:span></text:p>
          </table:table-cell>
          <table:table-cell table:style-name="表格6.J1" office:value-type="string">
            <text:p text:style-name="P11"><text:span text:style-name="T12">編號</text:span><text:span text:style-name="T11">10</text:span></text:p>
          </table:table-cell>
        </table:table-row>
        <table:table-row table:style-name="表格6.2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J2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11"><text:span text:style-name="T12">編號</text:span><text:span text:style-name="T11">11</text:span></text:p>
          </table:table-cell>
          <table:table-cell table:style-name="表格6.A1" office:value-type="string">
            <text:p text:style-name="P11"><text:span text:style-name="T12">編號</text:span><text:span text:style-name="T11">12</text:span></text:p>
          </table:table-cell>
          <table:table-cell table:style-name="表格6.A1" office:value-type="string">
            <text:p text:style-name="P11"><text:span text:style-name="T12">編號</text:span><text:span text:style-name="T11">13</text:span></text:p>
          </table:table-cell>
          <table:table-cell table:style-name="表格6.A1" office:value-type="string">
            <text:p text:style-name="P11"><text:span text:style-name="T12">編號</text:span><text:span text:style-name="T11">14</text:span></text:p>
          </table:table-cell>
          <table:table-cell table:style-name="表格6.A1" office:value-type="string">
            <text:p text:style-name="P11"><text:span text:style-name="T12">編號</text:span><text:span text:style-name="T11">15</text:span></text:p>
          </table:table-cell>
          <table:table-cell table:style-name="表格6.A1" office:value-type="string">
            <text:p text:style-name="P11"><text:span text:style-name="T12">編號</text:span><text:span text:style-name="T11">16</text:span></text:p>
          </table:table-cell>
          <table:table-cell table:style-name="表格6.A1" office:value-type="string">
            <text:p text:style-name="P11"><text:span text:style-name="T12">編號</text:span><text:span text:style-name="T11">17</text:span></text:p>
          </table:table-cell>
          <table:table-cell table:style-name="表格6.A1" office:value-type="string">
            <text:p text:style-name="P11"><text:span text:style-name="T12">編號</text:span><text:span text:style-name="T11">18</text:span></text:p>
          </table:table-cell>
          <table:table-cell table:style-name="表格6.A1" office:value-type="string">
            <text:p text:style-name="P11"><text:span text:style-name="T12">編號</text:span><text:span text:style-name="T11">19</text:span></text:p>
          </table:table-cell>
          <table:table-cell table:style-name="表格6.J1" office:value-type="string">
            <text:p text:style-name="P11"><text:span text:style-name="T12">編號</text:span><text:span text:style-name="T11">20</text:span></text:p>
          </table:table-cell>
        </table:table-row>
        <table:table-row table:style-name="表格6.4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J2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11"><text:span text:style-name="T12">編號</text:span><text:span text:style-name="T11">21</text:span></text:p>
          </table:table-cell>
          <table:table-cell table:style-name="表格6.A1" office:value-type="string">
            <text:p text:style-name="P11"><text:span text:style-name="T12">編號</text:span><text:span text:style-name="T11">22</text:span></text:p>
          </table:table-cell>
          <table:table-cell table:style-name="表格6.A1" office:value-type="string">
            <text:p text:style-name="P11"><text:span text:style-name="T12">編號</text:span><text:span text:style-name="T11">23</text:span></text:p>
          </table:table-cell>
          <table:table-cell table:style-name="表格6.A1" office:value-type="string">
            <text:p text:style-name="P11"><text:span text:style-name="T12">編號</text:span><text:span text:style-name="T11">24</text:span></text:p>
          </table:table-cell>
          <table:table-cell table:style-name="表格6.A1" office:value-type="string">
            <text:p text:style-name="P11"><text:span text:style-name="T12">編號</text:span><text:span text:style-name="T11">25</text:span></text:p>
          </table:table-cell>
          <table:table-cell table:style-name="表格6.A1" office:value-type="string">
            <text:p text:style-name="P11"><text:span text:style-name="T12">編號</text:span><text:span text:style-name="T11">26</text:span></text:p>
          </table:table-cell>
          <table:table-cell table:style-name="表格6.A1" office:value-type="string">
            <text:p text:style-name="P11"><text:span text:style-name="T12">編號</text:span><text:span text:style-name="T11">27</text:span></text:p>
          </table:table-cell>
          <table:table-cell table:style-name="表格6.A1" office:value-type="string">
            <text:p text:style-name="P11"><text:span text:style-name="T12">編號</text:span><text:span text:style-name="T11">28</text:span></text:p>
          </table:table-cell>
          <table:table-cell table:style-name="表格6.A1" office:value-type="string">
            <text:p text:style-name="P11"><text:span text:style-name="T12">編號</text:span><text:span text:style-name="T11">29</text:span></text:p>
          </table:table-cell>
          <table:table-cell table:style-name="表格6.J1" office:value-type="string">
            <text:p text:style-name="P11"><text:span text:style-name="T12">編號</text:span><text:span text:style-name="T11">30</text:span></text:p>
          </table:table-cell>
        </table:table-row>
        <table:table-row table:style-name="表格6.6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J2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11"><text:span text:style-name="T12">編號</text:span><text:span text:style-name="T11">31</text:span></text:p>
          </table:table-cell>
          <table:table-cell table:style-name="表格6.A1" office:value-type="string">
            <text:p text:style-name="P11"><text:span text:style-name="T12">編號</text:span><text:span text:style-name="T11">32</text:span></text:p>
          </table:table-cell>
          <table:table-cell table:style-name="表格6.A1" office:value-type="string">
            <text:p text:style-name="P11"><text:span text:style-name="T12">編號</text:span><text:span text:style-name="T11">33</text:span></text:p>
          </table:table-cell>
          <table:table-cell table:style-name="表格6.A1" office:value-type="string">
            <text:p text:style-name="P11"><text:span text:style-name="T12">編號</text:span><text:span text:style-name="T11">34</text:span></text:p>
          </table:table-cell>
          <table:table-cell table:style-name="表格6.A1" office:value-type="string">
            <text:p text:style-name="P11"><text:span text:style-name="T12">編號</text:span><text:span text:style-name="T11">35</text:span></text:p>
          </table:table-cell>
          <table:table-cell table:style-name="表格6.A1" office:value-type="string">
            <text:p text:style-name="P11"><text:span text:style-name="T12">編號</text:span><text:span text:style-name="T11">36</text:span></text:p>
          </table:table-cell>
          <table:table-cell table:style-name="表格6.A1" office:value-type="string">
            <text:p text:style-name="P11"><text:span text:style-name="T12">編號</text:span><text:span text:style-name="T11">37</text:span></text:p>
          </table:table-cell>
          <table:table-cell table:style-name="表格6.A1" office:value-type="string">
            <text:p text:style-name="P11"><text:span text:style-name="T12">編號</text:span><text:span text:style-name="T11">38</text:span></text:p>
          </table:table-cell>
          <table:table-cell table:style-name="表格6.A1" office:value-type="string">
            <text:p text:style-name="P11"><text:span text:style-name="T12">編號</text:span><text:span text:style-name="T11">39</text:span></text:p>
          </table:table-cell>
          <table:table-cell table:style-name="表格6.J1" office:value-type="string">
            <text:p text:style-name="P11"><text:span text:style-name="T12">編號</text:span><text:span text:style-name="T11">40</text:span></text:p>
          </table:table-cell>
        </table:table-row>
        <table:table-row table:style-name="表格6.8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J2" office:value-type="string">
            <text:p text:style-name="P1"/>
          </table:table-cell>
        </table:table-row>
        <table:table-row table:style-name="表格6.9">
          <table:table-cell table:style-name="表格6.A1" office:value-type="string">
            <text:p text:style-name="P11"><text:span text:style-name="T12">編號</text:span><text:span text:style-name="T11">41</text:span></text:p>
          </table:table-cell>
          <table:table-cell table:style-name="表格6.A1" office:value-type="string">
            <text:p text:style-name="P11"><text:span text:style-name="T12">編號</text:span><text:span text:style-name="T11">42</text:span></text:p>
          </table:table-cell>
          <table:table-cell table:style-name="表格6.A1" office:value-type="string">
            <text:p text:style-name="P11"><text:span text:style-name="T12">編號</text:span><text:span text:style-name="T11">43</text:span></text:p>
          </table:table-cell>
          <table:table-cell table:style-name="表格6.A1" office:value-type="string">
            <text:p text:style-name="P11"><text:span text:style-name="T12">編號</text:span><text:span text:style-name="T11">44</text:span></text:p>
          </table:table-cell>
          <table:table-cell table:style-name="表格6.A1" office:value-type="string">
            <text:p text:style-name="P11"><text:span text:style-name="T12">編號</text:span><text:span text:style-name="T11">45</text:span></text:p>
          </table:table-cell>
          <table:table-cell table:style-name="表格6.A1" office:value-type="string">
            <text:p text:style-name="P11"><text:span text:style-name="T12">編號</text:span><text:span text:style-name="T11">46</text:span></text:p>
          </table:table-cell>
          <table:table-cell table:style-name="表格6.A1" office:value-type="string">
            <text:p text:style-name="P11"><text:span text:style-name="T12">編號</text:span><text:span text:style-name="T11">47</text:span></text:p>
          </table:table-cell>
          <table:table-cell table:style-name="表格6.A1" office:value-type="string">
            <text:p text:style-name="P11"><text:span text:style-name="T12">編號</text:span><text:span text:style-name="T11">48</text:span></text:p>
          </table:table-cell>
          <table:table-cell table:style-name="表格6.A1" office:value-type="string">
            <text:p text:style-name="P11"><text:span text:style-name="T12">編號</text:span><text:span text:style-name="T11">49</text:span></text:p>
          </table:table-cell>
          <table:table-cell table:style-name="表格6.J1" office:value-type="string">
            <text:p text:style-name="P11"><text:span text:style-name="T12">編號</text:span><text:span text:style-name="T11">50</text:span></text:p>
          </table:table-cell>
        </table:table-row>
        <table:table-row table:style-name="表格6.10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J2" office:value-type="string">
            <text:p text:style-name="P1"/>
          </table:table-cell>
        </table:table-row>
      </table:table>
      <text:p text:style-name="P22"/>
      <text:p text:style-name="P22"/>
      <text:p text:style-name="P22"/>
      <text:p text:style-name="P22"><draw:frame draw:style-name="fr1" draw:name="框架19" text:anchor-type="char" svg:x="0.252cm" svg:y="-0.25cm" svg:width="2.563cm" svg:height="1.293cm" draw:z-index="25"><draw:text-box><text:p text:style-name="P3">附表七</text:p><text:p text:style-name="P3"/><text:p text:style-name="P3"/></draw:text-box></draw:frame><text:soft-page-break/></text:p>
      <text:p text:style-name="P20">申請農業用地客土改良案件完工照片黏貼表</text:p>
      <text:list xml:id="list6011772737767066674" text:style-name="WW8Num5">
        <text:list-item>
          <text:p text:style-name="P56">時間：</text:p>
        </text:list-item>
        <text:list-item>
          <text:p text:style-name="P56">申請客土改良地點：</text:p>
        </text:list-item>
        <text:list-item>
          <text:p text:style-name="P59"><text:span text:style-name="T13">客土改良高度、數量：</text:span><text:span text:style-name="T15"> <text:s text:c="7"/></text:span><text:span text:style-name="T13">公分</text:span><text:span text:style-name="T15"> <text:s text:c="10"/></text:span><text:span text:style-name="T13">立方公尺</text:span>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">施工前</text:p>
          </table:table-cell>
          <table:table-cell table:style-name="表格7.B1" office:value-type="string">
            <text:p text:style-name="P2">施工前</text:p>
          </table:table-cell>
        </table:table-row>
        <table:table-row table:style-name="表格7.2">
          <table:table-cell table:style-name="表格7.A1" office:value-type="string">
            <text:p text:style-name="P1"/>
          </table:table-cell>
          <table:table-cell table:style-name="表格7.B1" office:value-type="string">
            <text:p text:style-name="P1"/>
          </table:table-cell>
        </table:table-row>
        <table:table-row table:style-name="表格7.3">
          <table:table-cell table:style-name="表格7.A1" office:value-type="string">
            <text:p text:style-name="P2">施工中</text:p>
          </table:table-cell>
          <table:table-cell table:style-name="表格7.B1" office:value-type="string">
            <text:p text:style-name="P2">施工中</text:p>
          </table:table-cell>
        </table:table-row>
        <table:table-row table:style-name="表格7.4">
          <table:table-cell table:style-name="表格7.A1" office:value-type="string">
            <text:p text:style-name="P1"/>
          </table:table-cell>
          <table:table-cell table:style-name="表格7.B1" office:value-type="string">
            <text:p text:style-name="P51"/>
          </table:table-cell>
        </table:table-row>
        <table:table-row table:style-name="表格7.5">
          <table:table-cell table:style-name="表格7.A1" office:value-type="string">
            <text:p text:style-name="P2">施工後</text:p>
          </table:table-cell>
          <table:table-cell table:style-name="表格7.B1" office:value-type="string">
            <text:p text:style-name="P2">施工後</text:p>
          </table:table-cell>
        </table:table-row>
        <table:table-row table:style-name="表格7.6">
          <table:table-cell table:style-name="表格7.A1" office:value-type="string">
            <text:p text:style-name="P1"/>
          </table:table-cell>
          <table:table-cell table:style-name="表格7.B1" office:value-type="string">
            <text:p text:style-name="P51"/>
          </table:table-cell>
        </table:table-row>
      </table:table>
      <text:p text:style-name="Standard"/>
      <text:p text:style-name="P21"/>
      <text:p text:style-name="P21"/>
      <text:p text:style-name="P21"><draw:frame draw:style-name="fr1" draw:name="框架20" text:anchor-type="char" svg:x="0.252cm" svg:y="-1.097cm" svg:width="2.563cm" svg:height="1.293cm" draw:z-index="27"><draw:text-box><text:p text:style-name="P3">附表八</text:p><text:p text:style-name="P3"/></draw:text-box></draw:frame><text:soft-page-break/>農業用地客土改良完工會勘紀錄表</text:p>
      <text:list xml:id="list4521077129415302139" text:style-name="WW8Num6">
        <text:list-item>
          <text:p text:style-name="P60"><text:span text:style-name="T13">申請人：</text:span><text:span text:style-name="T18"> </text:span></text:p>
        </text:list-item>
        <text:list-item>
          <text:p text:style-name="P60"><text:span text:style-name="T13">時間：</text:span><text:span text:style-name="T18"> <text:s text:c="2"/></text:span><text:span text:style-name="T13">年</text:span><text:span text:style-name="T18"> <text:s text:c="3"/></text:span><text:span text:style-name="T13">月</text:span><text:span text:style-name="T18"> <text:s text:c="3"/></text:span><text:span text:style-name="T13">日</text:span></text:p>
        </text:list-item>
        <text:list-item>
          <text:p text:style-name="P57">申請客土改良地點：</text:p>
        </text:list-item>
        <text:list-item>
          <text:p text:style-name="P60"><text:span text:style-name="T13">申請客土改良高度、數量：</text:span><text:span text:style-name="T15"> <text:s text:c="18"/></text:span><text:span text:style-name="T13">公分</text:span><text:span text:style-name="T18"> </text:span></text:p>
        </text:list-item>
        <text:list-item>
          <text:p text:style-name="P57">會勘單位、人員及意見：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6">單位</text:p>
          </table:table-cell>
          <table:table-cell table:style-name="表格8.A1" office:value-type="string">
            <text:p text:style-name="P16">會勘意見</text:p>
          </table:table-cell>
          <table:table-cell table:style-name="表格8.C1" office:value-type="string">
            <text:p text:style-name="P16">參加人員</text:p>
          </table:table-cell>
        </table:table-row>
        <table:table-row table:style-name="表格8.2">
          <table:table-cell table:style-name="表格8.A1" office:value-type="string">
            <text:p text:style-name="P16">本府農業處</text:p>
          </table:table-cell>
          <table:table-cell table:style-name="表格8.B2" office:value-type="string">
            <text:p text:style-name="P18"/>
          </table:table-cell>
          <table:table-cell table:style-name="表格8.C2" office:value-type="string">
            <text:p text:style-name="P18"/>
          </table:table-cell>
        </table:table-row>
        <table:table-row table:style-name="表格8.1">
          <table:table-cell table:style-name="表格8.A1" office:value-type="string">
            <text:p text:style-name="P16">本府地政處</text:p>
          </table:table-cell>
          <table:table-cell table:style-name="表格8.B2" office:value-type="string">
            <text:p text:style-name="P18"/>
          </table:table-cell>
          <table:table-cell table:style-name="表格8.C2" office:value-type="string">
            <text:p text:style-name="P18"/>
          </table:table-cell>
        </table:table-row>
        <table:table-row table:style-name="表格8.2">
          <table:table-cell table:style-name="表格8.A1" office:value-type="string">
            <text:p text:style-name="P16">農田水利會</text:p>
          </table:table-cell>
          <table:table-cell table:style-name="表格8.B2" office:value-type="string">
            <text:p text:style-name="P18"/>
          </table:table-cell>
          <table:table-cell table:style-name="表格8.C2" office:value-type="string">
            <text:p text:style-name="P18"/>
          </table:table-cell>
        </table:table-row>
        <table:table-row table:style-name="表格8.5">
          <table:table-cell table:style-name="表格8.A1" office:value-type="string">
            <text:p text:style-name="P16">鄉（鎮、市）公所</text:p>
          </table:table-cell>
          <table:table-cell table:style-name="表格8.B2" office:value-type="string">
            <text:p text:style-name="P18"/>
          </table:table-cell>
          <table:table-cell table:style-name="表格8.C2" office:value-type="string">
            <text:p text:style-name="P18"/>
          </table:table-cell>
        </table:table-row>
      </table:table>
      <text:p text:style-name="P17">六、會勘結論：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第一層一_3001_" style:display-name="第一層一、" style:family="paragraph" style:parent-style-name="Heading_20_1" style:default-outline-level="" style:list-style-name="">
      <style:paragraph-properties fo:margin-left="0.926cm" fo:margin-right="0cm" fo:margin-top="0cm" fo:margin-bottom="0cm" loext:contextual-spacing="false" fo:line-height="100%" fo:text-align="justify" style:justify-single-word="false" fo:text-indent="-0.963cm" style:auto-text-indent="false" style:punctuation-wrap="simple" style:snap-to-layout-grid="false" style:writing-mode="lr-tb"/>
      <style:text-properties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第二層_28_二_29_" style:display-name="第二層(二)" style:family="paragraph" style:parent-style-name="第一層一_3001_" style:list-style-name="">
      <style:paragraph-properties fo:margin-left="1.501cm" fo:margin-right="0cm" fo:text-indent="-1cm" style:auto-text-indent="false" style:writing-mode="lr-tb"/>
    </style:style>
    <style:style style:name="內文1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 style:snap-to-layout-grid="false" style:writing-mode="lr-tb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>
      <style:text-properties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WW8Num18z0" style:family="text">
      <style:text-properties fo:font-size="14pt" style:font-size-asian="14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第753次縣務會議提案表</dc:title>
    <meta:initial-creator>Windows 使用者</meta:initial-creator>
    <meta:creation-date>2018-07-13T10:31:00</meta:creation-date>
    <dc:date>2018-08-13T15:17:05.417000000</dc:date>
    <meta:print-date>2018-07-20T14:24:00.495000000</meta:print-date>
    <meta:editing-cycles>7</meta:editing-cycles>
    <meta:editing-duration>PT15M37S</meta:editing-duration>
    <meta:generator>LibreOffice/5.1.4.2$Windows_x86 LibreOffice_project/f99d75f39f1c57ebdd7ffc5f42867c12031db97a</meta:generator>
    <meta:document-statistic meta:table-count="8" meta:image-count="0" meta:object-count="0" meta:page-count="10" meta:paragraph-count="304" meta:word-count="2996" meta:character-count="3831" meta:non-whitespace-character-count="3040"/>
  </office:meta>
</office:document-meta>
</file>