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845cm" fo:margin-left="-0.153cm" table:align="left" style:writing-mode="page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1.099cm"/>
    </style:style>
    <style:style style:name="表格1.E" style:family="table-column">
      <style:table-column-properties style:column-width="1.101cm"/>
    </style:style>
    <style:style style:name="表格1.G" style:family="table-column">
      <style:table-column-properties style:column-width="1.496cm"/>
    </style:style>
    <style:style style:name="表格1.J" style:family="table-column">
      <style:table-column-properties style:column-width="1.513cm"/>
    </style:style>
    <style:style style:name="表格1.L" style:family="table-column">
      <style:table-column-properties style:column-width="1.184cm"/>
    </style:style>
    <style:style style:name="表格1.M" style:family="table-column">
      <style:table-column-properties style:column-width="1.203cm"/>
    </style:style>
    <style:style style:name="表格1.Q" style:family="table-column">
      <style:table-column-properties style:column-width="2.147cm"/>
    </style:style>
    <style:style style:name="表格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表格1.Q1" style:family="table-cell">
      <style:table-cell-properties style:vertical-align="middle" style:border-line-width="0.002cm 0.004cm 0.002cm" fo:padding="0.049cm" fo:border="0.2pt double #808080"/>
    </style:style>
    <style:style style:name="表格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表格1.Q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表格1.3" style:family="table-row">
      <style:table-row-properties style:min-row-height="3.621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underline-style="solid" style:text-underline-width="auto" style:text-underline-color="font-color" style:language-asian="zh" style:country-asian="TW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text-underline-style="solid" style:text-underline-width="auto" style:text-underline-color="font-color" officeooo:paragraph-rsid="00c4b121" style:language-asian="zh" style:country-asian="TW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officeooo:paragraph-rsid="00c4b121" style:font-size-asian="12pt" style:language-asian="zh" style:country-asian="TW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text-underline-style="none" fo:font-weight="normal" style:font-size-asian="12pt" style:language-asian="zh" style:country-asian="TW" style:font-weight-asian="normal" style:font-size-complex="12pt" style:font-weight-complex="normal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style:text-underline-style="solid" style:text-underline-width="auto" style:text-underline-color="font-color" officeooo:paragraph-rsid="00c4b121" style:font-size-asian="14pt" style:language-asian="zh" style:country-asian="TW" style:font-size-complex="14pt"/>
    </style:style>
    <style:style style:name="P8" style:family="paragraph" style:parent-style-name="Table_20_Heading">
      <style:paragraph-properties fo:margin-top="0cm" fo:margin-bottom="0.499cm" loext:contextual-spacing="false"/>
    </style:style>
    <style:style style:name="P9" style:family="paragraph" style:parent-style-name="Table_20_Heading">
      <style:paragraph-properties fo:margin-top="0cm" fo:margin-bottom="0.499cm" loext:contextual-spacing="false"/>
      <style:text-properties officeooo:paragraph-rsid="00c0e392"/>
    </style:style>
    <style:style style:name="P10" style:family="paragraph" style:parent-style-name="Table_20_Heading">
      <style:paragraph-properties fo:margin-top="0cm" fo:margin-bottom="0.499cm" loext:contextual-spacing="false"/>
      <style:text-properties officeooo:paragraph-rsid="00c195ec"/>
    </style:style>
    <style:style style:name="P11" style:family="paragraph" style:parent-style-name="Text_20_body">
      <style:paragraph-properties fo:margin-top="0cm" fo:margin-bottom="0.499cm" loext:contextual-spacing="false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c424d" style:language-asian="zh" style:country-asian="TW"/>
    </style:style>
    <style:style style:name="T3" style:family="text">
      <style:text-properties officeooo:rsid="00c0e392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預定發布時間 </text:p>
      <text:p text:style-name="Standard"><text:bookmark text:name="table_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E"/>
        <table:table-column table:style-name="表格1.J"/>
        <table:table-column table:style-name="表格1.E"/>
        <table:table-column table:style-name="表格1.L"/>
        <table:table-column table:style-name="表格1.M" table:number-columns-repeated="2"/>
        <table:table-column table:style-name="表格1.E"/>
        <table:table-column table:style-name="表格1.D"/>
        <table:table-column table:style-name="表格1.Q"/>
        <table:table-row>
          <table:table-cell table:style-name="表格1.A1" office:value-type="string">
            <text:p text:style-name="P8">資料種類<text:bookmark text:name="table_1_1"/></text:p>
          </table:table-cell>
          <table:table-cell table:style-name="表格1.A1" office:value-type="string">
            <text:p text:style-name="Table_20_Heading">資料項目<text:bookmark text:name="table_1_2"/></text:p>
          </table:table-cell>
          <table:table-cell table:style-name="表格1.A1" office:value-type="string">
            <text:p text:style-name="Table_20_Heading">發布形式<text:bookmark text:name="table_1_3"/></text:p>
          </table:table-cell>
          <table:table-cell table:style-name="表格1.A1" office:value-type="string">
            <text:p text:style-name="P8">10<text:span text:style-name="T2">7</text:span>年<text:line-break/>12月<text:bookmark text:name="table_1_4"/></text:p>
          </table:table-cell>
          <table:table-cell table:style-name="表格1.A1" office:value-type="string">
            <text:p text:style-name="P8">10<text:span text:style-name="T2">8</text:span>年<text:line-break/>1月<text:bookmark text:name="table_1_5"/></text:p>
          </table:table-cell>
          <table:table-cell table:style-name="表格1.A1" office:value-type="string">
            <text:p text:style-name="P8">10<text:span text:style-name="T2">8</text:span>年<text:line-break/>2月<text:bookmark text:name="table_1_6"/></text:p>
          </table:table-cell>
          <table:table-cell table:style-name="表格1.A1" office:value-type="string">
            <text:p text:style-name="P8">10<text:span text:style-name="T2">8</text:span>年<text:line-break/>3月<text:bookmark text:name="table_1_7"/></text:p>
          </table:table-cell>
          <table:table-cell table:style-name="表格1.A1" office:value-type="string">
            <text:p text:style-name="P10">10<text:span text:style-name="T2">8</text:span>年<text:line-break/>4月<text:bookmark text:name="table_1_8"/></text:p>
          </table:table-cell>
          <table:table-cell table:style-name="表格1.A1" office:value-type="string">
            <text:p text:style-name="P8">10<text:span text:style-name="T2">8</text:span>年<text:line-break/>5月<text:bookmark text:name="table_1_9"/></text:p>
          </table:table-cell>
          <table:table-cell table:style-name="表格1.A1" office:value-type="string">
            <text:p text:style-name="P8">10<text:span text:style-name="T2">8</text:span>年<text:line-break/>6月<text:bookmark text:name="table_1_10"/></text:p>
          </table:table-cell>
          <table:table-cell table:style-name="表格1.A1" office:value-type="string">
            <text:p text:style-name="P8">10<text:span text:style-name="T2">8</text:span>年<text:line-break/>7月<text:bookmark text:name="table_1_11"/></text:p>
          </table:table-cell>
          <table:table-cell table:style-name="表格1.A1" office:value-type="string">
            <text:p text:style-name="P8"><text:span text:style-name="T1">10</text:span><text:span text:style-name="T2">8</text:span>年<text:line-break/>8月<text:bookmark text:name="table_1_12"/></text:p>
          </table:table-cell>
          <table:table-cell table:style-name="表格1.A1" office:value-type="string">
            <text:p text:style-name="P8">10<text:span text:style-name="T2">8</text:span>年<text:line-break/>9月<text:bookmark text:name="table_1_13"/></text:p>
          </table:table-cell>
          <table:table-cell table:style-name="表格1.A1" office:value-type="string">
            <text:p text:style-name="P8">10<text:span text:style-name="T2">8</text:span>年<text:line-break/>10月<text:bookmark text:name="table_1_14"/></text:p>
          </table:table-cell>
          <table:table-cell table:style-name="表格1.A1" office:value-type="string">
            <text:p text:style-name="P9"><text:span text:style-name="T1">10</text:span><text:span text:style-name="T2">8</text:span>年<text:line-break/>11月</text:p>
          </table:table-cell>
          <table:table-cell table:style-name="表格1.A1" office:value-type="string">
            <text:p text:style-name="P8"><text:span text:style-name="T1">10</text:span><text:span text:style-name="T2">8</text:span>年<text:line-break/>1<text:span text:style-name="T3">2</text:span>月<text:bookmark text:name="table_1_15"/></text:p>
          </table:table-cell>
          <table:table-cell table:style-name="表格1.Q1" office:value-type="string">
            <text:p text:style-name="Table_20_Heading">備註</text:p>
          </table:table-cell>
        </table:table-row>
        <table:table-row>
          <table:table-cell table:style-name="表格1.A2" office:value-type="string">
            <text:p text:style-name="P1">農業統計</text:p>
          </table:table-cell>
          <table:table-cell table:style-name="表格1.A2" office:value-type="string">
            <text:p text:style-name="P1"><text:a xlink:type="simple" xlink:href="https://ws.e-land.gov.tw/Download.ashx?u=LzAwMS8yMDE1eWlsYW4vMTk0L3JlbGZpbGUvNjIxOC8zNDUvMjU2ODQ1M2UtNzI4NC00ZDRjLWE1ZWEtY2JiZGUxNjQ3N2Q1LnBkZg%3D%3D&amp;n=MTA35bm05bqm5a6c6Jit57ij6L6y6ICV5Zyf5Zyw6Z2i56mNLnBkZg%3D%3D&amp;icon=..pdf" text:style-name="Internet_20_link" text:visited-style-name="Visited_20_Internet_20_Link">宜蘭縣農耕土地面積</text:a></text:p>
          </table:table-cell>
          <table:table-cell table:style-name="表格1.A2" office:value-type="string">
            <text:p text:style-name="P1">報表網際網路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3">31日</text:p>
            <text:p text:style-name="P3">17:00</text:p>
            <text:p text:style-name="P6">(<text:a xlink:type="simple" xlink:href="https://ws.e-land.gov.tw/Download.ashx?u=LzAwMS8yMDE1eWlsYW4vMTk0L3JlbGZpbGUvNjIxOC8zNDUvMjU2ODQ1M2UtNzI4NC00ZDRjLWE1ZWEtY2JiZGUxNjQ3N2Q1LnBkZg%3D%3D&amp;n=MTA35bm05bqm5a6c6Jit57ij6L6y6ICV5Zyf5Zyw6Z2i56mNLnBkZg%3D%3D&amp;icon=..pdf" text:style-name="Internet_20_link" text:visited-style-name="Visited_20_Internet_20_Link">107年</text:a>)</text:p>
          </table:table-cell>
          <table:table-cell table:style-name="表格1.A2" office:value-type="string">
            <text:p text:style-name="P2"><text:a xlink:type="simple" xlink:href="http://ws.e-land.gov.tw/001/2015yilan/194/ckfile/4bac2489-2854-4370-b57e-c74f7881fab9.xls" text:style-name="Internet_20_link" text:visited-style-name="Visited_20_Internet_20_Link"/></text:p>
            <text:p text:style-name="P2"><text:a xlink:type="simple" xlink:href="http://ws.e-land.gov.tw/001/2015yilan/194/ckfile/4bac2489-2854-4370-b57e-c74f7881fab9.xls" text:style-name="Internet_20_link" text:visited-style-name="Visited_20_Internet_20_Link"/></text:p>
            <text:p text:style-name="P2"><text:a xlink:type="simple" xlink:href="http://ws.e-land.gov.tw/001/2015yilan/194/ckfile/4bac2489-2854-4370-b57e-c74f7881fab9.xls" text:style-name="Internet_20_link" text:visited-style-name="Visited_20_Internet_20_Link"><text:span text:style-name="T1"/></text:a>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Q2" office:value-type="string">
            <text:p text:style-name="P1"><text:a xlink:type="simple" xlink:href="http://ws.e-land.gov.tw/001/2015yilan/194/ckfile/6b485b83-53d9-4cea-b11a-f1947b6d741a.pdf" text:style-name="Internet_20_link" text:visited-style-name="Visited_20_Internet_20_Link">編製說明</text:a></text:p>
          </table:table-cell>
        </table:table-row>
        <table:table-row table:style-name="表格1.3">
          <table:table-cell table:style-name="表格1.A2" office:value-type="string">
            <text:p text:style-name="P1">農業統計</text:p>
          </table:table-cell>
          <table:table-cell table:style-name="表格1.A2" office:value-type="string">
            <text:p text:style-name="Table_20_Contents">宜蘭縣稻米生產概況</text:p>
          </table:table-cell>
          <table:table-cell table:style-name="表格1.A2" office:value-type="string">
            <text:p text:style-name="P1">報表網際網路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P7">30日</text:p>
            <text:p text:style-name="P4">17:00</text:p>
            <text:p text:style-name="P5">(107年)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Q2" office:value-type="string">
            <text:p text:style-name="P1"><text:a xlink:type="simple" xlink:href="http://ws.e-land.gov.tw/001/2015yilan/194/ckfile/c20c4aa3-5f68-4106-98c6-8d63dfea955e.pdf" text:style-name="Internet_20_link" text:visited-style-name="Visited_20_Internet_20_Link">編製說明</text:a></text:p>
          </table:table-cell>
        </table:table-row>
      </table:table>
      <text:p text:style-name="_31_4PT_20_--_20_對齊邊線"/>
      <text:p text:style-name="P11">說明：</text:p>
      <text:p text:style-name="P11">1.點選資料項目可連結資料背景說明。</text:p>
      <text:p text:style-name="P11">2.若資料項目之發布形式為網際網路時，點選「預定發布時間」欄位之發布資料時間連結資料表。</text:p>
      <text:p text:style-name="P11">3.若遇例假日，即延遲發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09:59:16.638000000</meta:creation-date>
    <meta:editing-duration>PT48M54S</meta:editing-duration>
    <meta:editing-cycles>14</meta:editing-cycles>
    <meta:generator>LibreOffice/6.2.0.3$Windows_X86_64 LibreOffice_project/98c6a8a1c6c7b144ce3cc729e34964b47ce25d62</meta:generator>
    <dc:title>預設空白範本(writer)</dc:title>
    <dc:date>2019-04-01T13:38:38.742000000</dc:date>
    <meta:print-date>2018-11-12T10:11:23.364000000</meta:print-date>
    <meta:document-statistic meta:table-count="1" meta:image-count="0" meta:object-count="0" meta:page-count="1" meta:paragraph-count="36" meta:word-count="206" meta:character-count="269" meta:non-whitespace-character-count="2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0-30T09:59:16.404000000"/>
  </office:meta>
</office:document-meta>
</file>