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2000003E0AFB3F8A50CD4C287.png" manifest:media-type="image/png"/>
  <manifest:file-entry manifest:full-path="Pictures/10000000000002FA0000040B0F2604041931BDD9.png" manifest:media-type="image/png"/>
  <manifest:file-entry manifest:full-path="Pictures/100000000000030000000411280985D46387E1DC.png" manifest:media-type="image/png"/>
  <manifest:file-entry manifest:full-path="Pictures/100000000000030B0000042F5CAC42D6831D9FE4.png" manifest:media-type="image/png"/>
  <manifest:file-entry manifest:full-path="Pictures/10000000000002FF00000417BCBC3A8672381BAC.png" manifest:media-type="image/png"/>
  <manifest:file-entry manifest:full-path="Pictures/100000000000030E000004389A7F4FA3932EAF49.png" manifest:media-type="image/png"/>
  <manifest:file-entry manifest:full-path="Pictures/10000000000002EF0000041D8F1EFCEAE25146C4.png" manifest:media-type="image/png"/>
  <manifest:file-entry manifest:full-path="Pictures/10000000000003050000040C2DCB9AE406CB3FD6.png" manifest:media-type="image/png"/>
  <manifest:file-entry manifest:full-path="Pictures/1000000000000317000004269D9D51523EFB2823.png" manifest:media-type="image/png"/>
  <manifest:file-entry manifest:full-path="Pictures/10000000000002F7000003FF799E674E1DA8CD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7cm" svg:height="24.776cm" draw:z-index="0"><draw:image xlink:href="Pictures/1000000000000302000003E0AFB3F8A50CD4C287.png" xlink:type="simple" xlink:show="embed" xlink:actuate="onLoad"/></draw:frame></text:p>
      <text:p text:style-name="Standard"><text:soft-page-break/><draw:frame draw:style-name="fr1" draw:name="影像2" text:anchor-type="as-char" svg:width="14.63cm" svg:height="24.458cm" draw:z-index="1"><draw:image xlink:href="Pictures/100000000000030000000411280985D46387E1DC.png" xlink:type="simple" xlink:show="embed" xlink:actuate="onLoad"/></draw:frame></text:p>
      <text:p text:style-name="Standard"><text:soft-page-break/><draw:frame draw:style-name="fr1" draw:name="影像3" text:anchor-type="as-char" svg:width="14.631cm" svg:height="24.46cm" draw:z-index="2"><draw:image xlink:href="Pictures/10000000000002FF00000417BCBC3A8672381BAC.png" xlink:type="simple" xlink:show="embed" xlink:actuate="onLoad"/></draw:frame></text:p>
      <text:p text:style-name="Standard"><text:soft-page-break/><draw:frame draw:style-name="fr1" draw:name="影像4" text:anchor-type="as-char" svg:width="14.637cm" svg:height="24.754cm" draw:z-index="3"><draw:image xlink:href="Pictures/10000000000002FA0000040B0F2604041931BDD9.png" xlink:type="simple" xlink:show="embed" xlink:actuate="onLoad"/></draw:frame></text:p>
      <text:p text:style-name="Standard"><text:soft-page-break/><draw:frame draw:style-name="fr1" draw:name="影像5" text:anchor-type="as-char" svg:width="14.644cm" svg:height="24.767cm" draw:z-index="4"><draw:image xlink:href="Pictures/10000000000002EF0000041D8F1EFCEAE25146C4.png" xlink:type="simple" xlink:show="embed" xlink:actuate="onLoad"/></draw:frame></text:p>
      <text:p text:style-name="Standard"><text:soft-page-break/><draw:frame draw:style-name="fr1" draw:name="影像6" text:anchor-type="as-char" svg:width="14.644cm" svg:height="24.449cm" draw:z-index="5"><draw:image xlink:href="Pictures/10000000000003050000040C2DCB9AE406CB3FD6.png" xlink:type="simple" xlink:show="embed" xlink:actuate="onLoad"/></draw:frame></text:p>
      <text:p text:style-name="Standard"><text:soft-page-break/><draw:frame draw:style-name="fr1" draw:name="影像7" text:anchor-type="as-char" svg:width="14.639cm" svg:height="24.765cm" draw:z-index="6"><draw:image xlink:href="Pictures/10000000000002F7000003FF799E674E1DA8CD5A.png" xlink:type="simple" xlink:show="embed" xlink:actuate="onLoad"/></draw:frame></text:p>
      <text:p text:style-name="Standard"><text:soft-page-break/><draw:frame draw:style-name="fr1" draw:name="影像8" text:anchor-type="as-char" svg:width="14.649cm" svg:height="24.446cm" draw:z-index="7"><draw:image xlink:href="Pictures/1000000000000317000004269D9D51523EFB2823.png" xlink:type="simple" xlink:show="embed" xlink:actuate="onLoad"/></draw:frame></text:p>
      <text:p text:style-name="Standard"><text:soft-page-break/><draw:frame draw:style-name="fr1" draw:name="影像9" text:anchor-type="as-char" svg:width="14.633cm" svg:height="24.455cm" draw:z-index="8"><draw:image xlink:href="Pictures/100000000000030B0000042F5CAC42D6831D9FE4.png" xlink:type="simple" xlink:show="embed" xlink:actuate="onLoad"/></draw:frame></text:p>
      <text:p text:style-name="Standard"><text:soft-page-break/><draw:frame draw:style-name="fr1" draw:name="影像10" text:anchor-type="as-char" svg:width="14.647cm" svg:height="24.46cm" draw:z-index="9"><draw:image xlink:href="Pictures/100000000000030E000004389A7F4FA3932EAF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</meta:initial-creator>
    <meta:creation-date>2007-04-14T11:05:00</meta:creation-date>
    <dc:creator>betty</dc:creator>
    <dc:date>2007-04-14T11:12:00</dc:date>
    <meta:editing-cycles>2</meta:editing-cycles>
    <meta:editing-duration>PT7M</meta:editing-duration>
    <meta:document-statistic meta:table-count="0" meta:image-count="10" meta:object-count="0" meta:page-count="10" meta:paragraph-count="10" meta:word-count="0" meta:character-count="0" meta:non-whitespace-character-count="0"/>
    <meta:generator>LibreOffice/5.2.7.2$Windows_x86 LibreOffice_project/2b7f1e640c46ceb28adf43ee075a6e8b8439ed10</meta:generator>
  </office:meta>
</office:document-meta>
</file>