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25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3.455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2.872cm"/>
    </style:style>
    <style:style style:name="表格1.I" style:family="table-column">
      <style:table-column-properties style:column-width="0.878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3.81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55cm" fo:keep-together="always"/>
    </style:style>
    <style:style style:name="表格1.A9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none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none" style:writing-mode="lr-tb"/>
    </style:style>
    <style:style style:name="表格1.13" style:family="table-row">
      <style:table-row-properties style:min-row-height="0.935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076cm" fo:keep-together="always"/>
    </style:style>
    <style:style style:name="表格1.15" style:family="table-row">
      <style:table-row-properties style:min-row-height="3.01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1.106cm" fo:keep-together="always"/>
    </style:style>
    <style:style style:name="表格1.A16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081cm" fo:keep-together="always"/>
    </style:style>
    <style:style style:name="表格1.18" style:family="table-row">
      <style:table-row-properties style:min-row-height="3.22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46cm" table:align="center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2cm"/>
    </style:style>
    <style:style style:name="表格2.E" style:family="table-column">
      <style:table-column-properties style:column-width="5.715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表格3" style:family="table">
      <style:table-properties style:width="17.881cm" fo:margin-left="-0.067cm" table:align="left" style:writing-mode="lr-tb"/>
    </style:style>
    <style:style style:name="表格3.A" style:family="table-column">
      <style:table-column-properties style:column-width="0.697cm"/>
    </style:style>
    <style:style style:name="表格3.B" style:family="table-column">
      <style:table-column-properties style:column-width="0.647cm"/>
    </style:style>
    <style:style style:name="表格3.C" style:family="table-column">
      <style:table-column-properties style:column-width="0.956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5.752cm"/>
    </style:style>
    <style:style style:name="表格3.F" style:family="table-column">
      <style:table-column-properties style:column-width="2.806cm"/>
    </style:style>
    <style:style style:name="表格3.K" style:family="table-column">
      <style:table-column-properties style:column-width="0.683cm"/>
    </style:style>
    <style:style style:name="表格3.1" style:family="table-row">
      <style:table-row-properties style:min-row-height="0.697cm" fo:keep-together="always"/>
    </style:style>
    <style:style style:name="表格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727cm" fo:keep-together="auto"/>
    </style:style>
    <style:style style:name="表格3.5" style:family="table-row">
      <style:table-row-properties style:min-row-height="0.69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letter-spacing="0.053cm" style:letter-kerning="false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fo:color="#a6a6a6"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margin-left="1.901cm" fo:margin-right="0cm" fo:line-height="0.706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margin-left="1.901cm" fo:margin-right="0cm" fo:line-height="0.706cm" fo:text-align="justify" style:justify-single-word="false" fo:text-indent="-0.988cm" style:auto-text-indent="false" style:page-number="auto"/>
    </style:style>
    <style:style style:name="P28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1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line-height="0.706cm" fo:break-before="page" style:snap-to-layout-grid="false"/>
    </style:style>
    <style:style style:name="P37" style:family="paragraph" style:parent-style-name="Standard">
      <style:paragraph-properties fo:line-height="0.706cm" fo:break-before="pag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1.002cm" fo:margin-right="0cm" fo:margin-top="0.318cm" fo:margin-bottom="0cm" loext:contextual-spacing="false" fo:line-height="0.706cm" fo:text-indent="-0.998cm" style:auto-text-indent="false">
        <style:tab-stops>
          <style:tab-stop style:position="1.25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706cm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Text_20_body_20_indent" style:list-style-name="WW8Num1">
      <style:paragraph-properties fo:margin-left="1cm" fo:margin-right="0cm" fo:margin-top="0cm" fo:margin-bottom="0cm" loext:contextual-spacing="false" fo:line-height="0.706cm" fo:text-indent="-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style:font-size-asian="18pt" style:font-name-complex="SimSun" style:font-size-complex="18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style:font-name="標楷體" fo:font-size="18pt" style:font-size-asian="18pt" style:font-name-complex="標楷體" style:font-size-complex="18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a6a6a6"/>
    </style:style>
    <style:style style:name="T12" style:family="text">
      <style:text-properties fo:color="#c0c0c0" style:font-name="標楷體" fo:font-size="14pt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【附件一】</text:span><text:span text:style-name="T5">好樹花生在社區</text:span><text:span text:style-name="T6">—</text:span><text:span text:style-name="WW-預設段落字型"><text:span text:style-name="T8">宜蘭縣社區綠美化推廣輔導計畫</text:span></text:span></text:p>
      <text:p text:style-name="P28">綜合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>計畫名稱</text:p>
          </table:table-cell>
          <table:table-cell table:style-name="表格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5">申請單位</text:p>
          </table:table-cell>
          <table:table-cell table:style-name="表格1.A2" table:number-columns-spanned="3" office:value-type="string">
            <text:p text:style-name="P17">名 <text:s/>稱</text:p>
          </table:table-cell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2" office:value-type="string">
            <text:p text:style-name="P17">負責人</text:p>
          </table:table-cell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7">電 <text:s/>話</text:p>
          </table:table-cell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2" office:value-type="string">
            <text:p text:style-name="P17">立案字號</text:p>
          </table:table-cell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7">金融機構</text:p>
            <text:p text:style-name="P17">名稱帳號</text:p>
          </table:table-cell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2" office:value-type="string">
            <text:p text:style-name="P17">統一編號</text:p>
          </table:table-cell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3" office:value-type="string">
            <text:p text:style-name="P17">單位地址</text:p>
          </table:table-cell>
          <table:covered-table-cell/>
          <table:covered-table-cell/>
          <table:table-cell table:style-name="表格1.J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7">連絡人</text:p>
          </table:table-cell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2" office:value-type="string">
            <text:p text:style-name="P17">連絡人電話</text:p>
          </table:table-cell>
          <table:covered-table-cell/>
          <table:table-cell table:style-name="表格1.J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7">e-mail</text:p>
          </table:table-cell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2" office:value-type="string">
            <text:p text:style-name="P17">傳 <text:s/>真</text:p>
          </table:table-cell>
          <table:covered-table-cell/>
          <table:table-cell table:style-name="表格1.J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8" table:number-columns-spanned="12" office:value-type="string">
            <text:p text:style-name="P17">參與本計畫成員（至少有一位是理事長或總幹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7">姓名</text:p>
          </table:table-cell>
          <table:covered-table-cell/>
          <table:table-cell table:style-name="表格1.A9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A9" office:value-type="string">
            <text:p text:style-name="P17">電話</text:p>
          </table:table-cell>
          <table:table-cell table:style-name="表格1.A9" table:number-columns-spanned="2" office:value-type="string">
            <text:p text:style-name="P17">姓名</text:p>
          </table:table-cell>
          <table:covered-table-cell/>
          <table:table-cell table:style-name="表格1.A9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L9" office:value-type="string">
            <text:p text:style-name="P17">電話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A9" office:value-type="string">
            <text:p text:style-name="P18"/>
          </table:table-cell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L9" office:value-type="string">
            <text:p text:style-name="P18"/>
          </table:table-cell>
        </table:table-row>
        <table:table-row table:style-name="表格1.9"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A9" office:value-type="string">
            <text:p text:style-name="P18"/>
          </table:table-cell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L9" office:value-type="string">
            <text:p text:style-name="P18"/>
          </table:table-cell>
        </table:table-row>
        <table:table-row table:style-name="表格1.9"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A9" office:value-type="string">
            <text:p text:style-name="P18"/>
          </table:table-cell>
          <table:table-cell table:style-name="表格1.A9" table:number-columns-spanned="2" office:value-type="string">
            <text:p text:style-name="P18"/>
          </table:table-cell>
          <table:covered-table-cell/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L9" office:value-type="string">
            <text:p text:style-name="P18"/>
          </table:table-cell>
        </table:table-row>
        <table:table-row table:style-name="表格1.13">
          <table:table-cell table:style-name="表格1.A2" office:value-type="string">
            <text:p text:style-name="P15">實施期程</text:p>
          </table:table-cell>
          <table:table-cell table:style-name="表格1.B13" table:number-columns-spanned="11" office:value-type="string">
            <text:p text:style-name="P15">民國110年　　　月　　　日至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12" office:value-type="string">
            <text:p text:style-name="P17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5">總經費</text:p>
          </table:table-cell>
          <table:covered-table-cell/>
          <table:covered-table-cell/>
          <table:table-cell table:style-name="表格1.D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6" table:number-columns-spanned="3" office:value-type="string">
            <text:p text:style-name="P23">自籌經費</text:p>
          </table:table-cell>
          <table:covered-table-cell/>
          <table:covered-table-cell/>
          <table:table-cell table:style-name="表格1.K16" table:number-columns-spanned="2" office:value-type="string">
            <text:p text:style-name="P16"/>
          </table:table-cell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16">申請本基金會</text:p>
            <text:p text:style-name="P15">補助金額</text:p>
          </table:table-cell>
          <table:covered-table-cell/>
          <table:covered-table-cell/>
          <table:table-cell table:style-name="表格1.D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6" table:number-columns-spanned="3" office:value-type="string">
            <text:p text:style-name="P15">申請其他</text:p>
            <text:p text:style-name="P15">機關補助金額</text:p>
          </table:table-cell>
          <table:covered-table-cell/>
          <table:covered-table-cell/>
          <table:table-cell table:style-name="表格1.K16" table:number-columns-spanned="2" office:value-type="string">
            <text:p text:style-name="P16"/>
          </table:table-cell>
          <table:covered-table-cell/>
        </table:table-row>
        <table:table-row table:style-name="表格1.18">
          <table:table-cell table:style-name="表格1.A18" table:number-columns-spanned="12" office:value-type="string">
            <text:list xml:id="list3306331880" text:style-name="WW8Num1">
              <text:list-item>
                <text:p text:style-name="P40">申請者經詳讀本要點，同意並遵循本要點規定。</text:p>
              </text:list-item>
            </text:list>
            <text:p text:style-name="P29">二、茲聲明申請書上所填資料及提供之相關附件均屬事實。</text:p>
            <text:p text:style-name="P15"/>
            <text:p text:style-name="P29">申請日期：民國　 <text:s text:c="2"/>年　 <text:s/>月　 <text:s/>日（申請單位印鑑章、申請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">【附件二】</text:span><text:span text:style-name="T3">計畫書參考格式</text:span></text:p>
      <text:p text:style-name="P10">計畫名稱</text:p>
      <text:p text:style-name="P8">一、計畫名稱：</text:p>
      <text:p text:style-name="P8">二、計畫緣起：</text:p>
      <text:p text:style-name="P8">三、計畫目標：</text:p>
      <text:p text:style-name="P7">四、指導單位：第一銀行、宜蘭縣政府</text:p>
      <text:p text:style-name="P30">主辦單位：宜蘭縣政府_農業處_樹藝景觀所</text:p>
      <text:p text:style-name="P7"><text:s text:c="4"/>承辦單位：財團法人蘭陽農業發展基金會 </text:p>
      <text:p text:style-name="P8">五、實施時間：</text:p>
      <text:p text:style-name="P8">六、實施地點：</text:p>
      <text:p text:style-name="P31">（一）社區概況簡介及社區地圖</text:p>
      <text:p text:style-name="P31">（二）社區特色描述</text:p>
      <text:p text:style-name="P8">七、計畫內容：</text:p>
      <text:p text:style-name="P33">（一）社區參與籌畫情形</text:p>
      <text:p text:style-name="P32"><text:span text:style-name="T1">（</text:span><text:span text:style-name="T1">二</text:span><text:span text:style-name="T1">）計畫構想</text:span></text:p>
      <text:p text:style-name="P32"><text:span text:style-name="T1">（</text:span><text:span text:style-name="T1">三</text:span><text:span text:style-name="T1">）執行方式與計畫期程</text:span></text:p>
      <text:p text:style-name="P32"><text:span text:style-name="T1">（</text:span><text:span text:style-name="T1">四</text:span><text:span text:style-name="T1">）人力分工</text:span></text:p>
      <text:p text:style-name="P32"><text:span text:style-name="T1">（</text:span><text:span text:style-name="T1">五</text:span><text:span text:style-name="T1">）預期效益</text:span></text:p>
      <text:p text:style-name="P35">八、經費預算表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經費項目</text:p>
          </table:table-cell>
          <table:table-cell table:style-name="表格2.A1" office:value-type="string">
            <text:p text:style-name="P6">單價</text:p>
          </table:table-cell>
          <table:table-cell table:style-name="表格2.A1" office:value-type="string">
            <text:p text:style-name="P6">數量</text:p>
          </table:table-cell>
          <table:table-cell table:style-name="表格2.A1" office:value-type="string">
            <text:p text:style-name="P6">總價</text:p>
          </table:table-cell>
          <table:table-cell table:style-name="表格2.E1" office:value-type="string">
            <text:p text:style-name="P6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8">人事費 <text:s text:c="13"/>小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8">業務費 <text:s text:c="13"/>小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8">材料費 <text:s text:c="13"/>小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8">總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</table:table-row>
      </table:table>
      <text:p text:style-name="P13"/>
      <text:p text:style-name="P36"><text:span text:style-name="T1">【附件三】</text:span><text:span text:style-name="T3">成果報告書參考格式</text:span></text:p>
      <text:p text:style-name="P24"/>
      <text:p text:style-name="P11">計畫名稱</text:p>
      <text:p text:style-name="P11"/>
      <text:p text:style-name="P34">一、計畫名稱</text:p>
      <text:p text:style-name="P34">二、計畫目的</text:p>
      <text:p text:style-name="P7">三、指導單位：第一銀行、宜蘭縣政府</text:p>
      <text:p text:style-name="P30">主辦單位：宜蘭縣政府_農業處_樹藝景觀所</text:p>
      <text:p text:style-name="P7"><text:s text:c="4"/>承辦單位：財團法人蘭陽農業發展基金會 </text:p>
      <text:p text:style-name="P34">四、計畫特色描述</text:p>
      <text:p text:style-name="P34">（一）社區簡介及社區地圖</text:p>
      <text:p text:style-name="P34">（二）社區議題與分析</text:p>
      <text:p text:style-name="P34">（三）執行團隊簡介</text:p>
      <text:p text:style-name="P34">五、執行內容及過程</text:p>
      <text:p text:style-name="P38"><text:s text:c="4"/>含時間、地點、內容參加人次及活動照片至少12張(照片中應有日期、說明，另需檢附照片檔.jpg)</text:p>
      <text:p text:style-name="P34">六、執行成效</text:p>
      <text:p text:style-name="P34">七、綜合檢討及建議</text:p>
      <text:p text:style-name="P34">八、相關附件</text:p>
      <text:p text:style-name="P34"><text:s text:c="5"/>曾辦理社區活動相關簡介及其他必要之附件等</text:p>
      <text:p text:style-name="P37">九、經費支出明細表</text:p>
      <text:p text:style-name="P34">（一）經費支出明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 table:number-columns-repeated="4"/>
        <table:table-column table:style-name="表格3.K"/>
        <table:table-row table:style-name="表格3.1">
          <table:table-cell table:style-name="表格3.A1" table:number-columns-spanned="3" office:value-type="string">
            <text:p text:style-name="P5">支出明細表</text:p>
          </table:table-cell>
          <table:covered-table-cell/>
          <table:covered-table-cell/>
          <table:table-cell table:style-name="表格3.A1" office:value-type="string">
            <text:p text:style-name="P5">經費項目</text:p>
          </table:table-cell>
          <table:table-cell table:style-name="表格3.A1" office:value-type="string">
            <text:p text:style-name="P5">用途說明</text:p>
          </table:table-cell>
          <table:table-cell table:style-name="表格3.A1" office:value-type="string">
            <text:p text:style-name="P5">原始憑證編號</text:p>
          </table:table-cell>
          <table:table-cell table:style-name="表格3.G1" table:number-columns-spanned="5" office:value-type="string">
            <text:p text:style-name="P5">金額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年</text:p>
          </table:table-cell>
          <table:table-cell table:style-name="表格3.A1" office:value-type="string">
            <text:p text:style-name="P5">月</text:p>
          </table:table-cell>
          <table:table-cell table:style-name="表格3.A1" office:value-type="string">
            <text:p text:style-name="P5">日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萬</text:p>
          </table:table-cell>
          <table:table-cell table:style-name="表格3.A1" office:value-type="string">
            <text:p text:style-name="P5">千</text:p>
          </table:table-cell>
          <table:table-cell table:style-name="表格3.A1" office:value-type="string">
            <text:p text:style-name="P5">百</text:p>
          </table:table-cell>
          <table:table-cell table:style-name="表格3.A1" office:value-type="string">
            <text:p text:style-name="P5">十</text:p>
          </table:table-cell>
          <table:table-cell table:style-name="表格3.G1" office:value-type="string">
            <text:p text:style-name="P5">元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G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總計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G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收 <text:s text:c="5"/>據</text:p>
      <text:p text:style-name="P12"/>
      <text:p text:style-name="P1"><text:span text:style-name="T1">茲收到 <text:s text:c="31"/>補助 <text:s text:c="8"/></text:span><text:span text:style-name="T9">（申請單位）</text:span><text:span text:style-name="T12"> <text:s/></text:span><text:span text:style-name="T1"><text:s text:c="15"/></text:span></text:p>
      <text:p text:style-name="P1"><text:span text:style-name="T1">辦理「 <text:s text:c="17"/></text:span><text:span text:style-name="T9">（活動名稱）</text:span><text:span text:style-name="T1"> <text:s text:c="14"/>」第 <text:s text:c="2"/>期經費</text:span></text:p>
      <text:p text:style-name="P3">新臺幣 <text:s text:c="11"/>元整。</text:p>
      <text:p text:style-name="P3"/>
      <text:p text:style-name="P3"><text:s text:c="24"/></text:p>
      <text:p text:style-name="P3"/>
      <text:p text:style-name="P3"><text:s text:c="20"/></text:p>
      <text:p text:style-name="P3"/>
      <text:p text:style-name="P3"><text:s text:c="24"/></text:p>
      <text:p text:style-name="P3"/>
      <text:p text:style-name="P3"/>
      <text:p text:style-name="P34"><text:s text:c="24"/>戶 <text:s/>名：</text:p>
      <text:p text:style-name="P34"><text:s text:c="22"/>（請附存摺封面影本）</text:p>
      <text:p text:style-name="P39">負責人：</text:p>
      <text:p text:style-name="P39"><draw:frame draw:style-name="fr1" draw:name="外框1" text:anchor-type="char" svg:x="-0.12cm" svg:y="0.861cm" svg:width="4.748cm" svg:height="6.623cm" draw:z-index="5"><draw:text-box><text:p text:style-name="P25">（加蓋民間團體圖記）</text:p></draw:text-box></draw:frame><text:s text:c="3"/>會 <text:s/>計：</text:p>
      <text:p text:style-name="P39">出 <text:s/>納：</text:p>
      <text:p text:style-name="P34"><text:s text:c="24"/>經手人：</text:p>
      <text:p text:style-name="P39">會 <text:s/>址：</text:p>
      <text:p text:style-name="P39">行庫別：</text:p>
      <text:p text:style-name="P39">帳 <text:s/>號：</text:p>
      <text:p text:style-name="P39">統一編號：</text:p>
      <text:p text:style-name="P39">立案字號：</text:p>
      <text:p text:style-name="P3"><text:s/></text:p>
      <text:p text:style-name="P3"/>
      <text:p text:style-name="P5"/>
      <text:p text:style-name="P5"/>
      <text:p text:style-name="P5"/>
      <text:p text:style-name="P5"/>
      <text:p text:style-name="P26">中華民國 <text:s text:c="8"/>年 <text:s text:c="9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style:font-name-asian="新細明體" style:font-family-asian="新細明體, PMingLiU" style:font-family-generic-asian="roman" style:font-pitch-asian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line-height="100%" fo:text-align="end" style:justify-single-word="false" fo:hyphenation-ladder-count="no-limit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fo:font-size="14pt" fo:font-weight="normal" style:font-size-asian="14pt" style:font-weight-asian="normal" style:font-size-complex="14pt"/>
    </style:style>
    <style:style style:name="WW8Num14z3" style:family="text"/>
    <style:style style:name="WW8Num14z4" style:family="text"/>
    <style:style style:name="WW8Num14z5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6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fo:background-color="#ffffff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char" svg:y="0.002cm" svg:width="0.18cm" svg:height="0.778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宜蘭縣政府文化局推動新故鄉社區營造</dc:title>
    <dc:subject/>
    <meta:keyword/>
    <meta:initial-creator>kaesan</meta:initial-creator>
    <meta:creation-date>1995-11-21T17:41:00</meta:creation-date>
    <dc:creator>boss1</dc:creator>
    <dc:date>2021-07-27T16:56:00</dc:date>
    <meta:print-date>1995-11-21T17:41:00</meta:print-date>
    <meta:editing-cycles>5</meta:editing-cycles>
    <meta:editing-duration>PT13M</meta:editing-duration>
    <meta:document-statistic meta:table-count="3" meta:image-count="0" meta:object-count="0" meta:page-count="5" meta:paragraph-count="118" meta:word-count="816" meta:character-count="1214" meta:non-whitespace-character-count="829"/>
    <meta:generator>LibreOffice/6.2.7.1$Windows_X86_64 LibreOffice_project/23edc44b61b830b7d749943e020e96f5a7df63bf</meta:generator>
  </office:meta>
</office:document-meta>
</file>