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P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P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P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P6" style:parent-style-name="Standard" style:family="paragraph">
      <style:paragraph-properties fo:text-align="center"/>
      <style:text-properties style:font-name="標楷體" style:font-name-asian="標楷體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0" style:parent-style-name="Standard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1" style:parent-style-name="Standard" style:family="paragraph">
      <style:text-properties style:font-name="標楷體" style:font-name-asian="標楷體"/>
    </style:style>
    <style:style style:name="P12" style:parent-style-name="Standard" style:family="paragraph">
      <style:text-properties style:font-name="標楷體" style:font-name-asian="標楷體"/>
    </style:style>
    <style:style style:name="P13" style:parent-style-name="Standard" style:family="paragraph">
      <style:text-properties style:font-name="標楷體" style:font-name-asian="標楷體"/>
    </style:style>
    <style:style style:name="P14" style:parent-style-name="Standard" style:family="paragraph">
      <style:text-properties style:font-name="標楷體" style:font-name-asian="標楷體"/>
    </style:style>
    <style:style style:name="P15" style:parent-style-name="Standard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margin-bottom="0.1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margin-bottom="0.1083in" fo:margin-left="0.354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margin-bottom="0.1083in" fo:margin-left="0.354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fo:margin-bottom="0.1083in"/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fo:margin-bottom="0.108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fo:margin-bottom="0.1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margin-left="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fo:margin-bottom="0.1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margin-bottom="0.1083in" fo:text-indent="0.1965in"/>
      <style:text-properties style:font-name="標楷體" style:font-name-asian="標楷體" style:font-weight-complex="bold" fo:font-size="14pt" style:font-size-asian="14pt" style:font-size-complex="14pt"/>
    </style:style>
    <style:style style:name="P65" style:parent-style-name="Standard" style:family="paragraph">
      <style:paragraph-properties fo:margin-bottom="0.1083in" fo:text-indent="0.1965in"/>
      <style:text-properties style:font-name="標楷體" style:font-name-asian="標楷體" style:font-weight-complex="bold" fo:font-size="14pt" style:font-size-asian="14pt" style:font-size-complex="14pt"/>
    </style:style>
    <style:style style:name="P66" style:parent-style-name="Standard" style:family="paragraph">
      <style:paragraph-properties fo:margin-bottom="0.1083in" fo:text-indent="0.1965in"/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Standard" style:family="paragraph">
      <style:paragraph-properties fo:margin-bottom="0.1083in" fo:text-indent="0.1965in"/>
      <style:text-properties style:font-name="標楷體" style:font-name-asian="標楷體" style:font-weight-complex="bold" fo:font-size="14pt" style:font-size-asian="14pt" style:font-size-complex="14pt"/>
    </style:style>
    <style:style style:name="P68" style:parent-style-name="Standard" style:family="paragraph">
      <style:paragraph-properties fo:margin-bottom="0.1083in" fo:text-indent="0.1965in"/>
      <style:text-properties style:font-name="標楷體" style:font-name-asian="標楷體" style:font-weight-complex="bold" fo:font-size="14pt" style:font-size-asian="14pt" style:font-size-complex="14pt"/>
    </style:style>
    <style:style style:name="P69" style:parent-style-name="Standard" style:family="paragraph">
      <style:paragraph-properties fo:margin-bottom="0.1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fo:margin-bottom="0.0395in" fo:margin-left="0.4333in" fo:margin-right="-0.0784in" fo:text-indent="0.393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77" style:parent-style-name="Standard" style:family="paragraph">
      <style:paragraph-properties fo:margin-bottom="0.0395in" fo:margin-left="0.4333in" fo:margin-right="-0.0784in" fo:text-indent="-0.2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fo:margin-bottom="0.0395in" fo:margin-left="0.4333in" fo:margin-right="-0.0784in" fo:text-indent="-0.2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margin-bottom="0.0395in" fo:margin-left="0.4333in" fo:margin-right="-0.0784in" fo:text-indent="-0.2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margin-bottom="0.1083in" fo:margin-left="0.3152in" fo:margin-right="-0.0784in" fo:text-indent="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fo:margin-bottom="0.0395in" fo:margin-left="0.4333in" fo:margin-right="-0.0784in" fo:text-indent="-0.2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margin-bottom="0.1083in" fo:margin-left="0.3152in" fo:margin-right="-0.0784in" fo:text-indent="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fo:margin-bottom="0.0395in" fo:margin-left="0.4333in" fo:margin-right="-0.0784in" fo:text-indent="-0.2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fo:margin-bottom="0.1083in" fo:margin-left="0.3152in" fo:margin-right="-0.0784in" fo:text-indent="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fo:margin-bottom="0.0395in" fo:margin-left="0.4333in" fo:margin-right="-0.0784in" fo:text-indent="-0.2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fo:margin-bottom="0.1083in" fo:margin-left="0.4333in" fo:margin-right="-0.0784in" fo:text-indent="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fo:margin-bottom="0.0395in" fo:margin-left="0.4333in" fo:margin-right="-0.0784in" fo:text-indent="-0.2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fo:margin-bottom="0.0395in" fo:margin-left="0.4333in" fo:margin-right="-0.0784in" fo:text-indent="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margin-left="0.2361in" fo:text-indent="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fo:margin-bottom="0.1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fo:text-indent="0.3937in"/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fo:margin-bottom="0.1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fo:text-indent="0.3937in"/>
      <style:text-properties style:font-name="標楷體" style:font-name-asian="標楷體" fo:font-size="14pt" style:font-size-asian="14pt" style:font-size-complex="14pt"/>
    </style:style>
    <style:style style:name="P100" style:parent-style-name="Standard" style:family="paragraph">
      <style:paragraph-properties fo:text-indent="0.3937in"/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fo:text-indent="0.3937in"/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fo:text-indent="0.3937in"/>
      <style:text-properties style:font-name="標楷體" style:font-name-asian="標楷體" fo:font-size="14pt" style:font-size-asian="14pt" style:font-size-complex="14pt"/>
    </style:style>
    <style:style style:name="P103" style:parent-style-name="Standard" style:family="paragraph">
      <style:paragraph-properties fo:text-indent="0.3937in"/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Standard" style:family="paragraph">
      <style:paragraph-properties fo:text-indent="0.4333in"/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paragraph-properties fo:margin-bottom="0.1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paragraph-properties fo:margin-left="0.7479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margin-left="0.7479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margin-left="0.7479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Standard" style:family="paragraph">
      <style:paragraph-properties fo:margin-left="0.7479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fo:margin-left="0.7479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fo:margin-bottom="0.1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paragraph-properties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Standard" style:family="paragraph">
      <style:paragraph-properties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Standard" style:family="paragraph">
      <style:paragraph-properties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Standard" style:family="paragraph">
      <style:paragraph-properties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margin-bottom="0.1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paragraph-properties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Standard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Standard" style:family="paragraph">
      <style:paragraph-properties fo:margin-left="0.590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3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6" style:parent-style-name="Standard" style:family="paragraph">
      <style:paragraph-properties fo:margin-left="0.393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2F45D"/>
    </style:style>
    <style:style style:name="P157" style:parent-style-name="Standard" style:family="paragraph">
      <style:text-properties style:font-name="標楷體" style:font-name-asian="標楷體"/>
    </style:style>
    <style:style style:name="P158" style:parent-style-name="Standard" style:family="paragraph">
      <style:text-properties style:font-name="標楷體" style:font-name-asian="標楷體"/>
    </style:style>
    <style:style style:name="P159" style:parent-style-name="Standard" style:family="paragraph">
      <style:paragraph-properties fo:margin-bottom="0.1083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60" style:parent-style-name="Standard" style:family="paragraph">
      <style:paragraph-properties fo:margin-left="0.3541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1" style:parent-style-name="Standard" style:family="paragraph">
      <style:paragraph-properties fo:margin-left="0.3541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2" style:parent-style-name="Standard" style:family="paragraph">
      <style:paragraph-properties fo:margin-left="1.4958in" fo:text-indent="-0.747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72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9" style:parent-style-name="Standard" style:family="paragraph">
      <style:paragraph-properties fo:margin-left="1.4958in" fo:text-indent="-0.747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9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5" style:parent-style-name="Standard" style:family="paragraph">
      <style:paragraph-properties fo:margin-left="0.7479in" fo:text-indent="-0.3937in">
        <style:tab-stops>
          <style:tab-stop style:type="left" style:position="0.359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0" style:parent-style-name="Standard" style:family="paragraph">
      <style:paragraph-properties fo:margin-left="0.7479in" fo:text-indent="-0.3937in">
        <style:tab-stops>
          <style:tab-stop style:type="left" style:position="0.359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P216" style:parent-style-name="Standard" style:family="paragraph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好樹花生在社區</text:p>
      <text:p text:style-name="P6"><text:line-break/></text:p>
      <text:p text:style-name="P7"><text:span text:style-name="T8">宜蘭縣社區綠美化推廣輔導計畫</text:span><text:span text:style-name="T9"><text:line-break/></text:span></text:p>
      <text:p text:style-name="P10">獎勵甄選辦法</text:p>
      <text:p text:style-name="P11"/>
      <text:p text:style-name="P12"/>
      <text:p text:style-name="P13"/>
      <text:p text:style-name="P14"/>
      <text:soft-page-break/>
      <text:p text:style-name="P15"><text:span text:style-name="T16">好樹花生在社區</text:span><text:span text:style-name="T17"><text:s/></text:span><text:span text:style-name="T18">—<text:s/></text:span><text:span text:style-name="T19">宜蘭縣社區綠美化推廣輔導計畫</text:span><text:span text:style-name="T20"><text:line-break/></text:span></text:p>
      <text:p text:style-name="P21">獎勵甄選辦法</text:p>
      <text:p text:style-name="P22"/>
      <text:p text:style-name="P23">一、前言與目的</text:p>
      <text:p text:style-name="P24"><text:span text:style-name="T25"><text:s text:c="4"/></text:span><text:span text:style-name="T26">宜蘭社區營造至今已</text:span><text:span text:style-name="T27">26</text:span><text:span text:style-name="T28">年，社造種子已從新芽嫩苗長成枝葉繁茂的大樹，每一葉片都代表著社造豐碩的成果：有文化部新故鄉社區、農村再生社區、生態社區、福利社區、健康營造社區、治安社區及社區風貌營造等等。</text:span><text:span text:style-name="T29">本計畫依循縣府社區營造推動精神，就樹藝景觀所轄管之綠美化相關業務，擬以社區營造方式鼓動樹藝生活，讓植樹、護樹及愛樹的理念與知能，藉由社區的參與深入到一般民眾的日常生活，形塑宜蘭樹藝生活文化。</text:span></text:p>
      <text:p text:style-name="P30"><text:span text:style-name="T31"><text:s text:c="4"/></text:span><text:span text:style-name="T32">本計畫經費為第一銀行贊助宜蘭縣政府之綠美化回饋金，將以社區愛樹、護樹、綠色資源盤點以及樹藝知能提升研習等綠美化相關內容為主題，</text:span><text:span text:style-name="T33">針對本縣</text:span><text:span text:style-name="T34">社區組織或團體辦理</text:span><text:span text:style-name="T35">公開徵件，擇優給予經費協助，以</text:span><text:span text:style-name="T36">改善社區環境品質，提升社區民眾綠美化素養與技能，並藉此活動持續擾動社區、強化社區凝聚力。</text:span></text:p>
      <text:p text:style-name="P37"/>
      <text:p text:style-name="P38"><text:span text:style-name="T39"><text:line-break/></text:span><text:span text:style-name="T40">二、辦理單位</text:span></text:p>
      <text:p text:style-name="P41">指導單位：第一銀行、宜蘭縣政府</text:p>
      <text:p text:style-name="P42">主辦單位：宜蘭縣政府_農業處_樹藝景觀所</text:p>
      <text:p text:style-name="P43">承辦單位：財團法人蘭陽農業發展基金會</text:p>
      <text:p text:style-name="P44">協辦單位：</text:p>
      <text:p text:style-name="P45"/>
      <text:p text:style-name="P46"/>
      <text:p text:style-name="P47">三、計畫期程</text:p>
      <text:p text:style-name="P48"><text:span text:style-name="T49">(</text:span><text:span text:style-name="T50">一</text:span><text:span text:style-name="T51">)</text:span><text:span text:style-name="T52">提案期限：即日起至</text:span><text:span text:style-name="T53">110</text:span><text:span text:style-name="T54">年</text:span><text:span text:style-name="T55">8</text:span><text:span text:style-name="T56">月</text:span><text:span text:style-name="T57">26</text:span><text:span text:style-name="T58">日（星期四）</text:span><text:span text:style-name="T59">截止。</text:span></text:p>
      <text:p text:style-name="P60">(二)執行期限：核定日起至110年11月20日止。</text:p>
      <text:p text:style-name="P61"/>
      <text:p text:style-name="P62"/>
      <text:p text:style-name="P63">四、對象及資格</text:p>
      <text:p text:style-name="P64">本縣合法立案社區組織或團體。</text:p>
      <text:p text:style-name="P65">有意願的社區，請於110年8月10日13:30，參加提案線上說明會。</text:p>
      <text:p text:style-name="P66">會議網址<text:s/>: https://meet.google.com/kob-zjsb-zhs</text:p>
      <text:soft-page-break/>
      <text:p text:style-name="P67">線上會議操作之相關疑問，請洽財團法人蘭陽農業發展基金會，林先生</text:p>
      <text:p text:style-name="P68">電話<text:s/>: 0975381986</text:p>
      <text:p text:style-name="P69">五、獎勵計畫內容</text:p>
      <text:p text:style-name="P70"><text:span text:style-name="T71">以下列項目作為計畫主要內容，徵求本縣社區團體提案，擇優給予經費協助；計畫內容不限於單一項目，社區可依自身需求結合不同項目提送計畫。</text:span><text:span text:style-name="T72">每一社區</text:span><text:span text:style-name="T73">協助</text:span><text:span text:style-name="T74">金額最多以</text:span><text:span text:style-name="T75">10</text:span><text:span text:style-name="T76">萬元為限。</text:span></text:p>
      <text:p text:style-name="P77"/>
      <text:p text:style-name="P78"/>
      <text:p text:style-name="P79">(一)綠色亮點美化與裝飾</text:p>
      <text:p text:style-name="P80"><text:s/>選定社區內具代表性之樹木或樹群，以不過度矯飾並不影響樹木健康生長為前提，進行所需之妝點與適度的美化，以營造社區重要綠色亮點，憑添節慶氣氛。</text:p>
      <text:p text:style-name="P81">(二)重要樹木之健康維護</text:p>
      <text:p text:style-name="P82">選定社區內具代表性之樹木或樹群，執行必要的健康診斷、修剪維護、病蟲害防治、植物外科手術、甚至棲地改善，以挽救漸衰之樹勢，或減緩枯死腐朽，甚至協助樹木重回健康茂盛。</text:p>
      <text:p text:style-name="P83">(三)社區植物的調查與繪圖</text:p>
      <text:p text:style-name="P84">社區資源調查是認識社區的關鍵。透過繪製社區植物地圖，除了增進社區成員對於植物的相關認知，同時也可以加深對自身社區的瞭解，提升對所在土地的認同，加深對所處環境的連結。</text:p>
      <text:p text:style-name="P85">(四)愛樹護樹推廣與研習</text:p>
      <text:p text:style-name="P86"><text:s/>針對社區成員，以社區既有植物資源或生態環境為素材，進行相關的環境教育課程或研習活動，以提升環境素養，深化愛樹與護樹的知識、情意與能力。</text:p>
      <text:p text:style-name="P87">(五)其他綠美化相關計劃</text:p>
      <text:p text:style-name="P88">符合社區自身之資源條件與發展需求，且與社區既有植物或植栽議題相關之計劃。</text:p>
      <text:p text:style-name="P89"/>
      <text:p text:style-name="P90"><text:s text:c="2"/>提案內容若涉及第(二)項，須包含施作者於施作過程中對社區成員進行施作內容、方式之公開宣導說明(形式不拘)，協助社區了解樹木健康維護之理念與實務。</text:p>
      <text:p text:style-name="P91"/>
      <text:p text:style-name="P92"/>
      <text:p text:style-name="P93">六、甄選名額</text:p>
      <text:p text:style-name="P94">甄選名額以7案為上限。</text:p>
      <text:p text:style-name="P95"/>
      <text:p text:style-name="P96"/>
      <text:p text:style-name="P97"/>
      <text:p text:style-name="P98">七.<text:s/>甄選機制</text:p>
      <text:p text:style-name="P99">(一)組成評選委員會。</text:p>
      <text:p text:style-name="P100">(二)書審。(檢核資格及應備資料)</text:p>
      <text:p text:style-name="P101">(三)召開審查會。(提案單位務必出席簡報)</text:p>
      <text:p text:style-name="P102">(四)現地訪視。(實地觀察社區所提報之使用時間、人數、活動…等)</text:p>
      <text:p text:style-name="P103">(五)公佈甄選結果。</text:p>
      <text:p text:style-name="P104"/>
      <text:p text:style-name="P105">補充說明：第(四)項之現地訪視時間，將隨機調度執行。</text:p>
      <text:p text:style-name="P106"/>
      <text:p text:style-name="P107"/>
      <text:p text:style-name="P108">八、評核項目</text:p>
      <text:p text:style-name="P109">(一)內容合適性：計畫內容對於綠美化或空間改善的合適性與永續性。佔30%。</text:p>
      <text:p text:style-name="P110">(二)綠美化發展潛力：計畫內容對於未來綠美化推廣及發展的助益。佔30%。</text:p>
      <text:p text:style-name="P111">(三)社區參與度：計畫執行過程社區成員參與、投入與共同決策的程度。佔20%。</text:p>
      <text:p text:style-name="P112">(四)經費配置之適切性。佔10%。</text:p>
      <text:p text:style-name="P113">(五)簡報表現。佔10%</text:p>
      <text:p text:style-name="P114"/>
      <text:p text:style-name="P115"/>
      <text:p text:style-name="P116">九、計畫執行</text:p>
      <text:p text:style-name="P117">(一)錄取名單公告後，依審查意見修正計畫書，並依規定時間繳交。</text:p>
      <text:p text:style-name="P118">(二)修正計畫書完成書審，並核定獎助金額度。</text:p>
      <text:p text:style-name="P119">(三)書審及獎助金核定日之二個月內完成施作，且須於110年11月20日前完成施作及驗收。</text:p>
      <text:p text:style-name="P120">(四)驗收後辦理核銷、請領款項。</text:p>
      <text:p text:style-name="P121"/>
      <text:p text:style-name="P122"/>
      <text:p text:style-name="P123">十、計畫甄審會</text:p>
      <text:p text:style-name="P124">(一)報名單位應派員出席計畫甄審會並作提案簡報說明、委員答詢。</text:p>
      <text:p text:style-name="P125">(二)時間及地點：報名截止後另行通知。</text:p>
      <text:p text:style-name="P126"><text:s text:c="4"/>(三)注意事項：</text:p>
      <text:p text:style-name="P127">1.報名者出席時段，將事前以電話或簡訊通知。</text:p>
      <text:p text:style-name="P128"><text:span text:style-name="T129">2.</text:span><text:span text:style-name="T130">未派員出席即取消資格。</text:span></text:p>
      <text:p text:style-name="P131"/>
      <text:p text:style-name="P132"/>
      <text:p text:style-name="P133"/>
      <text:p text:style-name="Standard"><text:span text:style-name="T134">十一、</text:span><text:span text:style-name="T135">申請方式及送件截止日期：</text:span></text:p>
      <text:p text:style-name="P136"><text:span text:style-name="T137"><text:s text:c="4"/>110</text:span><text:span text:style-name="T138">年</text:span><text:span text:style-name="T139">8</text:span><text:span text:style-name="T140">月</text:span><text:span text:style-name="T141">26</text:span><text:span text:style-name="T142">日前檢附綜合資料表及計畫書一式</text:span><text:span text:style-name="T143">10<text:s/></text:span><text:span text:style-name="T144">份，郵寄至「財團法人蘭陽農業發展基金會」</text:span><text:span text:style-name="T145">(</text:span><text:span text:style-name="T146">地址：</text:span><text:span text:style-name="T147">260</text:span><text:span text:style-name="T148">宜蘭縣宜蘭市縣政北路</text:span><text:span text:style-name="T149">1</text:span><text:span text:style-name="T150">號</text:span><text:span text:style-name="T151"><text:s/>)</text:span><text:span text:style-name="T152">，</text:span><text:span text:style-name="T153">並將電子檔案寄送至</text:span><text:span text:style-name="T154"><text:s text:c="14"/></text:span><text:span text:style-name="T155">，格式請參考</text:span><text:span text:style-name="T156">附件一、二。</text:span></text:p>
      <text:p text:style-name="P157"/>
      <text:p text:style-name="P158"/>
      <text:p text:style-name="P159">十二、補助原則及經費核銷相關事項：</text:p>
      <text:p text:style-name="P160">(一)個人才藝研習進修課程等相關計畫不在補助範圍。</text:p>
      <text:p text:style-name="P161">(二)經費共分二期撥付，撥款方式如下：</text:p>
      <text:p text:style-name="P162"><text:span text:style-name="T163">第</text:span><text:span text:style-name="T164">1</text:span><text:span text:style-name="T165">期：由提案單位依評審委員意見，函送修正後之計畫書</text:span><text:span text:style-name="T166">1</text:span><text:span text:style-name="T167">式</text:span><text:span text:style-name="T168">5</text:span><text:span text:style-name="T169">份</text:span><text:span text:style-name="T170">(</text:span><text:span text:style-name="T171">並將電子檔案寄送至</text:span><text:span text:style-name="T172"><text:s text:c="37"/></text:span><text:span text:style-name="T173">)</text:span><text:span text:style-name="T174">及第</text:span><text:span text:style-name="T175">1</text:span><text:span text:style-name="T176">期款領據，經本基金會審查無誤後憑撥</text:span><text:span text:style-name="T177">50%</text:span><text:span text:style-name="T178">。</text:span></text:p>
      <text:p text:style-name="P179"><text:span text:style-name="T180">第</text:span><text:span text:style-name="T181">2</text:span><text:span text:style-name="T182">期：提案單位於計畫執行完成</text:span><text:span text:style-name="T183">15</text:span><text:span text:style-name="T184">日內（至遲於</text:span><text:span text:style-name="T185">110</text:span><text:span text:style-name="T186">年</text:span><text:span text:style-name="T187">12</text:span><text:span text:style-name="T188">月</text:span><text:span text:style-name="T189">6</text:span><text:span text:style-name="T190">日前），檢送成果報告書</text:span><text:span text:style-name="T191">1</text:span><text:span text:style-name="T192">式</text:span><text:span text:style-name="T193">2</text:span><text:span text:style-name="T194">份</text:span><text:span text:style-name="T195">(</text:span><text:span text:style-name="T196">成果報告格式請參考附件五</text:span><text:span text:style-name="T197">)<text:s/></text:span><text:span text:style-name="T198">並將電子檔案寄送至</text:span><text:span text:style-name="T199"><text:s text:c="37"/></text:span><text:span text:style-name="T200">、第</text:span><text:span text:style-name="T201">2</text:span><text:span text:style-name="T202">期款領據及全案原始憑證正本、支出明細表，經審核無誤後撥付</text:span><text:span text:style-name="T203">50%</text:span><text:span text:style-name="T204">。</text:span></text:p>
      <text:p text:style-name="P205"><text:span text:style-name="T206">(</text:span><text:span text:style-name="T207">三</text:span><text:span text:style-name="T208">)</text:span><text:span text:style-name="T209">本款項應專款專用，不得任意變更用途，亦不得有浮報之情事；計畫如有變更之必要或因故無法執行，應事先徵得本基金會同意，並於核定後一個月內函送修正計畫，經核定後方可變更。</text:span></text:p>
      <text:p text:style-name="P210"><text:span text:style-name="T211">(</text:span><text:span text:style-name="T212">四</text:span><text:span text:style-name="T213">)</text:span><text:span text:style-name="T214">申請案應切實依照計畫執行，結算之總經費若低於提出申請之總經</text:span><text:span text:style-name="T215">費，本局將依比例核減補助款。</text:span>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next-style-name="Standard" style:default-outline-level="2">
      <style:text-properties style:font-name="Calibri" style:font-name-asian="Segoe UI" style:font-name-complex="新細明體" fo:font-weight="bold" style:font-weight-asian="bold" style:letter-kerning="false" style:font-size-complex="10pt" style:language-complex="ar" style:country-complex="SA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187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boss1</dc:creator>
    <meta:creation-date>2020-10-05T11:54:00Z</meta:creation-date>
    <dc:date>2021-08-02T01:05:00Z</dc:date>
    <meta:template xlink:href="Normal" xlink:type="simple"/>
    <meta:editing-cycles>18</meta:editing-cycles>
    <meta:editing-duration>PT10380S</meta:editing-duration>
    <meta:document-statistic meta:page-count="5" meta:paragraph-count="4" meta:word-count="359" meta:character-count="2404" meta:row-count="17" meta:non-whitespace-character-count="2049"/>
  </office:meta>
</office:document-meta>
</file>