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line-height="150%"/>
      <style:text-properties officeooo:rsid="00b6e0ba" officeooo:paragraph-rsid="00b6e0ba"/>
    </style:style>
    <style:style style:name="P2" style:family="paragraph" style:parent-style-name="_31_4PT_20_--_20_對齊邊線">
      <style:paragraph-properties fo:line-height="150%"/>
      <style:text-properties fo:font-weight="bold" officeooo:rsid="00b6e0ba" officeooo:paragraph-rsid="00b6e0ba" style:font-weight-asian="bold" style:font-weight-complex="bold"/>
    </style:style>
    <style:style style:name="P3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rsid="00b6e0ba" officeooo:paragraph-rsid="00b6e0ba"/>
    </style:style>
    <style:style style:name="P4" style:family="paragraph" style:parent-style-name="_31_4PT_20_--_20_對齊邊線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b6e0ba" officeooo:paragraph-rsid="00b6e0ba"/>
    </style:style>
    <style:style style:name="P5" style:family="paragraph" style:parent-style-name="_31_4PT_20_--_20_對齊邊線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letter-spacing="0.123cm" officeooo:rsid="00b6e0ba" officeooo:paragraph-rsid="00b6e0ba" style:language-asian="zh" style:country-asian="TW"/>
    </style:style>
    <style:style style:name="P6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letter-spacing="0.123cm" officeooo:rsid="00b6e0ba" officeooo:paragraph-rsid="00b6e0ba" style:language-asian="zh" style:country-asian="TW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language-asian="zh" style:country-asian="TW"/>
    </style:style>
    <style:style style:name="T3" style:family="text">
      <style:text-properties style:language-asian="zh" style:country-asian="TW"/>
    </style:style>
    <style:style style:name="T4" style:family="text">
      <style:text-properties fo:letter-spacing="0.0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切結書（投標時檢附）</text:p>
      <text:p text:style-name="P1"><text:tab/>本機構團體<text:span text:style-name="T1">＿＿＿＿＿＿＿＿＿＿＿＿＿＿＿＿＿＿＿＿＿＿</text:span>參與宜蘭縣海洋及漁業發展所辦理計畫名稱：「南方澳漁業技藝研習中心 1<text:span text:style-name="T3"> </text:span>樓<text:span text:style-name="T3">部分空間</text:span>委託計畫」，對於機構團體之責任，包括刑事、民事與行政責任，已充分瞭解相關之法令規定，並願確實遵行。</text:p>
      <text:p text:style-name="P1"/>
      <text:p text:style-name="P1"/>
      <text:p text:style-name="P4">立書人</text:p>
      <text:p text:style-name="P3">機構團體：<text:span text:style-name="T1">＿＿＿＿＿＿＿＿＿＿＿＿＿＿＿</text:span><text:span text:style-name="T2">(</text:span>蓋章）</text:p>
      <text:p text:style-name="P3">負責人：<text:span text:style-name="T1">＿＿＿＿＿＿＿＿＿＿＿＿＿＿＿</text:span>（蓋章）</text:p>
      <text:p text:style-name="P3"/>
      <text:p text:style-name="P3"/>
      <text:p text:style-name="P5"/>
      <text:p text:style-name="P6"><text:span text:style-name="T4">中 <text:s/>華 <text:s/>民 <text:s/>國 <text:s text:c="5"/>年 <text:s text:c="5"/></text:span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1:41:29.517000000</meta:creation-date>
    <meta:editing-duration>PT5M35S</meta:editing-duration>
    <meta:editing-cycles>5</meta:editing-cycles>
    <meta:generator>NDC_ODF_Application_Tools/1.0.2$Windows_X86_64 LibreOffice_project/e7b18eac6983b57cd36244d0d7751dceefe72182</meta:generator>
    <dc:title>預設空白範本(writer)</dc:title>
    <dc:date>2022-01-10T14:00:36.580000000</dc:date>
    <meta:print-date>2022-01-10T14:00:14.470000000</meta:print-date>
    <meta:document-statistic meta:table-count="0" meta:image-count="0" meta:object-count="0" meta:page-count="1" meta:paragraph-count="6" meta:word-count="181" meta:character-count="208" meta:non-whitespace-character-count="18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1-07T11:41:29.120000000"/>
  </office:meta>
</office:document-meta>
</file>