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71cm" style:page-number="auto" table:align="center" style:writing-mode="lr-tb"/>
    </style:style>
    <style:style style:name="表格1.A" style:family="table-column">
      <style:table-column-properties style:column-width="19.671cm"/>
    </style:style>
    <style:style style:name="表格1.1" style:family="table-row">
      <style:table-row-properties style:min-row-height="5.038cm" fo:keep-together="auto"/>
    </style:style>
    <style:style style:name="表格1.A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9.135cm" fo:keep-together="auto"/>
    </style:style>
    <style:style style:name="表格1.A2" style:family="table-cell">
      <style:table-cell-properties style:vertical-align="middle" fo:padding="0cm" fo:border="1pt solid #000000" style:writing-mode="lr-tb"/>
    </style:style>
    <style:style style:name="表格1.3" style:family="table-row">
      <style:table-row-properties style:min-row-height="7.008cm" fo:keep-together="auto"/>
    </style:style>
    <style:style style:name="表格1.4" style:family="table-row">
      <style:table-row-properties style:min-row-height="4.022cm" fo:keep-together="auto"/>
    </style:style>
    <style:style style:name="表格2" style:family="table">
      <style:table-properties style:width="5.089cm" fo:margin-left="1.533cm" table:align="left" style:writing-mode="lr-tb"/>
    </style:style>
    <style:style style:name="表格2.A" style:family="table-column">
      <style:table-column-properties style:column-width="1.014cm"/>
    </style:style>
    <style:style style:name="表格2.E" style:family="table-column">
      <style:table-column-properties style:column-width="1.032cm"/>
    </style:style>
    <style:style style:name="表格2.1" style:family="table-row">
      <style:table-row-properties style:min-row-height="0.6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6.502cm" table:align="center" style:writing-mode="lr-tb"/>
    </style:style>
    <style:style style:name="表格3.A" style:family="table-column">
      <style:table-column-properties style:column-width="2.593cm"/>
    </style:style>
    <style:style style:name="表格3.B" style:family="table-column">
      <style:table-column-properties style:column-width="3.909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color="#000080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officeooo:paragraph-rsid="00124d07" style:font-size-asian="36pt" style:font-size-complex="3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officeooo:paragraph-rsid="00148581" style:font-name-asian="標楷體" style:font-size-asian="16pt" style:font-size-complex="16pt"/>
    </style:style>
    <style:style style:name="P9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20pt" fo:font-weight="bold" style:font-name-asian="標楷體" style:font-size-asian="20pt" style:font-weight-asian="bold" style:font-name-complex="Arial" style:font-size-complex="20pt"/>
    </style:style>
    <style:style style:name="P10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20pt" style:font-name-asian="標楷體" style:font-size-asian="20pt" style:font-name-complex="Arial" style:font-size-complex="20pt"/>
    </style:style>
    <style:style style:name="P11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Arial Black" fo:font-size="18pt" fo:font-weight="bold" style:font-name-asian="標楷體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1.542cm" fo:margin-right="0cm" fo:margin-top="0.318cm" fo:margin-bottom="0cm" loext:contextual-spacing="false" fo:line-height="0.882cm" fo:text-indent="0cm" style:auto-text-indent="false" style:snap-to-layout-grid="false"/>
    </style:style>
    <style:style style:name="P13" style:family="paragraph" style:parent-style-name="Standard">
      <style:paragraph-properties fo:margin-left="1.54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42cm" fo:margin-right="0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4.681cm" fo:margin-right="0.448cm" fo:margin-top="0.318cm" fo:margin-bottom="0cm" loext:contextual-spacing="false" fo:line-height="0.882cm" fo:text-indent="-3.136cm" style:auto-text-indent="false" style:snap-to-layout-grid="false">
        <style:tab-stops>
          <style:tab-stop style:position="4.683cm"/>
        </style:tab-stops>
      </style:paragraph-properties>
      <style:text-properties fo:color="#000080" fo:font-size="18pt" officeooo:paragraph-rsid="001b1709" style:font-name-asian="標楷體" style:font-size-asian="18pt" style:font-size-complex="18pt"/>
    </style:style>
    <style:style style:name="P16" style:family="paragraph" style:parent-style-name="Standard">
      <style:paragraph-properties fo:margin-top="0.318cm" fo:margin-bottom="0.318cm" loext:contextual-spacing="false" fo:line-height="100%" fo:text-align="start" style:justify-single-word="false" style:writing-mode="lr-tb"/>
      <style:text-properties fo:font-size="14pt" officeooo:rsid="001c411c" officeooo:paragraph-rsid="001c411c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ff" fo:font-size="15pt" style:font-name-asian="標楷體" style:font-size-asian="15pt" style:font-size-complex="15pt"/>
    </style:style>
    <style:style style:name="P18" style:family="paragraph" style:parent-style-name="Standard">
      <style:paragraph-properties fo:margin-left="1.588cm" fo:margin-right="0.314cm" fo:text-indent="-1.27cm" style:auto-text-indent="false"/>
      <style:text-properties fo:color="#ff0000" style:text-underline-style="solid" style:text-underline-width="auto" style:text-underline-color="font-color" fo:background-color="#c0c0c0"/>
    </style:style>
    <style:style style:name="P19" style:family="paragraph" style:parent-style-name="Standard" style:list-style-name="WW8Num3">
      <style:paragraph-properties fo:margin-left="0.847cm" fo:margin-right="0cm" fo:text-indent="-0.393cm" style:auto-text-indent="false"/>
      <style:text-properties style:font-name-asian="標楷體"/>
    </style:style>
    <style:style style:name="P20" style:family="paragraph" style:parent-style-name="Standard" style:list-style-name="WW8Num3">
      <style:paragraph-properties fo:margin-left="0.847cm" fo:margin-right="0cm" fo:text-indent="-0.393cm" style:auto-text-indent="false"/>
      <style:text-properties officeooo:paragraph-rsid="000ba0e8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letter-spacing="0.212cm" style:letter-kerning="true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color="#000080" fo:font-size="18pt" style:font-name-asian="標楷體" style:font-size-asian="18pt" style:font-size-complex="18pt"/>
    </style:style>
    <style:style style:name="T5" style:family="text">
      <style:text-properties fo:color="#000080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color="#ff00ff" officeooo:rsid="000a2810" style:font-name-asian="標楷體"/>
    </style:style>
    <style:style style:name="T8" style:family="text">
      <style:text-properties fo:color="#ff00ff" officeooo:rsid="000ba0e8" style:font-name-asian="標楷體"/>
    </style:style>
    <style:style style:name="T9" style:family="text">
      <style:text-properties fo:letter-spacing="0.004cm" style:font-name-asian="標楷體" loext:shadow="none"/>
    </style:style>
    <style:style style:name="T10" style:family="text">
      <style:text-properties fo:letter-spacing="normal" style:font-name-asian="標楷體" loext:shadow="none"/>
    </style:style>
    <style:style style:name="T11" style:family="text">
      <style:text-properties officeooo:rsid="001b17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able:table table:name="表格2" table:style-name="表格2">
              <table:table-column table:style-name="表格2.A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9">2</text:p>
                </table:table-cell>
                <table:table-cell table:style-name="表格2.A1" office:value-type="string">
                  <text:p text:style-name="P9">6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0</text:p>
                </table:table-cell>
                <table:table-cell table:style-name="表格2.E1" office:value-type="string">
                  <text:p text:style-name="P9">0</text:p>
                </table:table-cell>
              </table:table-row>
            </table:table>
            <text:p text:style-name="P15">標的名稱：<text:span text:style-name="T11">南方澳漁業技藝研習中心 1 樓部分空間委託計畫 <text:s text:c="18"/></text:span></text:p>
            <text:p text:style-name="P12"><text:span text:style-name="T4">截止投標時間：111</text:span><text:span text:style-name="T5">年 <text:s text:c="2"/>月　日 17 時 00 分</text:span></text:p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0">編號</text:p>
                </table:table-cell>
                <table:table-cell table:style-name="表格3.B1" office:value-type="string">
                  <text:p text:style-name="P11"/>
                </table:table-cell>
              </table:table-row>
            </table:table>
            <text:p text:style-name="P3">(本欄由主辦機關於開標時編列號碼)</text:p>
            <text:p text:style-name="P4"/>
            <text:p text:style-name="P4"/>
            <text:p text:style-name="P7"><text:span text:style-name="T10">宜蘭縣</text:span><text:span text:style-name="T9">海洋及漁業發展所</text:span><text:span text:style-name="T6"> <text:s text:c="2"/></text:span><text:span text:style-name="T3">收</text:span></text:p>
            <text:p text:style-name="P8">(宜蘭縣宜蘭市中山路三段219號)</text:p>
            <text:p text:style-name="P16">備註：廠商親遞投標文件者，請務必送至本所收發室完成送件並蓋時間戳章，未經本所收發室收訖並加註收件時間者視同逾期，為不合格標。</text:p>
            <text:p text:style-name="P17"/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4">投標廠商：</text:p>
            <text:p text:style-name="P13"><text:span text:style-name="T2">負責人</text:span><text:span text:style-name="T1">：</text:span></text:p>
            <text:p text:style-name="P14">地　　址：</text:p>
            <text:p text:style-name="P14">電　　話：</text:p>
            <text:p text:style-name="P14">統一編號：</text:p>
          </table:table-cell>
        </table:table-row>
        <table:table-row table:style-name="表格1.4">
          <table:table-cell table:style-name="表格1.A1" office:value-type="string">
            <text:list xml:id="list1607255943025937662" text:style-name="WW8Num3">
              <text:list-item>
                <text:p text:style-name="P19">行政院公共工程委員會中央採購稽核電話：(02)87897548；傳真(02)87897554；地址：台北市信義區松仁路3號9樓.</text:p>
              </text:list-item>
              <text:list-item>
                <text:p text:style-name="P20"><text:span text:style-name="T3">法務部廉政署電話：0800286586；傳真：</text:span><text:span text:style-name="T7">(02)23811234</text:span><text:span text:style-name="T3">；地址：</text:span><text:span text:style-name="T7">10048臺北市中正區博愛路166號</text:span><text:span text:style-name="T3">；</text:span><text:span text:style-name="T8">10099國史館郵局第153號信箱</text:span><text:span text:style-name="T3">.</text:span></text:p>
              </text:list-item>
              <text:list-item>
                <text:p text:style-name="P19">法務部調查局電話：(02)29177777；宜蘭縣調查站電話：(03)9288888.</text:p>
              </text:list-item>
              <text:list-item>
                <text:p text:style-name="P19">宜蘭縣政府採購稽核小組電話：(03)9251000轉1020；地址：宜蘭市縣政北路1號.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e-land</meta:initial-creator>
    <meta:creation-date>2011-01-20T10:28:00</meta:creation-date>
    <dc:date>2022-01-10T14:10:56.212000000</dc:date>
    <meta:editing-cycles>65</meta:editing-cycles>
    <meta:editing-duration>PT1H6M11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21" meta:word-count="316" meta:character-count="451" meta:non-whitespace-character-count="415"/>
  </office:meta>
</office:document-meta>
</file>